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Coevorden - gebied Noord: voor het kappen van 3 eiken en 1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Het betreft de volgende locaties:</text:p>
            <text:p text:style-name="common-al">- 1 eik, op de hoek Paardelandsdrift - Volmolenstraat te Aalden</text:p>
            <text:p text:style-name="common-al">- 1 eik, aan de Paasbergstraat nabij nummer 10 te Aalden</text:p>
            <text:p text:style-name="common-al">- 1 eik, 't Haantje nabij nummer 62B te 't Haantje</text:p>
            <text:p text:style-name="common-al">- 1 berk, Oldengaerde nabij nummer 83 te Sleen</text:p>
            <text:p text:style-name="common-al"/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7 november 2014. Verleend op 18 december 2014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78849-201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78445</text:span><text:line-break/><text:date style:data-style-name="dag" text:fixed="true" text:date-value="2014-12-22"/><text:line-break/><text:date style:data-style-name="jaar" text:fixed="true" text:date-value="2014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445</text:span><text:date style:data-style-name="nicedate" text:fixed="true" text:date-value="2014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445</text:span><text:date style:data-style-name="nicedate" text:fixed="true" text:date-value="2014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Coevorden - gebied Noord: voor het kappen van 3 eiken en 1 b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2</meta:user-defined>
    <meta:user-defined meta:name="OVERHEIDop.publicationIssue">78445</meta:user-defined>
    <meta:user-defined meta:name="OVERHEIDop.GmbID/DC.identifier">gmb-2014-78445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54PK 16</meta:user-defined>
    <meta:user-defined meta:name="OVERHEIDop.woonplaats">Aalden</meta:user-defined>
    <meta:user-defined meta:name="OVERHEIDop.straatnaam">Volmolenstraat</meta:user-defined>
    <meta:user-defined meta:name="OVERHEID.PostcodeHuisnummer/OVERHEIDop.postcodeHuisnummer">7854PN 10</meta:user-defined>
    <meta:user-defined meta:name="OVERHEIDop.woonplaats">Aalden</meta:user-defined>
    <meta:user-defined meta:name="OVERHEIDop.straatnaam">Paasbergstraat</meta:user-defined>
    <meta:user-defined meta:name="OVERHEID.PostcodeHuisnummer/OVERHEIDop.postcodeHuisnummer">7847TD 62b</meta:user-defined>
    <meta:user-defined meta:name="OVERHEIDop.woonplaats">'t Haantje</meta:user-defined>
    <meta:user-defined meta:name="OVERHEIDop.straatnaam">'t Haantje</meta:user-defined>
    <meta:user-defined meta:name="OVERHEID.PostcodeHuisnummer/OVERHEIDop.postcodeHuisnummer">7841GB 83</meta:user-defined>
    <meta:user-defined meta:name="OVERHEIDop.woonplaats">Sleen</meta:user-defined>
    <meta:user-defined meta:name="OVERHEIDop.straatnaam">Oldengaerde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4633 534354</meta:user-defined>
    <meta:user-defined meta:name="OVERHEID.EPSG28992/DC.spatial">244649 534512</meta:user-defined>
    <meta:user-defined meta:name="OVERHEID.EPSG28992/DC.spatial">251672 537370</meta:user-defined>
    <meta:user-defined meta:name="OVERHEID.EPSG28992/DC.spatial">250293 532002</meta:user-defined>
    <meta:user-defined meta:name="OVERHEIDop.versieInformatie"/>
  </office:meta>
</office:document-meta>
</file>