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met 6 weken, voor het bouwen van een woning aan Het Bunder 10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met 6 weken, ingevolge artikel 3.9 lid 2 Wabo voor aanvraag voor het bouwen van een woning aan Het Bunder 10 te Aphen (aanvraag ingekomen op 16-10-2014)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78444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44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44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met 6 weken, voor het bouwen van een woning aan Het Bunder 10 te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444</meta:user-defined>
    <meta:user-defined meta:name="OVERHEIDop.GmbID/DC.identifier">gmb-2014-78444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WB 6</meta:user-defined>
    <meta:user-defined meta:name="OVERHEIDop.woonplaats">Alphen</meta:user-defined>
    <meta:user-defined meta:name="OVERHEIDop.straatnaam">Het Bunder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xs:date/OVERHEIDop.startdatum">2014-10-16</meta:user-defined>
    <meta:user-defined meta:name="OVERHEID.EPSG28992/DC.spatial">124679 387942</meta:user-defined>
    <meta:user-defined meta:name="OVERHEIDop.versieInformatie"/>
  </office:meta>
</office:document-meta>
</file>