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- verkeersbesluit voor gereserveerde gehandicaptenparkeerplaats Oude Markt, ten behoeve van Europalaan 8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4 is bovenstaand verkeersbesluit gen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844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4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4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- verkeersbesluit voor gereserveerde gehandicaptenparkeerplaats Oude Markt, ten behoeve van Europalaan 8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8441</meta:user-defined>
    <meta:user-defined meta:name="OVERHEIDop.GmbID/DC.identifier">gmb-2014-78441</meta:user-defined>
    <meta:user-defined meta:name="OVERHEID.Gemeente/DC.creator">Stadskanaa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VK 26</meta:user-defined>
    <meta:user-defined meta:name="OVERHEIDop.woonplaats">Stadskanaal</meta:user-defined>
    <meta:user-defined meta:name="OVERHEIDop.straatnaam">Oude mark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18</meta:user-defined>
    <meta:user-defined meta:name="OVERHEID.EPSG28992/DC.spatial">260259 556699</meta:user-defined>
    <meta:user-defined meta:name="OVERHEIDop.versieInformatie"/>
  </office:meta>
</office:document-meta>
</file>