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8-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5-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5-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45-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 gelezen het voorstel van burgemeester en wethouders van 7-10-2014;</text:p>
            <text:p text:style-name="common-al">gelet op de artikelen 147 en 220-220I van de Gemeentewet besluit:</text:p>
            <text:p text:style-name="common-al">De Verordening op de heffing en invordering van onroerende-zaakbelastingen 2015 vast te stellen.</text:p>
            <text:p text:style-name="tussenkopcur">Artikel 1 Belastingplicht</text:p>
            <text:p text:style-name="common-al">1.1 Onder de naam ‘onroerende zaakbelastingen’ worden voor binnen de gemeente gelegen onroerende zaken twee directe belastingen geheven:</text:p>
            <text:p text:style-name="common-al">a een gebruikersbelasting van degene die bij het begin van het kalenderjaar een onroerende zaak die niet in hoofdzaak tot woning dient, al dan niet krachtens eigendom, bezit, beperkt recht of persoonlijk recht gebruikt, verder te noemen: gebruikersbelasting;</text:p>
            <text:p text:style-name="common-al"> b een eigenarenbelasting van degene die bij het begin van het kalenderjaar van een onroerende zaak het genot heeft krachtens eigendom, bezit of beperkt recht, verder te noemen: eigenarenbelasting;.</text:p>
            <text:p text:style-name="common-al">1.2 Bij de gebruikersbelasting wordt:</text:p>
            <text:p text:style-name="common-al">a 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ie zaak in gebruik is gegeven;</text:p>
            <text:p text:style-name="common-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common-al">1.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tussenkopcur">Artikel 2 Belastingobject</text:p>
            <text:list text:style-name="id1-3-2-2-1-13">
              <text:list-item text:style-override="id1-3-2-2-1-13-1">
                <text:number>2.1. </text:number>
                <text:p text:style-name="al">Als onroerende zaak wordt aangemerkt de onroerende zaak, bedoeld in hoofdstuk III van de Wet waardering onroerende zaken. </text:p>
              </text:list-item>
              <text:list-item text:style-override="id1-3-2-2-1-13-2">
                <text:number>2.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tussenkopcur">Artikel 3 Maatstaf van heffing</text:p>
            <text:list text:style-name="id1-3-2-2-1-15">
              <text:list-item text:style-override="id1-3-2-2-1-15-1">
                <text:number>3.1.</text:number>
                <text:p text:style-name="al"> De heffingsmaatstaf is de op de voet van hoofdstuk IV van de Wet waardering onroerende zaken voor de onroerende zaak vastgestelde waarde voor het kalenderjaar, bedoeld in artikel 1.</text:p>
              </text:list-item>
              <text:list-item text:style-override="id1-3-2-2-1-15-2">
                <text:number>3.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tussenkopcur">Artikel 4 Vrijstellingen</text:p>
            <text:p text:style-name="common-al">4.1 In afwijking in zoverre van artikel 3 wordt bij het bepalen van de heffingsmaatstaf buiten aanmerking gelaten, voor zover dit niet al is gebeurd bij de bepaling van de in dat artikel bedoelde waarde, de waarde van:</text:p>
            <text:p text:style-name="common-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common-al">b) glasopstanden, die bedrijfsmatig worden aangewend voor de kweek of teelt van gewassen, voor zover de ondergrond daarvan bestaat uit de in onderdeel a bedoelde grond;</text:p>
            <text:p text:style-name="common-al">c) onroerende zaken die in hoofdzaak zijn bestemd voor de openbare eredienst of voor het houden van openbare bezinningssamenkomsten van levensbeschouwelijke aard, een en ander met uitzondering van delen van zodanige onroerende zaken die dienen als woning;</text:p>
            <text:p text:style-name="common-al">d) één of meer onroerende zaken die deel uitmaken van een op de voet van de Natuurschoonwet 1928 aangewezen landgoed dat voldoet aan de voorwarden genoemd in artikel 8 van het Rangschikkingsbesluit Natuurschoonwet 1928, met uitzondering van de daarop voorkomende gebouwde eigendommen;</text:p>
            <text:p text:style-name="common-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common-al">f) openbare land en waterwegen en banen voor openbaar vervoer per rail, een en ander met inbegrip van kunstwerken;</text:p>
            <text:p text:style-name="common-al">g) waterverdedigings en waterbeheersingswerken die worden beheerd door organen, instellingen of diensten van publiekrechtelijke rechtspersonen, met uitzondering van de delen van zodanige werken die dienen als woning;</text:p>
            <text:p text:style-name="common-al">h) werken die zijn bestemd voor de zuivering van riool en ander afvalwater en die worden beheerd door organen, instellingen of diensten van publiekrechtelijke rechtspersonen, met uitzondering van de delen van zodanige werken die dienen als woning;</text:p>
            <text:p text:style-name="common-al">i) werktuigen die van een onroerende zaak kunnen worden afgescheiden zonder dat beschadiging van betekenis aan die werktuigen wordt toegebracht en die niet op zichzelf als gebouwde eigendommen zijn aan te merken;</text:p>
            <text:p text:style-name="common-al">j) onroerende zaken voor zover die bestemd zijn te worden gebruikt voor de publieke dienst van de gemeente, met uitzondering van delen van zodanige onroerende zaken die bestemd zijn te worden gebruikt voor het geven van onderwijs;</text:p>
            <text:p text:style-name="common-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common-al">l) plantsoenen, parken en waterpartijen, die bij de gemeente in beheer zijn of waarvan de gemeente het genot heeft krachtens eigendom, bezit of beperkt recht;met uitzondering van delen van zodanige onroerende zaken die dienen als woning;</text:p>
            <text:p text:style-name="common-al">m) begraafplaatsen, urnentuinen en crematoria, een en ander met uitzondering van delen van zodanige onroerende zaken die dienen als woning.</text:p>
            <text:p text:style-name="common-al">4.2 De vrijstelling met betrekking tot de in onderdeel j van het eerste lid bedoelde onroerende zaken voor de eigenarenbelasting geldt niet voor zover de gemeente van die zaken niet het genot heeft krachtens eigendom, bezit of beperkt recht.</text:p>
            <text:p text:style-name="common-al">4.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tussenkopcur">Artikel 5 Tarieven</text:p>
            <text:list text:style-name="id1-3-2-2-1-34">
              <text:list-item text:style-override="id1-3-2-2-1-34-1">
                <text:number>5.1.</text:number>
                <text:p text:style-name="al">Het tarief van de belasting bedraagt een percentage van de heffingsmaatstaf (WOZ-waarde)</text:p>
                <text:list text:style-name="id1-3-2-2-1-34-1-3">
                  <text:list-item text:style-override="id1-3-2-2-1-34-1-3-1">
                    <text:number>a.</text:number>
                    <text:p text:style-name="al">bij de gebruikersbelasting 0,1915%</text:p>
                  </text:list-item>
                  <text:list-item text:style-override="id1-3-2-2-1-34-1-3-2">
                    <text:number>b.</text:number>
                    <text:p text:style-name="al">bij de eigenarenbelasting</text:p>
                    <text:p text:style-name="al"> 1° voor onroerende zaken die in hoofdzaak tot woning dienen 0,1131%</text:p>
                    <text:p text:style-name="al"> 2° voor onroerende zaken die niet in hoofdzaak tot woning dienen 0,2518%</text:p>
                  </text:list-item>
                </text:list>
              </text:list-item>
              <text:list-item text:style-override="id1-3-2-2-1-34-2">
                <text:number>5.2.</text:number>
                <text:p text:style-name="al"> Belastingaanslagen van minder dan € 5,00 worden niet opgelegd.</text:p>
              </text:list-item>
              <text:list-item text:style-override="id1-3-2-2-1-34-3">
                <text:number>5.3.</text:number>
                <text:p text:style-name="al">Voor de toepassing van het bepaalde in het tweede lid wordt het totaal van de op één aanslagbiljet verenigde aanslagen onroerende-zaakbelastingen of andere heffingen aangemerkt als één belastingaanslag</text:p>
              </text:list-item>
            </text:list>
            <text:p text:style-name="tussenkopcur">Artikel 6 Wijze van heffing</text:p>
            <text:p text:style-name="common-al">De belastingen worden bij wege van aanslag geheven.</text:p>
            <text:p text:style-name="tussenkopcur">Artikel 7 Termijnen van betaling</text:p>
            <text:list text:style-name="id1-3-2-2-1-38">
              <text:list-item text:style-override="id1-3-2-2-1-38-1">
                <text:number>7.1.</text:number>
                <text:p text:style-name="al">In afwijking van artikel 9, eerste lid, van de Invorderingswet 1990 moeten de aanslagen worden betaald in één termijn binnen twee maanden na dagtekening van het aanslagbiljet</text:p>
              </text:list-item>
              <text:list-item text:style-override="id1-3-2-2-1-38-2">
                <text:number>7.2.</text:number>
                <text:p text:style-name="al"> 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1-38-3">
                <text:number>7.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
            <text:p text:style-name="common-al">7.4 De Algemene Termijnenwet is niet van toepassing op de in de voorgaande leden gestelde termijnen.</text:p>
            <text:p text:style-name="tussenkopcur">Artikel 8 Nadere regels door het college van burgemeester en wethouders</text:p>
            <text:p text:style-name="common-al">Het college van burgemeester en wethouders kan nadere regels geven met betrekking tot de heffing en de invordering van de onroerende zaakbelastingen</text:p>
            <text:p text:style-name="tussenkopcur">Artikel 9 Kwijtschelding</text:p>
            <text:p text:style-name="common-al">Bij de invordering van de onroerende-zaakbelastingen wordt kwijtschelding verleend met in achtneming van de “Kwijtscheldingsverordening Enkhuizen 2015”.</text:p>
            <text:p text:style-name="tussenkopcur">Artikel 10 Inwerkingtreding en citeertitel</text:p>
            <text:list text:style-name="id1-3-2-2-1-45">
              <text:list-item text:style-override="id1-3-2-2-1-45-1">
                <text:number>10.1</text:number>
                <text:p text:style-name="al">De verordening onroerende-zaakbelastingen 2014, laatstelijk gewijzigd bij raadsbesluit van 3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5-2">
                <text:number>10.2</text:number>
                <text:p text:style-name="al">Deze verordening treedt in werking met ingang van de achtste dag na die van de bekendmaking.</text:p>
              </text:list-item>
              <text:list-item text:style-override="id1-3-2-2-1-45-3">
                <text:number>10.3</text:number>
                <text:p text:style-name="al">De datum van ingang van de heffing is 1 januari 2015.</text:p>
              </text:list-item>
              <text:list-item text:style-override="id1-3-2-2-1-45-4">
                <text:number>10.4</text:number>
                <text:p text:style-name="al">Deze verordening kan worden aangehaald als “Verordening onroerende-zaakbelastingen 2015”.</text:p>
              </text:list-item>
            </text:list>
            <text:p text:style-name="common-al">Aldus besloten door de raad van de gemeente Enkhuizen in zijn openbare vergadering van 2 december 2014.</text:p>
            <text:p text:style-name="common-al">De raad voornoemd,</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4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4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4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40</meta:user-defined>
    <meta:user-defined meta:name="OVERHEIDop.GmbID/DC.identifier">gmb-2014-78440</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