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text:list-style style:name="id1-3-2-3-9-3-6">
      <text:list-level-style-bullet text:bullet-char="•" text:level="1">
        <style:list-level-properties text:min-label-width="10mm"/>
      </text:list-level-style-bullet>
    </text:list-style>
    <text:list-style style:name="id1-3-2-3-9-3-7">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Linge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4RDS00157</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e/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individuele studietoeslag Participatiewet gemeente Lingewaard 2015</text:p>
                  </table:table-cell>
                </table:table-row>
              </table:table>
              <text:p text:style-name="table_bottom"/>
            </text:section>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 ;</text:p>
            <text:p text:style-name="al">gelet op artikel 8, eerste lid, onderdeel c, van de Participatiewet; </text:p>
            <text:p text:style-name="al">gezien het advies van Cliëntenraad WWB;</text:p>
            <text:p text:style-name="al">besluit:</text:p>
            <text:p text:style-name="al">vast te stellen de:</text:p>
            <text:p text:style-name="al">Verordening individuele studietoeslag Participatiewet gemeente Lingewaard 2015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college: college van burgemeester en wethouders van de gemeente Lingewaard;</text:p>
                  </text:list-item>
                  <text:list-item text:style-override="id1-3-2-2-2-2-3-2">
                    <text:number>b</text:number>
                    <text:p text:style-name="al">individuele studietoeslag: toeslag als bedoeld in artikel 36b, eerste lid, van de Participatiewet.</text:p>
                  </text:list-item>
                </text:list>
              </text:list-item>
              <text:list-item text:style-override="id1-3-2-2-2-3">
                <text:number>2</text:number>
                <text:p text:style-name="al">Alle begrippen die in deze verordening worden gebruikt en die niet nader worden omschreven hebben dezelfde betekenis als in de Participatiewet en de Algemene wet bestuursrecht.</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p text:style-name="al">Artikel 3 Advies over oordeel verdienen wettelijk minimumloon</text:p>
            <text:p text:style-name="al">Het college stelt vast of een persoon met voltijdse arbeid niet in staat is tot het verdienen van het wettelijk minimumloon, maar wel mogelijkheden heeft tot arbeidsparticipatie.</text:p>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6 maanden inaanmerking komen voor een individuele studietoeslag. </text:p>
          </text:section>
          <text:section text:name="artikel_id1-3-2-2-5" text:style-name="artikel">
            <text:p text:style-name="artikel_kop_titel"><text:span text:style-name="artikel_kop_label">Artikel</text:span> <text:span text:style-name="artikel_kop_nr">5</text:span> Hoogte individuele studietoeslag</text:p>
            <text:p text:style-name="al">Het college kan aan personen een vergoeding verstrekken in de vorm van een individuele studietoeslag. Dit hoogte wordt vastgesteld op €100,-- per maand.</text:p>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eenmalig als één bedrag uitbetaald.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gemeente Lingewaard 2015.</text:p>
            <text:p text:style-name="al">Aldus vastgesteld in zijn openbare vergadering </text:p>
            <text:p text:style-name="al">van 4 december 2014.</text:p>
            <text:p text:style-name="al">De raad voornoemd,</text:p>
            <text:p text:style-name="al">de voorzitter,</text:p>
            <text:p text:style-name="al">M.H.F. Schuurmans-Wijdeven</text:p>
            <text:p text:style-name="al">de griffier, </text:p>
            <text:p text:style-name="al">Th.G.L. Greep </text:p>
          </text:section>
        </text:section>
        <text:section text:name="nota-toelichting_id1-3-2-3" text:style-name="nota-toelichting">
          <text:p text:style-name="kop_level0">Toelichting Verordening individuele studietoeslag Participatiewet gemeente Lingewaard 2015</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section text:name="divisie_id1-3-2-3-5" text:style-name="divisie">
            <text:p text:style-name="kop_level1">Verordeningsplicht </text:p>
            <text:p text:style-name="al">De Invoeringswet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3-6" text:style-name="divisie">
            <text:p text:style-name="kop_level1">Discretionaire bevoegdheid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section>
          <text:section text:name="divisie_id1-3-2-3-7"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3-7-3">
              <text:list-item text:style-override="id1-3-2-3-7-3-1">
                <text:number>•</text:number>
                <text:p text:style-name="al">18 jaar of ouder is; </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7-3-3">
                <text:number>•</text:number>
                <text:p text:style-name="al">geen in aanmerking te nemen vermogen als bedoeld in artikel 34 van de Participatiewet heeft; en </text:p>
              </text:list-item>
              <text:list-item text:style-override="id1-3-2-3-7-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divisie_id1-3-2-3-8" text:style-name="divisie">
            <text:p text:style-name="kop_level1">Artikelsgewijze toelichting </text:p>
          </text:section>
          <text:section text:name="divisie_id1-3-2-3-9" text:style-name="divisie">
            <text:p text:style-name="kop_level1">Artikel 2. indienen verzoek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3-9-3">
              <text:list-item text:style-override="id1-3-2-3-9-3-1">
                <text:number>•</text:number>
                <text:p text:style-name="al">personen die algemene bijstand ontvangen; </text:p>
              </text:list-item>
              <text:list-item text:style-override="id1-3-2-3-9-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9-3-3">
                <text:number>•</text:number>
                <text:p text:style-name="al">personen als bedoeld in artikel 10, tweede lid, van de Participatiewet; </text:p>
              </text:list-item>
              <text:list-item text:style-override="id1-3-2-3-9-3-4">
                <text:number>•</text:number>
                <text:p text:style-name="al">personen met een nabestaanden- of wezenuitkering op grond van de Algemene nabestaandenwet; </text:p>
              </text:list-item>
              <text:list-item text:style-override="id1-3-2-3-9-3-5">
                <text:number>•</text:number>
                <text:p text:style-name="al">personen met een uitkering op grond van de Wet inkomensvoorziening oudere en gedeeltelijk arbeidsongeschikte werkloze werknemers, </text:p>
              </text:list-item>
              <text:list-item text:style-override="id1-3-2-3-9-3-6">
                <text:number>•</text:number>
                <text:p text:style-name="al">personen met een uitkering op grond van de Wet inkomensvoorziening oudere en gedeeltelijk arbeidsongeschikte gewezen zelfstandigen, en. </text:p>
              </text:list-item>
              <text:list-item text:style-override="id1-3-2-3-9-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section>
          <text:section text:name="divisie_id1-3-2-3-10" text:style-name="divisie">
            <text:p text:style-name="kop_level1">Artikel 3. Advies over oordeel verdienen wettelijk minimumloon </text:p>
            <text:p text:style-name="al">Artikel 36b, eerste lid, van de Participatiewet regelt in welke gevallen het college </text:p>
            <text:p text:style-name="al">op verzoek van een persoon, gelet op diens individuele omstandigheden, een individuele studietoeslag kan verlenen. Dit is het geval indien een persoon op de datum van de aanvraag: </text:p>
            <text:list text:style-name="id1-3-2-3-10-4">
              <text:list-item text:style-override="id1-3-2-3-10-4-1">
                <text:number>•</text:number>
                <text:p text:style-name="al">18 jaar of ouder is; </text:p>
              </text:list-item>
              <text:list-item text:style-override="id1-3-2-3-10-4-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10-4-3">
                <text:number>•</text:number>
                <text:p text:style-name="al">geen in aanmerking te nemen vermogen als bedoeld in artikel 34 van de Participatiewet heeft; en </text:p>
              </text:list-item>
              <text:list-item text:style-override="id1-3-2-3-10-4-4">
                <text:number>•</text:number>
                <text:p text:style-name="al">een persoon is van wie is vastgesteld dat hij met voltijdse arbeid niet in staat is tot het verdienen van het wettelijk minimumloon, maar wel mogelijkheden tot arbeidsparticipatie heeft. </text:p>
              </text:list-item>
            </text:list>
            <text:p text:style-name="al">Het college stelt hierbij vast of een persoon met voltijdse arbeid niet in staat is tot het verdienen van het wettelijk minimumloon, doch wel mogelijkheden tot arbeidsparticipatie heeft. Dit geldt uiteraard ook voor de andere te toetsen voorwaarden voor het recht op individuele studietoeslag. Zo nodig wint het college advies in bij een externe organisatie, bijvoorbeeld het Uitvoeringsinstituut werknemersverzekeringen. Het gaat om advies met betrekking tot het oordeel of een persoon met voltijdse arbeid niet in staat is tot het verdienen van het wettelijk minimumloon, doch wel mogelijkheden tot arbeidsparticipatie heeft.</text:p>
            <text:p text:style-name="al">Artikel 4. Eenmaal per periode individuele studietoeslag verlenen</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Door aan te sluiten bij een periode van zes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text:p>
          </text:section>
          <text:section text:name="divisie_id1-3-2-3-11" text:style-name="divisie">
            <text:p text:style-name="kop_level1">Artikel 5. Hoogte individuele studietoeslag </text:p>
            <text:p text:style-name="al">In artikel 4 van deze verordening is de hoogte van de individuele studietoeslag geregeld. Hierbij wordt </text:p>
            <text:p text:style-name="al">de studietoeslag per pesoon die voldoet aan de voorwaarden toegekend. Een individuele studietoeslag wordt gerelateerd aan die component van de studietoeslag die de student geacht wordt zelf bij te verdienen of te lenen bij DUO, zoals uiteengezet is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text:p>
            <text:p text:style-name="al">Om studenten met een arbeidshandicap niet te bevoordelen ten opzichte van studenten zonder arbeidshandicap wordt ervoor gekozen de individuele studietoeslag vast te stellen op €100,--. Het is immers ook voor studenten zonder arbeidshandicap niet altijd mogelijk om zelf bij te verdienen, omdat zij al hun tijd en aandacht nodig hebben om de studie succesvol te doorlopen. Deze studenten dienen ook te lenen.</text:p>
            <text:p text:style-name="al">De Rijksbijdrage staat toe om alle studenten, die naar verwachting aanspraak zullen maken op individuele studietoeslag, een toeslag van €100,-- te vergoeden. Met de verlening van een studietoeslag van €100,-- meent de gemeente de drempel om te studeren voor arbeidsgehandicapten aanzienlijk te verlagen.</text:p>
            <text:p text:style-name="al">Is sprake van gehuwden die allebei afzonderlijk voldoen aan de voorwaarden voor een individuele studietoeslag, dan komen zij afzonderlijk in aanmerking voor een individuele studietoeslag. </text:p>
          </text:section>
          <text:section text:name="divisie_id1-3-2-3-12" text:style-name="divisie">
            <text:p text:style-name="kop_level1">Artikel 6. Betaling individuele studietoeslag </text:p>
            <text:p text:style-name="al">In dit artikel wordt de frequentie van de betaling van de individuele studietoeslag geregeld. </text:p>
            <text:p text:style-name="al">Eenmalige uitbetaling </text:p>
            <text:p text:style-name="al">Een individuele studietoeslag wordt eenmalig in één bedrag uitbetaald. Dit is het bedrag zoals neergelegd in artikel 4 van deze verordening. Na zes maanden kan een persoon opnieuw in aanmerking komen voor een individuele studietoeslag. Dit volgt uit artikel 3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zes maanden kan een persoon opnieuw in aanmerking komen voor een individuele studietoeslag. Dit volgt uit artikel 3 van deze verordening. </text:p>
          </text:section>
          <text:section text:name="divisie_id1-3-2-3-13" text:style-name="divisie">
            <text:p text:style-name="kop_level1">Artikel 7. Inwerkingtreding </text:p>
            <text:p text:style-name="al">Deze verordening is nieuw door de invoering van de Participatiewet en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section>
          <text:section text:name="divisie_id1-3-2-3-14" text:style-name="divisie">
            <text:p text:style-name="kop_level1">Artikel 8. Citeertitel </text:p>
            <text:p text:style-name="al">Deze verordening wordt aangehaald als:</text:p>
            <text:p text:style-name="al">Verordening individuele studietoeslag Participatiewet gemeente Lingewaard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43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438</meta:user-defined>
    <meta:user-defined meta:name="OVERHEIDop.GmbID/DC.identifier">gmb-2014-78438</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