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afvalstoffenheff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 oktober 2014 , </text:p>
            <text:p text:style-name="common-al">gelet op de artikelen 147, en 229, lid 1, onderdeel a en b van de Gemeentewet en artikel 15.33 van de Wet Milieubeheer</text:p>
            <text:p text:style-name="common-al">b e s l u i t :</text:p>
            <text:p text:style-name="common-al">de Verordening op de heffing en invordering van afvalstoffenheffing 2015 vast te stellen.</text:p>
            <text:p text:style-name="tussenkopcur">Artikel 1 Begripsomschrijvingen</text:p>
            <text:p text:style-name="common-al">Voor de toepassing van deze verordening wordt verstaan onder ‘gebruik maken’: gebruik maken in de zin van artikel 15.33 Wet milieubeheer.</text:p>
            <text:p text:style-name="tussenkopcur">Artikel 2 Aard van de belasting en belastbaar feit</text:p>
            <text:p text:style-name="common-al">o Onder de naam “afvalstoffenheffing “ wordt een directe belasting geheven als bedoeld in artikel 15.33 van de Wet Milieubeheer.</text:p>
            <text:p text:style-name="common-al">o 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p text:style-name="tussenkopcur">Artikel 3 Belastingplicht</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tussenkopcur">Artikel 4 Maatstaf van heffing en belastingtarief</text:p>
            <text:p text:style-name="common-al">De belasting bedraagt voor:</text:p>
            <text:p text:style-name="common-al">- eenpersoonshuishouden € 266,64</text:p>
            <text:p text:style-name="common-al">- meerpersoonshuishouden € 374,04</text:p>
            <text:p text:style-name="tussenkopcur">Artikel 5 Belastingjaar</text:p>
            <text:p text:style-name="common-al">Het belastingjaar is gelijk aan het kalenderjaar.</text:p>
            <text:p text:style-name="tussenkopcur">Artikel 6 Wijze van heffen</text:p>
            <text:p text:style-name="common-al">De belasting wordt bij wege van aanslag geheven.</text:p>
            <text:p text:style-name="tussenkopcur">Artikel 7 Ontstaan van de belastingschuld en heffing naar tijdsgelang</text:p>
            <text:p text:style-name="common-al">1. De belasting is verschuldigd bij het begin van het belastingjaar of, zo dit later is, bij de aanvang van de belastingplicht.</text:p>
            <text:p text:style-name="common-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common-al">3. 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 </text:p>
            <text:p text:style-name="common-al">4. Het tweede en het derde lid zijn niet van toepassing indien de belastingplichtige binnen de gemeente verhuist en aldaar van een ander perceel gebruik maakt. </text:p>
            <text:p text:style-name="common-al">5. Belastingbedragen van minder dan € 5,00 worden niet geheven. </text:p>
            <text:p text:style-name="tussenkopcur">Artikel 8 Betalingstermijnen</text:p>
            <text:p text:style-name="common-al">1. In afwijking van artikel 9, eerste lid, van de Invorderingswet 1990 moeten de aanslagen worden betaald in één termijn binnen twee maanden na dagtekening van het aanslagbiljet </text:p>
            <text:p text:style-name="common-al">2. 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p text:style-name="common-al">3. In afwijking van het bepaalde in het tweede lid, ingeval het totaalbedrag van de op één aanslagbiljet verenigde aanslagen € 2.500,00 of méér bedraagt, moeten de aanslagen worden betaald overeenkomstig het bepaalde in het eerste lid.</text:p>
            <text:p text:style-name="common-al">4. De Algemene Termijnenwet is niet van toepassing op de in de voorgaande leden gestelde termijnen</text:p>
            <text:p text:style-name="tussenkopcur">Artikel 9 Nadere regels door het college van burgemeester en wethouders</text:p>
            <text:p text:style-name="common-al">Het college van burgemeester en wethouders kan nadere regels geven met betrekking tot de heffing en de invordering van de afvalstoffenheffing.</text:p>
            <text:p text:style-name="tussenkopcur">Artikel 10 Kwijtschelding</text:p>
            <text:p text:style-name="common-al">Bij de invordering van de afvalstoffenheffing wordt kwijtschelding verleend met in achtneming van de “Kwijtscheldingsverordening Enkhuizen 2015”.</text:p>
            <text:p text:style-name="tussenkopcur">Artikel 11 Inwerkingtreding en citeertitel</text:p>
            <text:p text:style-name="common-al">1. De “Verordening afvalstoffenheffing 2014” , laatstelijk gewijzigd bij raadsbesluit van 3 december 2013, wordt ingetrokken met ingang van de in het derde lid genoemde datum van ingang van de heffing, met dien verstande dat zij van toepassing blijft op de belastbare feiten die zich voor die datum hebben voorgedaan.</text:p>
            <text:p text:style-name="common-al">2. Deze verordening treedt in werking met ingang van de achtste dag na die van de bekendmaking. </text:p>
            <text:p text:style-name="common-al">3. De datum van ingang van de heffing is 1 januari 2015 </text:p>
            <text:p text:style-name="common-al">4. Deze verordening wordt aangehaald als: “Verordening afvalstoffenheffing 2015”</text:p>
            <text:p text:style-name="common-al"/>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3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33</meta:user-defined>
    <meta:user-defined meta:name="OVERHEIDop.GmbID/DC.identifier">gmb-2014-78433</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