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style:style style:family="table-column" style:parent-style-name="colspec" style:name="id1-3-2-2-1-103-1-5">
      <style:table-column-properties/>
    </style:style>
    <style:style style:family="table-column" style:parent-style-name="colspec" style:name="id1-3-2-2-1-103-1-6">
      <style:table-column-properties/>
    </style:style>
    <style:style style:family="table-column" style:parent-style-name="colspec" style:name="id1-3-2-2-1-103-1-7">
      <style:table-column-properties/>
    </style:style>
    <style:style style:family="table-column" style:parent-style-name="colspec" style:name="id1-3-2-2-1-103-1-8">
      <style:table-column-properties/>
    </style:style>
  </office:automatic-styles>
  <office:body>
    <office:text>
      <text:p text:style-name="new_page_staatscourant"/>
      <text:p text:style-name="single-kop-titel">Verordening op de heffing en invordering van haven- en liggelden Enkhuiz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text:p>
            <text:p text:style-name="common-al">b e s l u i t :</text:p>
            <text:p text:style-name="common-al">de Verordening op de heffing en invordering van haven- en liggelden Enkhuizen 2015 vast te stellen. </text:p>
            <text:p text:style-name="common-al"/>
            <text:p text:style-name="tussenkopcur">Artikel 1 Begripsomschrijvingen</text:p>
            <text:p text:style-name="common-al">In deze verordening wordt verstaan onder: </text:p>
            <text:p text:style-name="common-al">a) Haven: Voor de openbare dienst bestemde wateren alsmede kaden, wallen en steigers die bij de gemeente in beheer of in onderhoud zijn en als haven en kaden zijn benoemd in de Verordening voor de havens en het openbaar vaarwater Enkhuizen; </text:p>
            <text:p text:style-name="common-al">b) Ligplaats: Plaats in het water, bestemd of aangewezen om door een (woon)schip bij verblijf te worden ingenomen met bijbehorende voorzieningen, al dan niet aangeduid met de benaming 'box' </text:p>
            <text:p text:style-name="common-al">c) Meetbrief: Het document als bedoeld in artikel 782, derde lid, van het Wetboek van Koophandel, juncto het besluit van 24 oktober 1983, Stb. 548 (Besluit binnenschepen-documenten); </text:p>
            <text:p text:style-name="common-al">d) gereserveerd</text:p>
            <text:p text:style-name="common-al">e) gereserveerd</text:p>
            <text:p text:style-name="common-al">f) Schipper: Degene die rechtens dan wel feitelijk aan boord van een vaartuig het gezag heeft.</text:p>
            <text:p text:style-name="common-al">g) 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p text:style-name="common-al">h) Pleziervaartuig: Een vaartuig dat uitsluitend of hoofdzakelijk wordt gebruikt voor niet-bedrijfsmatige d.w.z. sportieve of recreatieve doeleinden. </text:p>
            <text:p text:style-name="common-al">i) Klein bootje ZHD (Zuider Havendijk): een vaartuig:</text:p>
            <text:p text:style-name="common-al">a. van maximaal 7 meter lengte (uitgezonderd bedrijfsmatig gebruikte visvletten)</text:p>
            <text:p text:style-name="common-al">b. zonder overkapping of kajuit</text:p>
            <text:p text:style-name="common-al">c. of met een overkapping of kajuit niet groter dan 1/3e van de vaartuiglengte, eventueel een strijkbare mast</text:p>
            <text:p text:style-name="common-al">j) Woonschip: Schip dat uitsluitend of in hoofdzaak gebezigd wordt of bestemd is voor bewoning</text:p>
            <text:p text:style-name="common-al">k) Woonark: Een vaartuig, niet zijnde een woonschip, dat feitelijk niet geschikt en bestemd is om te worden gebruikt als middel tot verplaatsing te water en dan wordt gebruikt of is bestemd tot dag- of nachtverblijf van één of meer personen.</text:p>
            <text:p text:style-name="common-al">l) Woonboot: Woonschip of woonark.</text:p>
            <text:p text:style-name="common-al">m) 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p text:style-name="common-al">n) 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p text:style-name="common-al">o) 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 </text:p>
            <text:p text:style-name="common-al">p) Veerboot: Een vaartuig die een veerdienst onderhoudt via een reguliere dienstregeling bestemd voor het vervoer van meer dan twaalf personen, bemanning daaronder niet begrepen, naar een andere locatie.</text:p>
            <text:p text:style-name="common-al">q) Visserschip: Een schip dat is ingericht om met netten, lijnen, sleepnetten of ander vistuig te vissen. </text:p>
            <text:p text:style-name="common-al">r) Zeeschip: Een bedrijfsvaartuig ingericht voor het vervoer van goederen, vloeistoffen en/of (vloeibare) gassen en geschikt is voor het vervoer over zee. </text:p>
            <text:p text:style-name="common-al">s) Binnenschip: Een bedrijfsvaartuig ingericht voor het vervoer van goederen, vloeistoffen en/of (vloeibare) gassen over binnenwater. </text:p>
            <text:p text:style-name="common-al">t) 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p text:style-name="common-al">u) 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p text:style-name="common-al">v) Zomer/winter-abonnement: Abonnement voor respectievelijk de zomerperiode, lopende van 1 april tot 1 november of de winterperiode die loopt van 1 november tot 1 april. </text:p>
            <text:p text:style-name="common-al">w) 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p text:style-name="common-al">x) Lengte: De totale lengte van het vaartuig met inbegrip van een vaste boegspriet, een papagaaistok en een roer.</text:p>
            <text:p text:style-name="common-al">y) Breedte: De breedte over alles van een vaartuig met inbegrip van overhangen en balkons.</text:p>
            <text:p text:style-name="common-al">z) Diepgang: De verticale afstand tussen het diepst stekend scheepsdeel en de waterspiegel.</text:p>
            <text:p text:style-name="common-al">aa) BPR: Het Binnenvaartpolitiereglement</text:p>
            <text:p text:style-name="common-al">bb) Bij bootjes: Een vaartuig van maximaal 5 meter lengte behorende bij een ingenomen ligplaats</text:p>
            <text:p text:style-name="common-al">cc) Dagdeel: periode van maximaal 3 uur in het tijdvak van 08.00 uur tot 16.00 uur</text:p>
            <text:p text:style-name="common-al">dd) Dag: tijdvak van maximaal 24 uur, gerekend vanaf 12.00 uur</text:p>
            <text:p text:style-name="common-al">ee) Week: een aaneengesloten periode van 7 dagen</text:p>
            <text:p text:style-name="common-al">ff) Winter: de periode van 1 november tot 1 april</text:p>
            <text:p text:style-name="common-al">gg) Zomer: de periode van 1 april tot 1 november</text:p>
            <text:p text:style-name="common-al">hh) Jaar: de periode gelijk aan een kalenderjaar</text:p>
            <text:p text:style-name="common-al"/>
            <text:p text:style-name="tussenkopcur">Artikel 2 Belastbaar feit</text:p>
            <text:p text:style-name="common-al"/>
            <text:p text:style-name="common-al">1. Onder de naam 'havengelden' worden rechten geheven ter zake van het gebruik van de haven, door vaartuigen niet zijnde woonschepen, overeenkomstig de bestemming ervan en/of het genot van door of vanwege de gemeente verstrekte diensten. </text:p>
            <text:p text:style-name="common-al">2. Onder de naam 'liggelden' worden rechten geheven ter zake van het innemen van een ligplaats door woonschepen, in een haven en het genot van door of vanwege de gemeente verstrekte diensten. </text:p>
            <text:p text:style-name="common-al"/>
            <text:p text:style-name="tussenkopcur">Artikel 3 Belastingplicht</text:p>
            <text:p text:style-name="common-al">1. Belastingplichtig is, naar omstandigheden beoordeeld, de schipper, de reder, de eigenaar van het vaartuig, degene aan wie het vaartuig in gebruik is gegeven, dan wel degene die als vertegenwoordiger voor één van deze personen optreedt. </text:p>
            <text:p text:style-name="common-al">2. Voor de categorie woonschepen wordt de bewoner van het woonschip als belastingplichtige aangemerkt.</text:p>
            <text:p text:style-name="common-al"/>
            <text:p text:style-name="tussenkopcur">Artikel 4 Maatstaf van heffing</text:p>
            <text:p text:style-name="common-al">1. De rechten als bedoeld in artikel 2 worden geheven naar: </text:p>
            <text:p text:style-name="common-al">  a) de lengte van het vaartuig;</text:p>
            <text:p text:style-name="common-al">  b) de oppervlakte van het vaartuig.</text:p>
            <text:p text:style-name="common-al">2. In de bij de verordening behorende tarieventabel is per soort vaartuig en voor een woonschip </text:p>
            <text:p text:style-name="common-al">aangegeven welke maatstaf van heffing van toepassing is. </text:p>
            <text:p text:style-name="common-al"/>
            <text:p text:style-name="tussenkopcur">Artikel 5 Belastingtarieven</text:p>
            <text:p text:style-name="common-al">1. De rechten als bedoeld in artikel 2 wordt geheven naar de tarieven, opgenomen in de bij deze verordening behorende tarieventabel. </text:p>
            <text:p text:style-name="common-al">2. Voor de toepassing van de tarieven wordt een gedeelte van de eenheid van de maatstaf van heffing voor een volle eenheid gerekend. </text:p>
            <text:p text:style-name="common-al">3. De lengte wordt vastgesteld aan de hand van een geldige meetbrief, in voorkomende gevallen aangevuld met de lengte van een vaste boegspriet, papegaaistok, trimvlak, aangehangen roer dan wel aangehangen buitenwerks uitstekende bijboten of voorwerpen.</text:p>
            <text:p text:style-name="common-al">4. Bij de toepassing van de tarieven wordt de maatstaf van heffing ambtshalve bepaald als geen meetbrief wordt overgelegd of indien deze niet de vereiste gegevens vermeldt. </text:p>
            <text:p text:style-name="common-al"/>
            <text:p text:style-name="tussenkopcur">Artikel 6 Vrijstellingen</text:p>
            <text:p text:style-name="common-al">De rechten als bedoeld in artikel 2 worden niet geheven ter zake van het innemen van een ligplaats met: </text:p>
            <text:p text:style-name="common-al">a) een vaartuig dat voor onderhoudswerkzaamheden aan gemeente eigendommen wordt gebezigd; </text:p>
            <text:p text:style-name="common-al">b) 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 </text:p>
            <text:p text:style-name="common-al">c) een vaartuig indien en voor zover uit hoofde van een privaatrechtelijke overeenkomst voor het innemen van een ligplaats aan de gemeente gelden zijn verschuldigd.</text:p>
            <text:p text:style-name="common-al">d) een veerboot waarbij passagiers op- en afstappen en er geen overnachting wordt geboden</text:p>
            <text:p text:style-name="common-al"/>
            <text:p text:style-name="tussenkopcur">Artikel 7 Wijze van heffing</text:p>
            <text:p text:style-name="common-al">De rechten worden geheven bij wege van voldoening op aangifte.</text:p>
            <text:p text:style-name="common-al"/>
            <text:p text:style-name="tussenkopcur">Artikel 8 Belastingtijdvak </text:p>
            <text:p text:style-name="common-al">1. 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 </text:p>
            <text:p text:style-name="common-al">1. Met betrekking tot de rechten als bedoeld in artikel 2 en opgenomen in de bij deze verordening behorende tarieventabel die per jaar worden geheven, is het belastingtijdvak gelijk aan een kalenderjaar. </text:p>
            <text:p text:style-name="common-al"/>
            <text:p text:style-name="tussenkopcur">Artikel 9 Ontstaan van de belastingschuld en heffing naar tijdsgelang</text:p>
            <text:p text:style-name="common-al">1. De 'havengelden' zijn verschuldigd op het moment dat het gebruik van de haven aanvangt. </text:p>
            <text:p text:style-name="common-al">2. De 'liggelden' zijn verschuldigd bij aanvang van het tijdvak waarover het wordt geheven </text:p>
            <text:p text:style-name="common-al">3. Vervallen</text:p>
            <text:p text:style-name="common-al"/>
            <text:p text:style-name="tussenkopcur">Artikel 10 Termijnen van betaling</text:p>
            <text:p text:style-name="common-al">1. De rechten moeten worden betaald tegelijk met het doen van aangifte. </text:p>
            <text:p text:style-name="common-al">2. In afwijking van artikel 9, eerste lid, van de Invorderingswet 1990 moet, in geval van verzending van een aanslag, deze worden betaald in één termijn binnen twee maanden na dagtekening van het aanslagbiljet </text:p>
            <text:p text:style-name="common-al"/>
            <text:p text:style-name="tussenkopcur">Artikel 11 Kwijtschelding</text:p>
            <text:p text:style-name="common-al">Voor de haven- en liggelden wordt geen kwijtschelding verleend.</text:p>
            <text:p text:style-name="common-al"/>
            <text:p text:style-name="tussenkopcur">Artikel 12 Nadere regels door het college van burgemeester en wethouders</text:p>
            <text:p text:style-name="common-al">Het college van burgemeester en wethouders kan nadere regels stellen met betrekking tot de heffing en invordering van de rechten. </text:p>
            <text:p text:style-name="common-al"/>
            <text:p text:style-name="tussenkopcur">Artikel 13 Inwerkingtreding en citeertitel</text:p>
            <text:p text:style-name="common-al">1. De verordening haven en liggelden 2014, laatstelijk gewijzigd bij raadsbesluit van 3 december 2013, wordt ingetrokken met ingang van de in het derde lid genoemde datum van heffing, met dien verstande dat zij van toepassing blijft op de belastbare feiten die zich voordien hebben voorgedaan.</text:p>
            <text:p text:style-name="common-al">2. Deze verordening treedt in werking met ingang van de eerste dag na die van de bekendmaking. </text:p>
            <text:p text:style-name="common-al">3. De datum van ingang van de heffing is 1 januari 2015. </text:p>
            <text:p text:style-name="common-al">4. Deze verordening met bijbehorende tarieventabel wordt aangehaald als “Verordening haven- en liggelden 2015”.</text:p>
            <text:p text:style-name="common-al">
            <text:span text:style-name="nadrukvet">Tarieventabel horende bij de Verordening haven- en liggelden 2015</text:span>
          </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column table:style-name="id1-3-2-2-1-103-1-7"/>
                <table:table-column table:style-name="id1-3-2-2-1-103-1-8"/>
                <table:table-row table:style-name="row">
                  <table:table-cell table:style-name="entry" table:number-rows-spanned="1" table:number-columns-spanned="1">
                    <text:p text:style-name="table_al">Catagorie</text:p>
                  </table:table-cell>
                  <table:table-cell table:style-name="entry" table:number-rows-spanned="1" table:number-columns-spanned="1">
                    <text:p text:style-name="table_al">Code</text:p>
                  </table:table-cell>
                  <table:table-cell table:style-name="entry" table:number-rows-spanned="1" table:number-columns-spanned="1">
                    <text:p text:style-name="table_al">Begripsomschrijving havenverordening</text:p>
                  </table:table-cell>
                  <table:table-cell table:style-name="entry" table:number-rows-spanned="1" table:number-columns-spanned="1">
                    <text:p text:style-name="table_al">Periode</text:p>
                  </table:table-cell>
                  <table:table-cell table:style-name="entry" table:number-rows-spanned="1" table:number-columns-spanned="1">
                    <text:p text:style-name="table_al">Grondsl</text:p>
                  </table:table-cell>
                  <table:table-cell table:style-name="entry" table:number-rows-spanned="1" table:number-columns-spanned="1">
                    <text:p text:style-name="table_al">Een</text:p>
                    <text:p text:style-name="table_al">hei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BTW</text:p>
                  </table:table-cell>
                </table:table-row>
                <table:table-row table:style-name="row">
                  <table:table-cell table:style-name="entry" table:number-rows-spanned="1" table:number-columns-spanned="1">
                    <text:p text:style-name="table_al">
                      <text:span text:style-name="nadrukvet">Jaartarief 1 januari tot 31 december</text:span>
                    </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K</text:p>
                  </table:table-cell>
                  <table:table-cell table:style-name="entry" table:number-rows-spanned="1" table:number-columns-spanned="1">
                    <text:p text:style-name="table_al">Woonark</text:p>
                  </table:table-cell>
                  <table:table-cell table:style-name="entry" table:number-rows-spanned="1" table:number-columns-spanned="1">
                    <text:p text:style-name="table_al">Jaar</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9,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text:p>
                  </table:table-cell>
                  <table:table-cell table:style-name="entry" table:number-rows-spanned="1" table:number-columns-spanned="1">
                    <text:p text:style-name="table_al">Woonschip</text:p>
                  </table:table-cell>
                  <table:table-cell table:style-name="entry" table:number-rows-spanned="1" table:number-columns-spanned="1">
                    <text:p text:style-name="table_al">Jaar</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9,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Zomertarieven van 1 april tot 1 november</text:span>
                      <text:span text:style-name="nadrukvet"/>
                    </text:p>
                  </table:table-cell>
                </table:table-row>
                <table:table-row table:style-name="row">
                  <table:table-cell table:style-name="entry" table:number-rows-spanned="1" table:number-columns-spanned="1">
                    <text:p text:style-name="table_al">Pleziervaart incl. overige vaartuigen</text:p>
                  </table:table-cell>
                  <table:table-cell table:style-name="entry" table:number-rows-spanned="1" table:number-columns-spanned="1">
                    <text:p text:style-name="table_al">H</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18</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17,56</text:p>
                  </table:table-cell>
                  <table:table-cell table:style-name="entry" table:number-rows-spanned="1" table:number-columns-spanned="1">
                    <text:p text:style-name="table_al">€21,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 </text:p>
                  </table:table-cell>
                  <table:table-cell table:style-name="entry" table:number-rows-spanned="1" table:number-columns-spanned="1">
                    <text:p text:style-name="table_al">Kleine bootjes ZHD</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8,77</text:p>
                  </table:table-cell>
                  <table:table-cell table:style-name="entry" table:number-rows-spanned="1" table:number-columns-spanned="1">
                    <text:p text:style-name="table_al">€1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C</text:p>
                  </table:table-cell>
                  <table:table-cell table:style-name="entry" table:number-rows-spanned="1" table:number-columns-spanned="1">
                    <text:p text:style-name="table_al"> </text:p>
                  </table:table-cell>
                  <table:table-cell table:style-name="entry" table:number-rows-spanned="1" table:number-columns-spanned="1">
                    <text:p text:style-name="table_al">Bijbootjes</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8,77</text:p>
                  </table:table-cell>
                  <table:table-cell table:style-name="entry" table:number-rows-spanned="1" table:number-columns-spanned="1">
                    <text:p text:style-name="table_al">€10,61</text:p>
                  </table:table-cell>
                </table:table-row>
                <table:table-row table:style-name="row">
                  <table:table-cell table:style-name="entry" table:number-rows-spanned="1" table:number-columns-spanned="1">
                    <text:p text:style-name="table_al">Beroepsvaart</text:p>
                  </table:table-cell>
                  <table:table-cell table:style-name="entry" table:number-rows-spanned="1" table:number-columns-spanned="1">
                    <text:p text:style-name="table_al">M</text:p>
                  </table:table-cell>
                  <table:table-cell table:style-name="entry" table:number-rows-spanned="1" table:number-columns-spanned="1">
                    <text:p text:style-name="table_al">Bedrijf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82</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58</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text:p>
                  </table:table-cell>
                  <table:table-cell table:style-name="entry" table:number-rows-spanned="1" table:number-columns-spanned="1">
                    <text:p text:style-name="table_al">Passagier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03</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72</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82</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58</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text:p>
                  </table:table-cell>
                  <table:table-cell table:style-name="entry" table:number-rows-spanned="1" table:number-columns-spanned="1">
                    <text:p text:style-name="table_al">Veerboot</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82</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58</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Q</text:p>
                  </table:table-cell>
                  <table:table-cell table:style-name="entry" table:number-rows-spanned="1" table:number-columns-spanned="1">
                    <text:p text:style-name="table_al">Viss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82</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58</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82</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58</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xt:p>
                  </table:table-cell>
                  <table:table-cell table:style-name="entry" table:number-rows-spanned="1" table:number-columns-spanned="1">
                    <text:p text:style-name="table_al">Binnenvaarschip</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54,81</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Weektarief geldend dagtarief van de categorie x 6</text:p>
                  </table:table-cell>
                  <table:table-cell table:style-name="entry" table:number-rows-spanned="1" table:number-columns-spanned="1">
                    <text:p text:style-name="table_al">Maandtarief geldend dagtarief van de categorie x 25</text:p>
                  </table:table-cell>
                </table:table-row>
                <table:table-row table:style-name="row">
                  <table:table-cell table:style-name="entry" table:number-rows-spanned="1" table:number-columns-spanned="1">
                    <text:p text:style-name="table_al">
                      <text:span text:style-name="nadrukvet">Wintertarieven van 1 november tot 1 april</text:span>
                      <text:span text:style-name="nadrukvet"/>
                    </text:p>
                  </table:table-cell>
                </table:table-row>
                <table:table-row table:style-name="row">
                  <table:table-cell table:style-name="entry" table:number-rows-spanned="1" table:number-columns-spanned="1">
                    <text:p text:style-name="table_al">Pleziervaart incl. overige vaartuigen</text:p>
                  </table:table-cell>
                  <table:table-cell table:style-name="entry" table:number-rows-spanned="1" table:number-columns-spanned="1">
                    <text:p text:style-name="table_al">H</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7,02</text:p>
                  </table:table-cell>
                  <table:table-cell table:style-name="entry" table:number-rows-spanned="1" table:number-columns-spanned="1">
                    <text:p text:style-name="table_al">€8,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text:p>
                  </table:table-cell>
                  <table:table-cell table:style-name="entry" table:number-rows-spanned="1" table:number-columns-spanned="1">
                    <text:p text:style-name="table_al"> </text:p>
                  </table:table-cell>
                  <table:table-cell table:style-name="entry" table:number-rows-spanned="1" table:number-columns-spanned="1">
                    <text:p text:style-name="table_al">Kleine bootjes ZHD</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3,50</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C</text:p>
                  </table:table-cell>
                  <table:table-cell table:style-name="entry" table:number-rows-spanned="1" table:number-columns-spanned="1">
                    <text:p text:style-name="table_al"> </text:p>
                  </table:table-cell>
                  <table:table-cell table:style-name="entry" table:number-rows-spanned="1" table:number-columns-spanned="1">
                    <text:p text:style-name="table_al">Bijbootjes</text:p>
                  </table:table-cell>
                  <table:table-cell table:style-name="entry" table:number-rows-spanned="1" table:number-columns-spanned="1">
                    <text:p text:style-name="table_al">Opp</text:p>
                  </table:table-cell>
                  <table:table-cell table:style-name="entry" table:number-rows-spanned="1" table:number-columns-spanned="1">
                    <text:p text:style-name="table_al">M2</text:p>
                  </table:table-cell>
                  <table:table-cell table:style-name="entry" table:number-rows-spanned="1" table:number-columns-spanned="1">
                    <text:p text:style-name="table_al">€3,50</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Beroepsvaart</text:p>
                  </table:table-cell>
                  <table:table-cell table:style-name="entry" table:number-rows-spanned="1" table:number-columns-spanned="1">
                    <text:p text:style-name="table_al">M</text:p>
                  </table:table-cell>
                  <table:table-cell table:style-name="entry" table:number-rows-spanned="1" table:number-columns-spanned="1">
                    <text:p text:style-name="table_al">Bedrijf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text:p>
                  </table:table-cell>
                  <table:table-cell table:style-name="entry" table:number-rows-spanned="1" table:number-columns-spanned="1">
                    <text:p text:style-name="table_al">Veerboot</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Q</text:p>
                  </table:table-cell>
                  <table:table-cell table:style-name="entry" table:number-rows-spanned="1" table:number-columns-spanned="1">
                    <text:p text:style-name="table_al">Visser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text:p>
                  </table:table-cell>
                  <table:table-cell table:style-name="entry" table:number-rows-spanned="1" table:number-columns-spanned="1">
                    <text:p text:style-name="table_al">Zeeschip</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xt:p>
                  </table:table-cell>
                  <table:table-cell table:style-name="entry" table:number-rows-spanned="1" table:number-columns-spanned="1">
                    <text:p text:style-name="table_al">Binnenvaarschip</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text:p>
                  </table:table-cell>
                  <table:table-cell table:style-name="entry" table:number-rows-spanned="1" table:number-columns-spanned="1">
                    <text:p text:style-name="table_al">Passagiersvaartuig</text:p>
                  </table:table-cell>
                  <table:table-cell table:style-name="entry" table:number-rows-spanned="1" table:number-columns-spanned="1">
                    <text:p text:style-name="table_al">Dag</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4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0,28</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text:p>
                  </table:table-cell>
                  <table:table-cell table:style-name="entry" table:number-rows-spanned="1" table:number-columns-spanned="1">
                    <text:p text:style-name="table_al">Lengte</text:p>
                  </table:table-cell>
                  <table:table-cell table:style-name="entry" table:number-rows-spanned="1" table:number-columns-spanned="1">
                    <text:p text:style-name="table_al">Mtr</text:p>
                  </table:table-cell>
                  <table:table-cell table:style-name="entry" table:number-rows-spanned="1" table:number-columns-spanned="1">
                    <text:p text:style-name="table_al">€17,08</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Weektarief geldend dagtarief van de categorie x 6</text:p>
                  </table:table-cell>
                  <table:table-cell table:style-name="entry" table:number-rows-spanned="1" table:number-columns-spanned="1">
                    <text:p text:style-name="table_al">Maandtarief geldend dagtarief van de categorie x 25</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excl. btw</text:p>
                  </table:table-cell>
                  <table:table-cell table:style-name="entry" table:number-rows-spanned="1" table:number-columns-spanned="1">
                    <text:p text:style-name="table_al">in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en overslag van goederen</text:p>
                  </table:table-cell>
                  <table:table-cell table:style-name="entry" table:number-rows-spanned="1" table:number-columns-spanned="1">
                    <text:p text:style-name="table_al">Per ton losgoed</text:p>
                  </table:table-cell>
                  <table:table-cell table:style-name="entry" table:number-rows-spanned="1" table:number-columns-spanned="1">
                    <text:p text:style-name="table_al"> </text:p>
                  </table:table-cell>
                  <table:table-cell table:style-name="entry" table:number-rows-spanned="1" table:number-columns-spanned="1">
                    <text:p text:style-name="table_al">€ 0,13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Deze tarieven worden opgelegd voor het lossende- of ladende schip waarbij het zgn. liggeld per meter komt te vervallen</text:p>
                  </table:table-cell>
                </table:table-row>
                <table:table-row table:style-name="row">
                  <table:table-cell table:style-name="entry" table:number-rows-spanned="1" table:number-columns-spanned="1">
                    <text:p text:style-name="table_al">Vuil toeslag passagiersvaartuigen</text:p>
                  </table:table-cell>
                  <table:table-cell table:style-name="entry" table:number-rows-spanned="1" table:number-columns-spanned="1">
                    <text:p text:style-name="table_al">per persoon</text:p>
                  </table:table-cell>
                  <table:table-cell table:style-name="entry" table:number-rows-spanned="1" table:number-columns-spanned="1">
                    <text:p text:style-name="table_al"> </text:p>
                  </table:table-cell>
                  <table:table-cell table:style-name="entry" table:number-rows-spanned="1" table:number-columns-spanned="1">
                    <text:p text:style-name="table_al"> € 0,54</text:p>
                  </table:table-cell>
                  <table:table-cell table:style-name="entry" table:number-rows-spanned="1" table:number-columns-spanned="1">
                    <text:p text:style-name="table_al">€ 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skosten</text:p>
                  </table:table-cell>
                  <table:table-cell table:style-name="entry" table:number-rows-spanned="1" table:number-columns-spanned="1">
                    <text:p text:style-name="table_al">Passagiersvaartuig</text:p>
                  </table:table-cell>
                  <table:table-cell table:style-name="entry" table:number-rows-spanned="1" table:number-columns-spanned="1">
                    <text:p text:style-name="table_al"> </text:p>
                  </table:table-cell>
                  <table:table-cell table:style-name="entry" table:number-rows-spanned="1" table:number-columns-spanned="1">
                    <text:p text:style-name="table_al"> €111,93</text:p>
                  </table:table-cell>
                  <table:table-cell table:style-name="entry" table:number-rows-spanned="1" table:number-columns-spanned="1">
                    <text:p text:style-name="table_al"> €135,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skosten</text:p>
                  </table:table-cell>
                  <table:table-cell table:style-name="entry" table:number-rows-spanned="1" table:number-columns-spanned="1">
                    <text:p text:style-name="table_al">Groepen van meer dan 10 schepen</text:p>
                  </table:table-cell>
                  <table:table-cell table:style-name="entry" table:number-rows-spanned="1" table:number-columns-spanned="1">
                    <text:p text:style-name="table_al"> </text:p>
                  </table:table-cell>
                  <table:table-cell table:style-name="entry" table:number-rows-spanned="1" table:number-columns-spanned="1">
                    <text:p text:style-name="table_al">€ 28,23</text:p>
                  </table:table-cell>
                  <table:table-cell table:style-name="entry" table:number-rows-spanned="1" table:number-columns-spanned="1">
                    <text:p text:style-name="table_al">€ 34,16</text:p>
                  </table:table-cell>
                </table:table-row>
                <table:table-row table:style-name="row">
                  <table:table-cell table:style-name="entry" table:number-rows-spanned="1" table:number-columns-spanned="1">
                    <text:p text:style-name="table_al">Verhaalkosten</text:p>
                  </table:table-cell>
                  <table:table-cell table:style-name="entry" table:number-rows-spanned="1" table:number-columns-spanned="1">
                    <text:p text:style-name="table_al"> </text:p>
                  </table:table-cell>
                  <table:table-cell table:style-name="entry" table:number-rows-spanned="1" table:number-columns-spanned="1">
                    <text:p text:style-name="table_al">Per uur</text:p>
                  </table:table-cell>
                  <table:table-cell table:style-name="entry" table:number-rows-spanned="1" table:number-columns-spanned="1">
                    <text:p text:style-name="table_al"> € 98,52</text:p>
                  </table:table-cell>
                  <table:table-cell table:style-name="entry" table:number-rows-spanned="1" table:number-columns-spanned="1">
                    <text:p text:style-name="table_al"> €119,2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3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 en liggelden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30</meta:user-defined>
    <meta:user-defined meta:name="OVERHEIDop.GmbID/DC.identifier">gmb-2014-78430</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