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gemeentelijke begraafplaats Enkhuizen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Enkhuizen;</text:p>
            <text:p text:style-name="common-al">gelezen het voorstel van burgemeester en wethouders d.d. 7-10-2014</text:p>
            <text:p text:style-name="common-al">b e s l u i t :</text:p>
            <text:p text:style-name="common-al">de Verordening op de heffing en invordering van rechten gemeentelijke begraafplaats Enkhuizen 2015 vast te stellen.  </text:p>
            <text:p text:style-name="common-al"/>
            <text:p text:style-name="tussenkopcur">Begripsomschrijvingen</text:p>
            <text:p text:style-name="common-al">In deze verordening wordt verstaan onder:</text:p>
            <text:p text:style-name="common-al">a) begraafplaats: de Gemeentelijke begraafplaats te Enkhuizen</text:p>
            <text:p text:style-name="common-al">b) particulier  graf: een graf waarvoor aan een natuurlijk persoon of rechtspersoon het uitsluitend recht is verleend tot:</text:p>
            <text:list text:style-name="id1-3-2-2-1-10">
              <text:list-item text:style-override="id1-3-2-2-1-10-1">
                <text:number>1.</text:number>
                <text:p text:style-name="al"> het doen begraven en begraven houden van twee overleden personen;</text:p>
              </text:list-item>
              <text:list-item text:style-override="id1-3-2-2-1-10-2">
                <text:number>2.</text:number>
                <text:p text:style-name="al"> en/of het doen bijzetten en bijgezet houden van twee asbussen en/of urnen;</text:p>
              </text:list-item>
              <text:list-item text:style-override="id1-3-2-2-1-10-3">
                <text:number>3.</text:number>
                <text:p text:style-name="al"> het doen verstrooien van as;</text:p>
              </text:list-item>
            </text:list>
            <text:p text:style-name="common-al">c) particulier kindergraf: een graf, bestemd voor overleden kinderen beneden de leeftijd van       12 jaar,waarvoor aan een natuurlijk of rechtspersoon voor bepaalde tijd het  </text:p>
            <text:p text:style-name="common-al">      uitsluitend recht  is  verleend tot:</text:p>
            <text:p text:style-name="common-al">1  het doen begraven en begraven houden van twee overleden personen (kinderen);</text:p>
            <text:p text:style-name="common-al">2  en/of het doen bijzetten en bijgezet houden van twee asbussen en/of urnen;</text:p>
            <text:p text:style-name="common-al">3  het doen verstrooien van as.</text:p>
            <text:p text:style-name="common-al">d) algemeen graf: een gedeelte van een graf bij de gemeente in beheer waarin aan eenieder gelegenheid wordt geboden tot het doen begraven van één overleden persoon;</text:p>
            <text:p text:style-name="common-al">e) particulier urnengraf: een graf, grafkelder daaronder begrepen, waarvoor aan een natuurlijk persoon of rechtspersoon het uitsluitend recht is verleend tot:</text:p>
            <text:p text:style-name="common-al">1  het doen bijzetten en bijgezet houden van twee asbussen en/of urnen;</text:p>
            <text:p text:style-name="common-al">2  het doen verstrooien van as;</text:p>
            <text:p text:style-name="common-al">f) grafkelder: een ondergronds betonnen graf waarvoor aan een natuurlijk persoon of rechtspersoon het uitsluitend recht is verleend tot:</text:p>
            <text:p text:style-name="common-al"> 1  het doen begraven en begraven houden van twee overleden personen;</text:p>
            <text:p text:style-name="common-al"> 2  of het doen bijzetten en bijgezet houden van twee asbussen en/of urnen;  </text:p>
            <text:p text:style-name="common-al">grafkelders kunnen onderdeel zijn van een bovengrondse muur of wand;</text:p>
            <text:p text:style-name="common-al">g) rechthebbende: een natuurlijk persoon of rechtspersoon, aan wie het uitsluitend recht op een particulier graf is verleend;</text:p>
            <text:p text:style-name="common-al">h) belanghebbende: de persoon die opdracht heeft gegeven tot het begraven van een overleden persoon in een algemeen graf;</text:p>
            <text:p text:style-name="common-al">i) urnennis: een nis waarvoor aan een natuurlijk persoon of rechtspersoon het uitsluitend recht is verleend tot het doen bijzetten en bijgezet worden van twee asbussen en/of urnen;</text:p>
            <text:p text:style-name="common-al">j) urn: een voorwerp ter berging van een of meer asbussen;</text:p>
            <text:p text:style-name="common-al">k) asbus: een bus ter berging van as van een overledene;</text:p>
            <text:p text:style-name="common-al">l) verstrooiingsplaats: een plaats waarop as wordt verstrooid;</text:p>
            <text:p text:style-name="common-al">m) grafbedekking: gedenkteken en grafbeplanting op een graf, een verstrooiingsplaats of gedenkplaats;</text:p>
            <text:p text:style-name="common-al">n) herdenkingszuil/steen: een plaats, op het asverstrooiveld, ingericht om overledenen te gedenken;</text:p>
            <text:p text:style-name="common-al">o) beheerder: de functionaris die belast is met de dagelijkse leiding van de begraafplaats(en) of degene die hem vervangt;</text:p>
            <text:p text:style-name="common-al">p) grafrusttermijn: de wettelijke vastgestelde grafrusttermijn van 10 jaar;</text:p>
            <text:p text:style-name="common-al">q) inruimen: ruimen van een particulier graf na de grafrusttermijn, waarbij de aangetroffen overblijfselen onderin hetzelfde graf worden herbegraven.</text:p>
            <text:p text:style-name="common-al">r) buitenmaat graf: een graf waarvan de maten afwijken van de gehanteerde standaard grafmaat 219 x 72 cm.</text:p>
            <text:p text:style-name="common-al"/>
            <text:p text:style-name="tussenkopcur">Belastbaar feit</text:p>
            <text:p text:style-name="common-al">Op basis van deze verordening worden rechten geheven voor het gebruik van de begraafplaats en voor het door de gemeente verlenen van diensten in verband met de begraafplaats.</text:p>
            <text:p text:style-name="common-al"/>
            <text:p text:style-name="tussenkopcur">Belastingplicht</text:p>
            <text:p text:style-name="common-al">De rechten worden geheven van degene op wiens aanvraag dan wel ten behoeve van wie de dienst wordt verricht of van degene die van de bezittingen, werken of inrichtingen gebruik maakt.</text:p>
            <text:p text:style-name="common-al"/>
            <text:p text:style-name="tussenkopcur">Vrijstellingen</text:p>
            <text:p text:style-name="common-al">De rechten worden niet geheven voor:</text:p>
            <text:p text:style-name="common-al">Het opgraven en herbegraven van een lijk of asbus/urn op rechterlijk gezag.</text:p>
            <text:p text:style-name="common-al"/>
            <text:p text:style-name="tussenkopcur">Maatstaf van heffing en belastingtarief</text:p>
            <text:p text:style-name="common-al">1  De rechten worden geheven naar de maatstaven en de tarieven, opgenomen in de bij      deze verordening behorende tarieventabel.</text:p>
            <text:p text:style-name="common-al">2  Voor de berekening van de rechten wordt een gedeelte van een in de tarieventabel     genoemde eenheid als een volle eenheid aangemerkt.</text:p>
            <text:p text:style-name="common-al"/>
            <text:p text:style-name="tussenkopcur">Belastingjaar</text:p>
            <text:p text:style-name="common-al">1. Met betrekking tot de rechten die per jaar worden geheven, is het belastingjaar gelijk aan het kalenderjaar.</text:p>
            <text:p text:style-name="common-al">2. Met betrekking tot de rechten voor grafonderhoud die vooruit worden betaald, is het belastingtijdvak gelijk aan de periode waarvoor is vooruitbetaald.</text:p>
            <text:p text:style-name="common-al"/>
            <text:p text:style-name="tussenkopcur">Wijze van heffing</text:p>
            <text:p text:style-name="common-al">1. De rechten zoals genoemd in de tarieventabel worden geheven bij wege van aanslag of door middel van een gedagtekende kennisgeving waarop het gevorderde bedrag is vermeld.</text:p>
            <text:p text:style-name="common-al">2. Een teruggave van rechten leidt niet tot restitutie van gelden.</text:p>
            <text:p text:style-name="common-al"/>
            <text:p text:style-name="tussenkopcur">Ontstaan van de belastingschuld</text:p>
            <text:p text:style-name="common-al">1. De rechten als in de tarieventabel genoemd zijn verschuldigd bij de aanvang van de dienstverlening, of bij de aanvang van het gebruik van bezittingen, werken of inrichtingen.</text:p>
            <text:p text:style-name="common-al">2. Indien de belastingplicht in de loop van het belastingtijdvak eindigt, bestaat geen aanspraak op ontheffing voor de onderhoudsrechten.</text:p>
            <text:p text:style-name="common-al"/>
            <text:p text:style-name="tussenkopcur">Termijnen van betaling</text:p>
            <text:p text:style-name="common-al">1. In afwijking van artikel 9, eerste lid, van de Invorderingswet 1990 moeten de aanslagen worden betaald in één termijn binnen twee maanden na dagtekening van het aanslagbiljet of de schriftelijke kennisgeving.</text:p>
            <text:p text:style-name="common-al">2. De Algemene termijnwet is niet van toepassing op de in het eerste lid gestelde termijn</text:p>
            <text:p text:style-name="common-al"/>
            <text:p text:style-name="tussenkopcur">Kwijtschelding</text:p>
            <text:p text:style-name="common-al">Bij de invordering wordt alleen kwijtschelding verleend als dit in de gemeentelijke kwijtscheldingsverordening is geregeld.</text:p>
            <text:p text:style-name="common-al"/>
            <text:p text:style-name="tussenkopcur">Nadere regels door het college van burgemeester en wethouders</text:p>
            <text:p text:style-name="common-al">Het college van burgemeester en wethouders kan nadere regels stellen met betrekking tot de heffing en de invordering van de begraafplaatsrechten.</text:p>
            <text:p text:style-name="common-al"/>
            <text:p text:style-name="tussenkopcur">Inwerkingtreding en citeertitel</text:p>
            <text:p text:style-name="common-al">1. De “Verordening begraafplaatsrechten 2014” en de “Tarieventabel 2014, laatstelijk vastgesteld bij raadsbesluit van 3 december 2013, worden ingetrokken met ingang van de in het derde lid genoemde datum van ingang van de heffing, met dien verstande dat zij van toepassing blijft op de belastbare feiten die zich voor die datum hebben voorgedaan;</text:p>
            <text:p text:style-name="common-al">2. Deze verordening treedt in werking acht dagen na bekendmaking;</text:p>
            <text:p text:style-name="common-al">3. De datum van ingang van de heffing is 1 januari 2015;</text:p>
            <text:p text:style-name="common-al">4. Deze verordening wordt aangehaald als “Verordening begraafplaatsrechten 2015”.</text:p>
            <text:p text:style-name="common-al"/>
            <text:p text:style-name="tussenkopcur">
            <text:span text:style-name="nadrukvet">Tarieventabel Begraafplaatsrechten 2015 behorende bij de Verordening begraafplaatsrechten 2015</text:span>
          </text:p>
            <text:p text:style-name="tussenkopcur">Indeling   </text:p>
            <text:p text:style-name="common-al"/>
            <text:p text:style-name="common-al">Hoofdstuk 1  Verlenen van rechten     </text:p>
            <text:p text:style-name="common-al">Hoofdstuk 2  Openen en sluiten van een graf    </text:p>
            <text:p text:style-name="common-al">Hoofdstuk 3  Gereserveerd     </text:p>
            <text:p text:style-name="common-al">Hoofdstuk 4  Bijzetten van asbussen    </text:p>
            <text:p text:style-name="common-al">Hoofdstuk 5  Grafonderhoud     </text:p>
            <text:p text:style-name="common-al">Hoofdstuk 6  Gereserveerd     </text:p>
            <text:p text:style-name="common-al">Hoofdstuk 7  Overschrijving     </text:p>
            <text:p text:style-name="common-al">Hoofdstuk 8  Opgraven, inruimen, plaatsen grafkelder   </text:p>
            <text:p text:style-name="common-al">Hoofdstuk 9  Verstrooien en herdenkingszuil/steen    </text:p>
            <text:p text:style-name="common-al">Hoofdstuk 10 Het stiltecentrum     </text:p>
            <text:p text:style-name="common-al"> De afronding van de tarieven heeft op de onderstaande wijze plaats gevonden </text:p>
            <text:p text:style-name="common-al"> bedragen &lt; € 100,00 op € 0,05     </text:p>
            <text:p text:style-name="common-al"> bedragen &gt; € 100,00 op € 0,50     </text:p>
            <text:p text:style-name="common-al"/>
            <text:p text:style-name="tussenkopcur">1 Verlenen van rechten</text:p>
            <text:p text:style-name="common-al"/>
            <text:p text:style-name="common-al">1.1 Voor het verlenen van het uitsluitend recht inclusief onderhoud wordt geheven: </text:p>
            <text:p text:style-name="common-al">1.1.1 vervallen </text:p>
            <text:p text:style-name="common-al">1.1.1.1 voor een particulier graf voor een periode van 20 jaar € 2.780,50</text:p>
            <text:p text:style-name="common-al">1.1.1.2 voor een particulier kindergraf voor een periode van 20 jaar € 1.189,00</text:p>
            <text:p text:style-name="common-al">1.1.1.3 voor een grafkelder voor een periode van 10 jaar € 1.992,50</text:p>
            <text:p text:style-name="common-al">1.1.1.4 Voor een particulier graf voor een periode van 10 jaar € 1.662,00</text:p>
            <text:p text:style-name="common-al">1.1.1.5 Voor een particulier kindergraf voor een periode van 10 jaar € 722,50</text:p>
            <text:p text:style-name="common-al">1.2 Voor het verlenen van het uitsluitend recht inclusief onderhoud op een urnengraf wordt geheven voor een periode van 10 jaar € 655,50</text:p>
            <text:p text:style-name="common-al">1.3 Voor het verlenen van het uitsluitend recht inclusief onderhoud op een urnennis wordt geheven: </text:p>
            <text:p text:style-name="common-al">1.3.1 voor een periode van 10 jaar in de urnenmuur Stiltecentrum € 626,00</text:p>
            <text:p text:style-name="common-al">1.3.2 Voor een periode van 10 jaar in de urnenmuur Kastanjeveld € 881,00</text:p>
            <text:p text:style-name="common-al">1.4 gereserveerd </text:p>
            <text:p text:style-name="common-al">1.5 Voor het verlengen van het uitsluitend recht inclusief onderhoud als bedoeld in: </text:p>
            <text:p text:style-name="common-al">1.5.1 1.1.1.1 en 1.1.1.4, bedraagt het recht bij een verlenging van vijf jaar € 603,00</text:p>
            <text:p text:style-name="common-al">1.5.1.1 1.1.1.1 en 1.1.1.4, bedraagt het recht bij een verlenging van tien jaar € 1.116,00</text:p>
            <text:p text:style-name="common-al">1.5.2 1.1.1.2 en 1.1.1.5, bedraagt het recht bij een verlenging van vijf jaar € 252,00</text:p>
            <text:p text:style-name="common-al">1.5.2.1 1.1.1.2 en 1.1.1.5, bedraagt het recht bij een verlenging van tien jaar € 466,50</text:p>
            <text:p text:style-name="common-al">1.5.3.1 1.1.1.3, bedraagt het recht bij een verlenging van vijf jaar € 837,00</text:p>
            <text:p text:style-name="common-al">1.5.3.2 1.1.1.3, bedraagt het recht bij een verlening van tien jaar € 1.674,00</text:p>
            <text:p text:style-name="common-al">1.6 Voor het verlengen van het uitsluitend recht inclusief onderhoud als bedoeld in: </text:p>
            <text:p text:style-name="common-al">1.6.1 1.2 en 1.3, bedraagt het recht bij een verlenging van vijf jaar € 300,00</text:p>
            <text:p text:style-name="common-al">1.6.2 1.2 en 1.3, bedraagt het recht bij een verlenging van tien jaar € 562,00</text:p>
            <text:p text:style-name="common-al">1.7 Voor het toestaan tot begraven voor een periode van 10 jaar zonder recht op verlenging, inclusief onderhoud </text:p>
            <text:p text:style-name="common-al">1.7.1 Voor een algemeen graf  € 638,00</text:p>
            <text:p text:style-name="common-al">1.8 vervallen  </text:p>
            <text:p text:style-name="common-al"/>
            <text:p text:style-name="tussenkopcur">2 Begraven</text:p>
            <text:p text:style-name="common-al"/>
            <text:p text:style-name="common-al">2.1 Voor het openen en sluiten van een graf of grafkelder voor het begraven van een overleden persoon wordt geheven: </text:p>
            <text:p text:style-name="common-al">2.1.1 voor een particulier graf op werkdagen (maandag tot en met vrijdag) € 619,50</text:p>
            <text:p text:style-name="common-al">2.1.1.1 voor een particulier graf op zaterdag € 929,00</text:p>
            <text:p text:style-name="common-al">2.1.2 voor een algemeen graf op werkdagen (maandag tot en met vrijdag) € 619,50</text:p>
            <text:p text:style-name="common-al">2.1.2.1 voor een algemeen graf op zaterdag € 929,00</text:p>
            <text:p text:style-name="common-al">2.2 Gereserveerd </text:p>
            <text:p text:style-name="common-al">2.3 voor een particulier kindergraf op werkdagen (maandag tot en met vrijdag) € 308,50</text:p>
            <text:p text:style-name="common-al">2.3.1 voor een particulier kindergraf op zaterdag € 462,50</text:p>
            <text:p text:style-name="common-al">2.4 Voor een grafkelder op werkdagen (maandag tot en met vrijdag) € 446,50</text:p>
            <text:p text:style-name="common-al">2.4.1 Voor een grafkelder op zaterdag € 670,50</text:p>
            <text:p text:style-name="common-al">2.5 De toeslag voor een buitenmaat graf, inclusief gebruik brede lift, bedraagt het oorspronkelijke in deze tabel genoemde tarief voor het openen en sluiten van een graf/grafkelder verhoogd met 10% </text:p>
            <text:p text:style-name="common-al"/>
            <text:p text:style-name="tussenkopcur">3 Gereserveerd</text:p>
            <text:p text:style-name="common-al"/>
            <text:p text:style-name="tussenkopcur">4 Bijzetten van asbussen</text:p>
            <text:p text:style-name="common-al"/>
            <text:p text:style-name="common-al">4.1 Voor het bijzetten van een asbus wordt geheven: </text:p>
            <text:p text:style-name="common-al">4.1.1 in een urnennis op werkdagen (maandag tot en met vrijdag) € 123,50</text:p>
            <text:p text:style-name="common-al">4.1.2 in een urnennis op zaterdag € 185,00</text:p>
            <text:p text:style-name="common-al">4.1.3 in een urnengraf op werkdagen (maandag tot en met vrijdag)  € 123,50</text:p>
            <text:p text:style-name="common-al">4.1.4 in een urnengraf op zaterdag € 185,00</text:p>
            <text:p text:style-name="common-al">4.1.5 in een particulier graf op werkdagen (maandag tot en met vrijdag) € 313,00</text:p>
            <text:p text:style-name="common-al">4.1.6 in een particulier graf op zaterdag € 469,50</text:p>
            <text:p text:style-name="common-al">4.1.7 Gereserveerd </text:p>
            <text:p text:style-name="common-al">4.1.8 in een particulier kindergraf op werkdagen (maandag tot en met vrijdag) € 122,50</text:p>
            <text:p text:style-name="common-al">4.1.9 in een particulier kindergraf op zaterdag € 184,00</text:p>
            <text:p text:style-name="common-al">4.1.10 in een grafkelder op werkdagen (maandag tot en met vrijdag) € 446,50</text:p>
            <text:p text:style-name="common-al">4.1.11 in een grafkelder op zaterdag € 670,50</text:p>
            <text:p text:style-name="common-al">4.2 Gereserveerd </text:p>
            <text:p text:style-name="common-al"/>
            <text:p text:style-name="tussenkopcur">5 Grafrechten en onderhoud t.b.v. oude rechten</text:p>
            <text:p text:style-name="common-al"/>
            <text:p text:style-name="common-al">5.1 Voor het verlenen van het uitsluitend recht exclusief onderhoud ten behoeve van de grafrusttermijn wordt geheven </text:p>
            <text:p text:style-name="common-al">5.1.1 Voor een particulier graf (oude rechten t/m februari 2010) € 29,15</text:p>
            <text:p text:style-name="common-al">5.1.2 voor een particulier graf, zonder bedekking (oude rechten t/m1995) € 29,15</text:p>
            <text:p text:style-name="common-al">5.1.3 voor een urnengraf (oude rechten  t/m februari 2010) € 14,70</text:p>
            <text:p text:style-name="common-al">5.1.4 voor een urnennis (oude rechten  t/m februari 2010) € 14,70</text:p>
            <text:p text:style-name="common-al">5.1.5 voor een particulier kindergraf (oude rechten  t/m februari 2010) € 14,70</text:p>
            <text:p text:style-name="common-al">5.2 gereserveerd </text:p>
            <text:p text:style-name="common-al">5.3 Voor het door of vanwege de gemeente verrichten van onderhoud bedraagt het jaartarief: </text:p>
            <text:p text:style-name="common-al">5.3.1 voor een particulier graf (oude rechten t/m februari 2010) € 91,50</text:p>
            <text:p text:style-name="common-al">5.3.2 voor een particulier graf, zonder bedekking (oude rechten t/m1995) € 45,25</text:p>
            <text:p text:style-name="common-al">5.3.3 voor een urnengraf (oude rechten  t/m februari 2010) € 45,25</text:p>
            <text:p text:style-name="common-al">5.3.4 voor een urnennis (oude rechten  t/m februari 2010) € 45,25</text:p>
            <text:p text:style-name="common-al">5.3.5 voor een algemeen graf (voor alle vanaf 1998 t/m februari 2010) € 45,25</text:p>
            <text:p text:style-name="common-al">5.3.6 voor een particulier kindergraf (oude rechten  t/m februari 2010) € 45,25</text:p>
            <text:p text:style-name="common-al"/>
            <text:p text:style-name="tussenkopcur">6  Gereserveerd</text:p>
            <text:p text:style-name="common-al"/>
            <text:p text:style-name="tussenkopcur">7 Overschrijving</text:p>
            <text:p text:style-name="common-al"/>
            <text:p text:style-name="common-al">7.1 Voor het overschrijven van het uitsluitend recht ten name van een nieuwe rechthebbende en/of vergunninghouder bedraagt het tarief per graf of nis  € 38,90</text:p>
            <text:p text:style-name="common-al"/>
            <text:p text:style-name="tussenkopcur">8 Opgraven of inruimen</text:p>
            <text:p text:style-name="common-al"/>
            <text:p text:style-name="common-al">8.1.1.1 het inruimen van een particulier graf € 546,00</text:p>
            <text:p text:style-name="common-al">8.1.1.2 Het inruimen van een kindergraf € 273,00</text:p>
            <text:p text:style-name="common-al">8.1.1.3 Het inruimen van een grafkelder         € 319,50</text:p>
            <text:p text:style-name="common-al">8.1.2 het opgraven van een stoffelijk overschot c.q. overschotten uit een graf voor herbegraven  € 546,00</text:p>
            <text:p text:style-name="common-al">8.1.3 Vervallen  </text:p>
            <text:p text:style-name="common-al">8.1.4 Vervallen </text:p>
            <text:p text:style-name="common-al">8.1.5 het opgraven van een asbus uit een particulier graf  € 155,50</text:p>
            <text:p text:style-name="common-al">8.1.6 het verwijderen van een asbus uit een grafkelder € 446,50</text:p>
            <text:p text:style-name="common-al"/>
            <text:p text:style-name="tussenkopcur">9 Verstrooien, herdenkingszuil/steen, grafmonument</text:p>
            <text:p text:style-name="common-al"/>
            <text:p text:style-name="common-al">9.1 Het tarief bedraagt voor:  </text:p>
            <text:p text:style-name="common-al">9.1.1 het plaatsen en gedurende 10 jaar geplaatst houden van een herdenkingsplaatje/vlindertje op de daarvoor bestemde plek  € 123,50</text:p>
            <text:p text:style-name="common-al">9.1.1.1 Het tarief voor de verlenging van het in 9.1.1 genoemde recht voor vijf jaar bedraagt:  € 52,55</text:p>
            <text:p text:style-name="common-al">9.1.2.1 het verstrooien van as op een asverstrooiingsveld, per asbus op werkdagen (maandag tot en met vrijdag) € 123,50</text:p>
            <text:p text:style-name="common-al">9.1.2.2 het verstrooien van as op een asverstrooiingsveld, per asbus op zaterdag € 185,25</text:p>
            <text:p text:style-name="common-al">9.1.3 Voor het in behandeling nemen van een aanvraag voor </text:p>
            <text:p text:style-name="common-al">9.1.3.1 een vergunning voor het plaatsen van een grafmonument € 38,90</text:p>
            <text:p text:style-name="common-al">9.1.3.2 een vergunning voor het plaatsen van een urn op een graf  of grafkelder € 38,90</text:p>
            <text:p text:style-name="common-al"/>
            <text:p text:style-name="tussenkopcur">10 Diversen</text:p>
            <text:p text:style-name="common-al"/>
            <text:p text:style-name="common-al">10.1.1 Voor het uitvoeren van extra werkzaamheden naar aanleiding van onvolledige opdrachten/bijzonderheden in de opdracht van de begrafenisondernemer aan de begraafplaats wordt het oorspronkelijke tarief voor deze werkzaamheden zoals in deze tabel genoemd nogmaals opgelegd en in rekening gebracht aan de begrafenisondernemer. </text:p>
            <text:p text:style-name="common-al">10.1.2 In geval van het te laat komen bij een begrafenis, verstrooiing of urn bijzetting bedraagt het tarief voor ieder extra half uur of gedeelte daarvan:     € 102,00</text:p>
            <text:p text:style-name="common-al">10.1.4 Voor het gebruik van een rijdende baar bedraagt het tarief € 25,50</text:p>
            <text:p text:style-name="common-al">10.1.5 Voor het gebruik van de geluidsinstallatie bedraagt het tarief € 25,50</text:p>
            <text:p text:style-name="common-al">10.1.6 Voor het gebruik van een groenraam bedraagt het tarief € 31,90</text:p>
            <text:p text:style-name="common-al"/>
            <text:p text:style-name="common-al">Aldus besloten door de raad van de gemeente Enkhuizen in zijn openbare vergadering van 2 december 2014</text:p>
            <text:p text:style-name="common-al">De raad voornoemd, </text:p>
            <text:p text:style-name="common-al">de griffier, H.C. Lankman </text:p>
            <text:p text:style-name="last-al">de voorzitter, J.G.A. Baas</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8426</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6</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8426</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hten gemeentelijke begraafplaats Enkhuiz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8426</meta:user-defined>
    <meta:user-defined meta:name="OVERHEIDop.GmbID/DC.identifier">gmb-2014-78426</meta:user-defined>
    <meta:user-defined meta:name="OVERHEID.Gemeente/DC.creator">Enkhuiz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nkhuizen</meta:user-defined>
    <meta:user-defined meta:name="OVERHEIDgvop.Informatietype/DC.type">Verordeningen</meta:user-defined>
    <meta:user-defined meta:name="OVERHEID.Gemeente/DCTERMS.publisher">Enkhuizen</meta:user-defined>
    <meta:user-defined meta:name="xs:date/OVERHEIDop.startdatum">2014-12-22</meta:user-defined>
    <meta:user-defined meta:name="OVERHEID.Gemeente/DC.spatial">Enkhuizen</meta:user-defined>
    <meta:user-defined meta:name="OVERHEIDop.versieInformatie"/>
  </office:meta>
</office:document-meta>
</file>