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bouwen van een extra ingang , Hoofdstraat 94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is de volgende omgevingsvergunning verleend: Hoofdstraat 94, 9501 CP Stadskanaal, voor het bouwen van een extra ingan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842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2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2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bouwen van een extra ingang , Hoofdstraat 94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8422</meta:user-defined>
    <meta:user-defined meta:name="OVERHEIDop.GmbID/DC.identifier">gmb-2014-7842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CP 92</meta:user-defined>
    <meta:user-defined meta:name="OVERHEIDop.woonplaats">Stadskanaal</meta:user-defined>
    <meta:user-defined meta:name="OVERHEIDop.straatnaam">Hoofd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18</meta:user-defined>
    <meta:user-defined meta:name="OVERHEID.EPSG28992/DC.spatial">260562 556273</meta:user-defined>
    <meta:user-defined meta:name="OVERHEIDop.versieInformatie"/>
  </office:meta>
</office:document-meta>
</file>