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op de heffing en invordering van precariobelasting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Enkhuizen;</text:p>
            <text:p text:style-name="common-al">gelezen het voorstel van burgemeester en wethouders d.d. 7-10-2014,</text:p>
            <text:p text:style-name="common-al">gelet op de artikelen 147 en 228 van de  Gemeentewet</text:p>
            <text:p text:style-name="common-al"/>
            <text:p text:style-name="common-al">b e s l u i t :</text:p>
            <text:p text:style-name="common-al"/>
            <text:p text:style-name="common-al">De Verordening op de heffing en invordering van precariobelasting 2015 vast te stellen.</text:p>
            <text:p text:style-name="tussenkopcur">Artikel 1 Belastingplicht</text:p>
            <text:p text:style-name="common-al">Deze verordening verstaat onder: </text:p>
            <text:p text:style-name="common-al">a) dag: een periode van 24 uren, aanvangende te 00.00 uur, of een gedeelte daarvan;</text:p>
            <text:p text:style-name="common-al">b) week: een periode van zeven achtereenvolgende dagen;</text:p>
            <text:p text:style-name="common-al">c) maand: een kalendermaand;</text:p>
            <text:p text:style-name="common-al">d) jaar: een kalenderjaar</text:p>
            <text:p text:style-name="common-al">e) vergunning: een door het gemeentebestuur verleende en in een gemeentelijke registratie opgenomen toestemming op grond waarvan een persoon een of meer voorwerpen onder, op of boven voor de openbare dienst bestemde gemeentegrond mag hebben.</text:p>
            <text:p text:style-name="common-al"/>
            <text:p text:style-name="tussenkopcur">Artikel 2 Belastbaar feit</text:p>
            <text:p text:style-name="common-al">Onder de naam precariobelasting wordt een directe belasting geheven ter zake van het hebben van voorwerpen onder, op of boven voor de openbare dienst bestemde gemeentegrond, bedoeld of genoemd in deze verordening en de daarbij behorende tarieventabel. </text:p>
            <text:p text:style-name="common-al"/>
            <text:p text:style-name="tussenkopcur">Artikel 3 Belastingplicht</text:p>
            <text:p text:style-name="common-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common-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common-al"/>
            <text:p text:style-name="tussenkopcur">Artikel 4 Vrijstellingen</text:p>
            <text:p text:style-name="common-al">De precariobelasting wordt niet geheven ter zake van het hebben van: </text:p>
            <text:p text:style-name="common-al">a) voorwerpen, indie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text:p>
            <text:p text:style-name="common-al">b) voorwerpen, waarvan de gemeente genothebbende krachtens eigendom, bezit of beperkt recht is, met uitzondering van voorwerpen die in gebruik zijn bij een derde;</text:p>
            <text:p text:style-name="common-al"/>
            <text:p text:style-name="tussenkopcur">Artikel 5 Maatstaf van heffing en belastingtarief</text:p>
            <text:p text:style-name="common-al">De precariobelasting wordt geheven naar de maatstaven en de tarieven opgenomen in de bij deze verordening behorende tarieventabel, met inachtneming van het overigens in deze verordening bepaalde.</text:p>
            <text:p text:style-name="common-al"/>
            <text:p text:style-name="tussenkopcur">Artikel 6 Berekening van de precariobelasting</text:p>
            <text:p text:style-name="common-al">1. Voor de berekening van de precariobelasting wordt met betrekking tot een in de tarieventabel genoemde lengte- of oppervlaktemaat een gedeelte daarvan als een volle eenheid aangemerkt.</text:p>
            <text:p text:style-name="common-al">2. Indien een tarief per oppervlakte is vastgesteld, wordt de precariobelasting berekend naar de oppervlakte van de horizontale projectie van de voorwerpen, tenzij anders is bepaald.</text:p>
            <text:p text:style-name="common-al">3. De oppervlakte van andere dan rechthoekige voorwerpen wordt gesteld op het product van de twee aangrenzende zijden van een om het voorwerp geplaatste denkbeeldige rechthoek.</text:p>
            <text:p text:style-name="common-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p text:style-name="common-al">5. Indien in de tarieventabel voor een voorwerp tarieven voor verschillende tijdseenheden zijn opgenomen, wordt de precariobelasting berekend op de voor de belastingplichtige meest voordelige wijze.</text:p>
            <text:p text:style-name="common-al">6. In afwijking van het bepaalde in artikel 1 wordt voor de berekening van de precariobelasting: </text:p>
            <text:p text:style-name="common-al">a. indien in de tarieventabel voor een voorwerp wel een weektarief, maar geen dagtarief is opgenomen, een gedeelte van een week gelijkgesteld met een week;</text:p>
            <text:p text:style-name="common-al">b. indien in de tarieventabel voor een voorwerp wel een maandtarief, maar geen dag- of weektarief is opgenomen, een gedeelte van een maand gelijkgesteld met een maand.</text:p>
            <text:p text:style-name="common-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common-al"/>
            <text:p text:style-name="tussenkopcur">Artikel 7 Belastingtijdvak</text:p>
            <text:p text:style-name="common-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p text:style-name="common-al">2. In andere dan de in het eerste lid bedoelde gevallen, is het belastingtijdvak de in het kalenderjaar gelegen aaneengesloten periode gedurende welke het belastbaar feit zich voordoet of heeft voorgedaan.</text:p>
            <text:p text:style-name="common-al"/>
            <text:p text:style-name="tussenkopcur">Artikel 8 Wijze van heffing</text:p>
            <text:p text:style-name="common-al">1. De precariobelasting wordt bij wege van aanslag geheven.</text:p>
            <text:p text:style-name="common-al">2. 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p text:style-name="common-al"/>
            <text:p text:style-name="tussenkopcur">Artikel 9 Ontstaan van de belastingschuld en heffing naar tijdsgelang</text:p>
            <text:p text:style-name="common-al">1. In de gevallen bedoeld in artikel 7, eerste lid, is de precariobelasting verschuldigd bij de aanvang van het belastingtijdvak of, zo dit later is, bij de aanvang van de belastingplicht.</text:p>
            <text:p text:style-name="common-al">2.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common-al">3.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p text:style-name="common-al">4. Belastingbedragen van minder dan € 5,00 worden niet geheven.</text:p>
            <text:p text:style-name="common-al"/>
            <text:p text:style-name="tussenkopcur">Artikel 10 Termijnen van betaling</text:p>
            <text:p text:style-name="common-al">1. In afwijking van artikel 9, eerste lid, van de Invorderingswet 1990 moeten de aanslagen worden betaald in één termijn binnen twee maanden na dagtekening van het aanslagbiljet of de schriftelijke kennisgeving.</text:p>
            <text:p text:style-name="common-al">2. In afwijking van artikel 9, eerste lid, van de Invorderingswet 1990 moet de  precariobelasting worden betaald ingeval de kennisgeving bedoeld in artikel 8, tweede lid: </text:p>
            <text:p text:style-name="common-al">a. mondeling wordt gedaan, op het moment van het doen van de kennisgeving;</text:p>
            <text:p text:style-name="common-al">b. schriftelijk wordt gedaan, op het moment van het uitreiken van de kennisgeving, dan wel ingeval van toezending ervan, binnen twee maanden na de dagtekening van de kennisgeving.</text:p>
            <text:p text:style-name="common-al">3. De Algemene termijnenwet  is niet van toepassing op de in de voorgaande leden gestelde termijnen.</text:p>
            <text:p text:style-name="common-al"/>
            <text:p text:style-name="tussenkopcur">Artikel 11 Kwijtschelding</text:p>
            <text:p text:style-name="common-al">Bij de invordering van de precariobelasting wordt geen kwijtschelding verleend.</text:p>
            <text:p text:style-name="common-al"/>
            <text:p text:style-name="tussenkopcur">Artikel 12 Nadere regels door het college van burgemeester en wethouders</text:p>
            <text:p text:style-name="common-al">Het college van burgemeester en wethouders kan nadere regels geven met betrekking tot de heffing en de invordering van de precariobelasting. </text:p>
            <text:p text:style-name="common-al"/>
            <text:p text:style-name="tussenkopcur">Artikel 13 Inwerkingtreding en citeertitel</text:p>
            <text:p text:style-name="common-al">1. De '”Verordening precariobelasting 2014” , laatstelijk gewijzigd bij raadsbesluit van </text:p>
            <text:p text:style-name="common-al">3 december 2013, wordt ingetrokken met ingang van de in het derde lid genoemde datum van ingang van de heffing, met dien verstande dat zij van toepassing blijft op de belastbare feiten die zich voor die datum hebben voorgedaan.</text:p>
            <text:p text:style-name="common-al">2. Deze verordening treedt in werking met ingang van de achtste dag na die van de bekendmaking. </text:p>
            <text:p text:style-name="common-al">3. De datum van ingang van de heffing is 1 januari 2015</text:p>
            <text:p text:style-name="common-al">4. Deze verordening wordt aangehaald als: “Verordening precariobelasting 2015”</text:p>
            <text:p text:style-name="common-al"/>
            <text:p text:style-name="tussenkopcur">
            <text:span text:style-name="nadrukvet">Tarieventabel behorende bij de 'Verordening precariobelasting 2015'</text:span>
          </text:p>
            <text:p text:style-name="common-al"/>
            <text:p text:style-name="tussenkopcur"> Hoofdstuk 1 Voertuigen</text:p>
            <text:p text:style-name="common-al"> Niet van toepassing </text:p>
            <text:p text:style-name="common-al">  </text:p>
            <text:p text:style-name="tussenkopcur">Hoofdstuk 2 Bouwmaterialen en dergelijke</text:p>
            <text:p text:style-name="common-al"> Niet van toepassing </text:p>
            <text:p text:style-name="common-al">  </text:p>
            <text:p text:style-name="tussenkopcur">Hoofdstuk 3 Leidingen, kabels en buizen</text:p>
            <text:p text:style-name="common-al">Niet van toepassing </text:p>
            <text:p text:style-name="common-al">  </text:p>
            <text:p text:style-name="tussenkopcur">Hoofdstuk 4 Installaties voor het al dan niet automatisch aftappen van motorbrandstoffen, olie, lucht of water</text:p>
            <text:p text:style-name="common-al"> Niet van toepassing </text:p>
            <text:p text:style-name="common-al">  </text:p>
            <text:p text:style-name="tussenkopcur">Hoofdstuk 5 Aankondigingsborden </text:p>
            <text:p text:style-name="common-al"> Niet van toepassing </text:p>
            <text:p text:style-name="common-al">  </text:p>
            <text:p text:style-name="tussenkopcur">Hoofdstuk 6 Automaten </text:p>
            <text:p text:style-name="common-al"> Niet van toepassing </text:p>
            <text:p text:style-name="common-al">  </text:p>
            <text:p text:style-name="tussenkopcur">Hoofdstuk 7 Terrassen  </text:p>
            <text:p text:style-name="common-al"> Om de differentiatie in kwaliteit en aantrekkelijkheid van de locatie van het terras tot uitdrukking te brengen, worden terrassen gewaardeerd   door middel van een puntensysteem. Bij het puntensysteem worden de volgende criteria gehanteerd: </text:p>
            <text:p text:style-name="common-al">
            <text:span text:style-name="nadrukcur">
              <text:span text:style-name="nadrukvet"> De straat waaraan het terras gelegen is:</text:span>
            </text:span>
          </text:p>
            <text:p text:style-name="common-al"> Havenweg, Spoorstraat, Dijk, Melkmarkt, Van Bleiswijkstraat, Tussen Twee Havens                                    <text:span text:style-name="nadrukondlijn">     20 punten</text:span></text:p>
            <text:p text:style-name="common-al"> Bocht, Venedie, Breedstraat                                                                      <text:span text:style-name="nadrukondlijn">                       10 punten</text:span></text:p>
            <text:p text:style-name="common-al"> Westerstraat, Vijzelstraat, Kaasmarkt, Noorder Havendijk, Wierdijk, overige straten                                   <text:span text:style-name="nadrukondlijn">   5 punten</text:span></text:p>
            <text:p text:style-name="common-al">
            <text:span text:style-name="nadrukvet">
              <text:span text:style-name="nadrukcur"> De ligging van het terras ten opzichte van de zon: </text:span>
            </text:span>
          </text:p>
            <text:p text:style-name="common-al"> Terras op het zuiden of op het westen                                                                 <text:span text:style-name="nadrukondlijn">                  20 punten</text:span></text:p>
            <text:p text:style-name="common-al"> Terras op het noorden of op het oosten                                                                  <text:span text:style-name="nadrukondlijn">                10 punten</text:span></text:p>
            <text:p text:style-name="common-al">
            <text:span text:style-name="nadrukvet">
              <text:span text:style-name="nadrukcur"> De aard van de inrichting</text:span>
            </text:span>
          </text:p>
            <text:p text:style-name="common-al"> Cafe, bar                                                          <text:span text:style-name="nadrukondlijn">                                                     20 punten</text:span></text:p>
            <text:p text:style-name="common-al"> Hotel, restaurant, snackbar, eetcafé, ijssalon, overige ondernemingen                                             <text:span text:style-name="nadrukondlijn">      10 punten</text:span></text:p>
            <text:p text:style-name="common-al"/>
            <text:p text:style-name="common-al"> De prijs per m2 wordt bepaald door de som van het aantal punten genoemd onder a, b, en c, begrensd door een maximum van 55 punten. </text:p>
            <text:p text:style-name="common-al"> Deze som vermenigvuldigd met de prijs per punt zoals genoemd onder 7.1 en 7.2 betreft de precariobelasting per jaar voor een terras waarvoor op grond van de Algemene Plaatselijke Verordening middels de exploitatievergunning een vergunning is afgegeven. </text:p>
            <text:p text:style-name="common-al">7.1 A Voor een terras gelegen binnen de vesting per toegekend punt  <text:span text:style-name="nadrukvet">€ 1,06</text:span></text:p>
            <text:p text:style-name="common-al">7.2 B Voor een terras gelegen buiten de vesting, per toegekend punt <text:span text:style-name="nadrukvet">€ 0,78</text:span></text:p>
            <text:p text:style-name="tussenkopcur"/>
            <text:p text:style-name="tussenkopcur">Hoofdstuk 8 Overige voorwerpen</text:p>
            <text:p text:style-name="common-al"/>
            <text:p text:style-name="common-al"> Niet van toepassing </text:p>
            <text:p text:style-name="common-al"/>
            <text:p text:style-name="common-al">Aldus besloten door de raad van de gemeente Enkhuizen in zijn openbare vergadering van 2 december 2014</text:p>
            <text:p text:style-name="common-al">De raad voornoemd, </text:p>
            <text:p text:style-name="common-al">de griffier, H.C. Lankman </text:p>
            <text:p text:style-name="last-al">de voorzitter,J.G.A. Baa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8413</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13</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13</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413</meta:user-defined>
    <meta:user-defined meta:name="OVERHEIDop.GmbID/DC.identifier">gmb-2014-78413</meta:user-defined>
    <meta:user-defined meta:name="OVERHEID.Gemeente/DC.creator">Enkhuiz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khuizen</meta:user-defined>
    <meta:user-defined meta:name="OVERHEIDgvop.Informatietype/DC.type">Verordeningen</meta:user-defined>
    <meta:user-defined meta:name="OVERHEID.Gemeente/DCTERMS.publisher">Enkhuizen</meta:user-defined>
    <meta:user-defined meta:name="xs:date/OVERHEIDop.startdatum">2014-12-22</meta:user-defined>
    <meta:user-defined meta:name="OVERHEID.Gemeente/DC.spatial">Enkhuizen</meta:user-defined>
    <meta:user-defined meta:name="OVERHEIDop.versieInformatie"/>
  </office:meta>
</office:document-meta>
</file>