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Badhoevedorp, Nieuwemeerdijk 261, 1171 NP, berging plaatsen, 17-12-2014, 2014-00278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78410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410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410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Badhoevedorp, Nieuwemeerdijk 261, 1171 NP, berging plaatsen, 17-12-2014, 2014-00278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8410</meta:user-defined>
    <meta:user-defined meta:name="OVERHEIDop.GmbID/DC.identifier">gmb-2014-78410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15711 482545</meta:user-defined>
    <meta:user-defined meta:name="OVERHEIDop.versieInformatie"/>
  </office:meta>
</office:document-meta>
</file>