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stemming Participatiewet, IOAW en IOAZ Naarden, Muiden, Bussum 2015</text:p>
      <text:section text:name="regeling_id1-3-2" text:style-name="regeling">
        <text:section text:name="aanhef_id1-3-2-1" text:style-name="aanhef">
          <text:section text:name="preambule_id1-3-2-1-1" text:style-name="preambule">
            <text:p text:style-name="al"/>
            <text:p text:style-name="al">
            <text:span text:style-name="nadrukvet">De raad van de gemeente Naarden</text:span>
          </text:p>
            <text:p text:style-name="al"/>
            <text:p text:style-name="al">Gelezen het voorstel van  het college van burgemeester en wethouders van de gemeente Naarden d.d. 10 november 2014 SRV14.005</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
            <text:span text:style-name="nadrukvet">besluit:</text:span>
          </text:p>
            <text:p text:style-name="al"/>
            <text:p text:style-name="al">vast te stellen:</text:p>
            <text:p text:style-name="al"/>
            <text:p text:style-name="al">
            <text:span text:style-name="nadrukvet">Verordening Afstemming Participatiewet, IOAW en IOAZ Naarden, Muiden, Bussum 2015</text:span>
          </text:p>
            <text:p text:style-name="al"/>
            <text:p text:style-name="al"/>
            <text:p text:style-name="al">
            <text:span text:style-name="nadrukvet">Hoofdstuk 1. Algemene bepalingen</text:span>
          </text:p>
            <text:p text:style-name="al"/>
            <text:p text:style-name="al">
            <text:span text:style-name="nadrukvet">Artikel 1. Begrippen</text:span>
          </text:p>
            <text:p text:style-name="al">In deze verordening wordt verstaan onder:</text:p>
            <text:p text:style-name="al">- bijstandsnorm: </text:p>
            <text:list text:style-name="id1-3-2-1-1-20">
              <text:list-item text:style-override="id1-3-2-1-1-20-1">
                <text:number>a.</text:number>
                <text:p text:style-name="al">toepasselijke bijstandsnorm als bedoeld in artikel 5, onderdeel c, van de Participatiewet, of </text:p>
              </text:list-item>
              <text:list-item text:style-override="id1-3-2-1-1-20-2">
                <text:number>b.</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IOAW) of de Wet inkomensvoorziening oudere en gedeeltelijk arbeidsongeschikte gewezen zelfstandigen (IOAZ);</text:p>
              </text:list-item>
            </text:list>
            <text:p text:style-name="al">- 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p text:style-name="al">- maand van oplegging: de maand waarin het besluit aan belanghebbende is bekend gemaakt</text:p>
            <text:p text:style-name="al">- benadelingsbedrag: netto-uitkering waarop eerder, langer of tot een hoger bedrag een beroep wordt of is gedaan ten gevolge van tekortschietend besef van verantwoorde­lijkheid voor de voorziening in het bestaan;</text:p>
            <text:p text:style-name="al"> </text:p>
            <text:p text:style-name="al">
            <text:span text:style-name="nadrukvet">Artikel 2. Het besluit tot opleggen van een verlaging</text:span>
          </text:p>
            <text:p text:style-name="al">In het besluit tot het opleggen van een verlaging van de uitkering als bedoeld in artikel 9a, twaalfde lid en artikel 18 van de Participatiewet, de artikelen 20 en 38, twaalfde lid, van de IOAW en de artikelen 20 en 38, twaalfde lid, van de IOAZ worden in ieder geval vermeld: </text:p>
            <text:p text:style-name="al">a. de reden van de verlaging;</text:p>
            <text:p text:style-name="al">b. de duur van de verlaging; </text:p>
            <text:p text:style-name="al">c. het bedrag of percentage waarmee de uitkering wordt verlaagd, en</text:p>
            <text:p text:style-name="al">d. indien van toepassing, de reden om af te wijken van de standaardverlaging. </text:p>
            <text:p text:style-name="al"/>
            <text:p text:style-name="al"/>
            <text:p text:style-name="al">
            <text:span text:style-name="nadrukvet">Artikel 3. Horen van belanghebbende</text:span>
          </text:p>
            <text:p text:style-name="al">1. Voordat een verlaging wordt opgelegd wordt een belanghebbende in de gelegenheid gesteld zijn zienswijze naar voren te brengen.</text:p>
            <text:p text:style-name="al">2. 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college het horen niet nodig acht voor het vaststellen van de ernst van de gedraging of de mate van verwijtbaarheid of</text:p>
            <text:p text:style-name="al">d. belanghebbende aangeeft hiervan geen gebruik te willen maken.</text:p>
            <text:p text:style-name="al"/>
            <text:p text:style-name="al">
            <text:span text:style-name="nadrukvet">Artikel 3a.  Betrekken omstandigheden bij het opleggen van een verlaging</text:span>
          </text:p>
            <text:p text:style-name="al">1. Bij het opleggen van de verlaging betrekt het college de ernst van het feit, de mate van verwijtbaarheid en de omstandigheden van de belanghebbende en zijn gezin.</text:p>
            <text:p text:style-name="al">2. Als gevolg van het bepaalde in het eerste lid kan het college in afwijking van het gestelde in deze verordening wijzigingen aanbrengen in de hoogte en/of de duur van de maatregel.</text:p>
            <text:p text:style-name="al"/>
            <text:p text:style-name="al">
            <text:span text:style-name="nadrukvet">Artikel 4. Afzien van verlaging</text:span>
          </text:p>
            <text:p text:style-name="al">  1. Het college ziet af van een verlaging als:</text:p>
            <text:p text:style-name="al">a. elke vorm van verwijtbaarheid ontbreekt;</text:p>
            <text:p text:style-name="al">b. de gedraging meer dan één jaar voor constatering daarvan door het college heeft plaatsgevonden. <text:span text:style-name="nadrukcur"/></text:p>
            <text:p text:style-name="al">2. Het college kan afzien van een verlaging als het daarvoor dringende redenen aanwezig acht.</text:p>
            <text:p text:style-name="al">3. Als het college afziet van een verlaging op grond van dringende redenen, wordt een belanghebbende hiervan schriftelijk op de hoogte gesteld.</text:p>
            <text:p text:style-name="al"/>
            <text:p text:style-name="al">
            <text:span text:style-name="nadrukvet">Artikel 5. Ingangsdatum en tijdvak van een verlaging</text:span>
          </text:p>
            <text:p text:style-name="al">1. Een verlaging wordt toegepast op de uitkering of bijzondere bijstand die is verleend met toepassing van artikel 12 van de Participatiewet over de kalendermaand of kalendermaanden volgend op de maand waarin het besluit tot het opleggen van de verlaging aan een belanghebbende is bekendgemaakt. Daarbij wordt uitgegaan van de op dat tijdstip voor die belanghebbende geldende bijstandsnorm.</text:p>
            <text:p text:style-name="al">2. In afwijking van het eerste lid kan de verlaging met terugwerkende kracht worden opgelegd, voor zover de bijstand nog niet is uitbetaald.</text:p>
            <text:p text:style-name="al">3. Als een verlaging niet of niet geheel ten uitvoer kan worden gelegd als gevolg van de beëindiging of intrekking van de uitkering wordt de verlaging of dat deel van de verlaging dat nog niet is uitgevoerd, alsnog opgelegd als belanghebbende binnen één jaar opnieuw een uitkering ontvangt.</text:p>
            <text:p text:style-name="al"/>
            <text:p text:style-name="al">
            <text:span text:style-name="nadrukvet">Artikel 6. Berekeningsgrondslag</text:span>
          </text:p>
            <text:p text:style-name="al">1. Een verlaging wordt berekend over de bijstandsnorm.</text:p>
            <text:p text:style-name="al">2. In afwijking van het eerste lid kan een verlaging worden toegepast op de bijzondere bijstand als:</text:p>
            <text:p text:style-name="al">a. aan belanghebbende bijzondere bijstand wordt verleend met toepassing van artikel 12 van de Participatiewet, of</text:p>
            <text:p text:style-name="al">b. de verwijtbare gedraging van belanghebbende in relatie met zijn recht op bijzondere bijstand daartoe aanleiding geeft.</text:p>
            <text:p text:style-name="al">3. Bij toepassing van het tweede lid, onderdeel a, moet in de hoofdstukken 2, 3 en 4 ‘bijstandsnorm’ worden gelezen als ‘bijstandsnorm inclusief de op grond van artikel 12 van de Participatiewet verleende bijzondere bijstand’.</text:p>
            <text:p text:style-name="al">4. Bij toepassing van het tweede lid, onderdeel b, moet in de hoofdstukken 2, 3 en 4 ‘bijstandsnorm’ worden gelezen als ‘de verleende bijzondere bijstand’.</text:p>
            <text:p text:style-name="al"/>
            <text:p text:style-name="al">
            <text:span text:style-name="nadrukvet">Hoofdstuk 2. Niet nakomen van de niet geüniformeerde verplichtingen met betrekking tot de arbeidsinschakeling</text:span>
          </text:p>
            <text:p text:style-name="al"/>
            <text:p text:style-name="al">
            <text:span text:style-name="nadrukvet">Artikel 7. Gedragingen Participatiewet</text:span>
          </text:p>
            <text:p text:style-name="al">Gedragingen van een belanghebbende waardoor een verplichting op grond van de artikelen 9, 9a en 55 van de Participatiewet niet of onvoldoende wordt nagekomen, worden onderscheiden in de volgende categorieën:</text:p>
            <text:p text:style-name="al"/>
            <text:p text:style-name="al">1. eerste categorie: </text:p>
            <text:p text:style-name="al">a. het zich niet of niet tijdig laten registreren als werkzoekende bij het Uitvoeringsinstituut werknemersverzekeringen of het niet tijdig laten verlengen van de registratie;</text:p>
            <text:p text:style-name="al">b. het niet of niet tijdig verstrekken van inlichtingen die naar het oordeel van het college noodzakelijk zijn voor de inschakeling in de arbeid, waaronder mede wordt begrepen het zonder tegenbericht niet verschijnen op een oproep of afspraak daarover;</text:p>
            <text:p text:style-name="al">c. het niet of onvoldoende verrichten van een door het college opgedragen tegenprestatie naar vermogen als bedoeld in artikel 9, eerste lid, onderdeel c, van de Participatiewet.</text:p>
            <text:p text:style-name="al"/>
            <text:p text:style-name="al">2. tweede categorie:</text:p>
            <text:p text:style-name="al">a. het niet of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b.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c. het niet of onvoldoende meewerken aan het opstellen, uitvoeren en evalueren van een plan van aanpak als bedoeld in artikel 44a van de Participatiewet;</text:p>
            <text:p text:style-name="al"/>
            <text:p text:style-name="al">3. derde categorie: </text:p>
            <text:p text:style-name="al">a. het niet naar vermogen proberen algemeen geaccepteerde arbeid te verkrijgen voor zover dit niet voortvloeit uit een gedraging als bedoeld in artikel 18, vierde lid, van de Participatiewet.</text:p>
            <text:p text:style-name="al"/>
            <text:p text:style-name="al">
            <text:span text:style-name="nadrukvet">Artikel 8. Gedragingen IOAW en IOAZ</text:span>
          </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 </text:p>
            <text:p text:style-name="al">1. eerste categorie: </text:p>
            <text:p text:style-name="al">a. het zich niet tijdig laten registreren als werkzoekende bij het Uitvoeringsinstituut werknemersverzekeringen of het niet tijdig laten verlengen van de registratie;</text:p>
            <text:p text:style-name="al">b.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 </text:p>
            <text:p text:style-name="al">2. tweede categorie:</text:p>
            <text:p text:style-name="al">a. het niet of in onvoldoende mate meewerken aan een onderzoek naar de mogelijkheden tot arbeidsinschakeling;</text:p>
            <text:p text:style-name="al">b.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c.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 </text:p>
            <text:p text:style-name="al">3. derde categorie:</text:p>
            <text:p text:style-name="al">a. het niet naar vermogen proberen algemeen geaccepteerde arbeid te verkrijgen;</text:p>
            <text:p text:style-name="al">b. het niet aanvaarden van algemeen geaccepteerde arbeid;</text:p>
            <text:p text:style-name="al">c. het door eigen toedoen niet behouden van algemeen geaccepteerde arbeid;</text:p>
            <text:p text:style-name="al">d.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IOAW) en de artikelen 36, eerste lid, en 37, eerste lid, onderdeel e, van de Wet inkomensvoorziening oudere en gedeeltelijk arbeidsongeschikte gewezen zelfstandigen (IOAZ), voor zover dit heeft geleid tot het geen doorgang vinden of tot voortijdige beëindiging van die voorziening.</text:p>
            <text:p text:style-name="al"> </text:p>
            <text:p text:style-name="al">
            <text:span text:style-name="nadrukvet">Artikel 9. Hoogte en duur van de verlaging</text:span>
          </text:p>
            <text:p text:style-name="al">De verlaging, bij gedragingen als bedoeld in de artikelen 7 en 8, wordt vastgesteld op:</text:p>
            <text:p text:style-name="al">a. 10% van de bijstandsnorm gedurende één maand bij gedragingen van de eerste categorie;</text:p>
            <text:p text:style-name="al">b. 30% van de bijstandsnorm gedurende één maand bij gedragingen van de tweede categorie;</text:p>
            <text:p text:style-name="al">c. 100% van de bijstandsnorm gedurende één maand bij gedragingen van de derde categorie.</text:p>
            <text:p text:style-name="al"> </text:p>
            <text:p text:style-name="al">
            <text:span text:style-name="nadrukvet">Artikel 9a.  Hersteltermijn</text:span>
          </text:p>
            <text:p text:style-name="al">1. Bij gedragingen van de eerste categorie wordt eerst een hersteltermijn geboden voordat een verlaging als bedoeld in artikel 9 wordt opgelegd, tenzij er sprake is van recidive.</text:p>
            <text:p text:style-name="al">2. In geval van herstel binnen de termijn is er geen reden tot afstemming en wordt volstaan met een waarschuwing.</text:p>
            <text:p text:style-name="al"> </text:p>
            <text:p text:style-name="al">
            <text:span text:style-name="nadrukvet">Hoofdstuk 3. Niet nakomen van de geüniformeerde verplichtingen met betrekking tot de arbeidsinschakeling</text:span>
          </text:p>
            <text:p text:style-name="al">
            <text:span text:style-name="nadrukvet"> </text:span>
          </text:p>
            <text:p text:style-name="al">
            <text:span text:style-name="nadrukvet">Artikel 10. Duur verlaging bij schending geüniformeerde arbeidsverplichting Participatiewet</text:span>
          </text:p>
            <text:p text:style-name="al">Als een belanghebbende een verplichting als bedoeld in artikel 18, vierde lid, van de Participatiewet niet of onvoldoende nakomt, bedraagt de verlaging 100 procent van de bijstandsnorm gedurende:</text:p>
            <text:p text:style-name="al">a. één maand, bij gedragingen als bedoeld in artikel 18, vierde lid, onderdeel b, f en g, van de Participatiewet;</text:p>
            <text:p text:style-name="al">b. twee maanden, bij gedragingen als bedoeld in artikel 18, vierde lid, onderdeel a, c, d, e en h, van de Participatiewet.</text:p>
            <text:p text:style-name="al"> </text:p>
            <text:p text:style-name="al">
            <text:span text:style-name="nadrukvet">Artikel 11. Verrekenen verlaging</text:span>
          </text:p>
            <text:p text:style-name="al">1. Het bedrag van de verlaging, bedoeld in artikel 10, wordt toegepast over de maand van oplegging van de verlaging en de volgende maximaal twee maanden als bijzondere omstandigheden dit rechtvaardigen. </text:p>
            <text:p text:style-name="al">2. Bij een verlaging als bedoeld in artikel 10, onderdeel a, kan de verlaging worden toegepast over twee maanden waarbij zowel aan de maand van oplegging als aan de daaropvolgende maand de helft van de verlaging wordt toebedeeld.</text:p>
            <text:p text:style-name="al">3. Bij een verlaging als bedoeld in artikel 10, onderdeel b, kan de verlaging worden toegepast over drie maanden waarbij zowel aan de maand van oplegging als aan de twee daaropvolgende maanden een derde van de verlaging wordt toebedeeld. </text:p>
            <text:p text:style-name="al">4. Als sprake is van een verlaging op grond van artikel 18, vierde lid, onderdeel a, van de Participatiewet, vindt geen verrekening als bedoeld in het eerste lid plaats. </text:p>
            <text:p text:style-name="al">5. In afwijking van het eerste, tweede, derde en vierde lid kan de verlaging met terugwerkende kracht worden opgelegd, voor zover de bijstand nog niet is uitbetaald.</text:p>
            <text:p text:style-name="al"> </text:p>
            <text:p text:style-name="al"> </text:p>
            <text:p text:style-name="al">
            <text:span text:style-name="nadrukvet">Hoofdstuk 4. Overige gedragingen die leiden tot een verlaging</text:span>
          </text:p>
            <text:p text:style-name="al">
            <text:span text:style-name="nadrukvet"> </text:span>
          </text:p>
            <text:p text:style-name="al">
            <text:span text:style-name="nadrukvet">Artikel 12. Tekortschietend besef van verantwoordelijkheid</text:span>
          </text:p>
            <text:p text:style-name="al">1. Een verlaging wegens tekortschietend besef van verantwoordelijkheid voor de voorziening in het bestaan als bedoeld in artikel 18, tweede lid, van de Participatiewet wordt afgestemd op het benadelingsbedrag.</text:p>
            <text:p text:style-name="al">2.  De verlaging wordt op de volgende wijze vastgesteld:</text:p>
            <text:p text:style-name="al">a.   bij een benadelingsbedrag tot € 1.000,-: <text:span text:style-name="nadrukcur">10%</text:span> van de bijstandsnorm;</text:p>
            <text:p text:style-name="al">b.   bij een benadelingsbedrag van € 1.000,- tot € 2.000,-: <text:span text:style-name="nadrukcur">20%</text:span> van de bijstandsnorm;</text:p>
            <text:p text:style-name="al">c.   bij een benadelingsbedrag van € 2.000,- tot € 4.000,-: <text:span text:style-name="nadrukcur">40%</text:span> van de bijstandsnorm;</text:p>
            <text:p text:style-name="al">d.   bij een benadelingsbedrag van € 4.000,- of meer: <text:span text:style-name="nadrukcur">100%</text:span> van de bijstandsnorm.</text:p>
            <text:p text:style-name="al"> </text:p>
            <text:p text:style-name="al">
            <text:span text:style-name="nadrukvet">Artikel 13. Zeer ernstige misdragingen</text:span>
          </text:p>
            <text:list text:style-name="id1-3-2-1-1-137">
              <text:list-item text:style-override="id1-3-2-1-1-137-1">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sub g van die wet of tegenover personen en instanties die zijn belast met de uitvoering van de Wet inkomensvoorziening oudere en gedeeltelijk arbeidsongeschikte gewezen  zelfstandigen als bedoeld in artikel 37, eerste lid, sub g, van die wet, wordt een verlaging opgelegd van: </text:p>
                <text:list text:style-name="id1-3-2-1-1-137-1-3">
                  <text:list-item text:style-override="id1-3-2-1-1-137-1-3-1">
                    <text:number>a.</text:number>
                    <text:p text:style-name="al">100 % van de bijstandsnorm gedurende één maand bij het dreigen met en/ of uitoefenen van fysiek geweld tegen de in het eerste lid genoemde personen;</text:p>
                  </text:list-item>
                  <text:list-item text:style-override="id1-3-2-1-1-137-1-3-2">
                    <text:number>b.</text:number>
                    <text:p text:style-name="al">40 % van de bijstandsnorm gedurende één maand bij het dreigen met en/ of uitoefenen van fysiek geweld tegen materiële zaken én bij mondelinge of schriftelijke bedreigingen gericht tegen de in het eerste lid genoemde personen.</text:p>
                  </text:list-item>
                </text:list>
              </text:list-item>
              <text:list-item text:style-override="id1-3-2-1-1-137-2">
                <text:number>2.</text:number>
                <text:p text:style-name="al">Van het opleggen van een verlaging bedoeld in lid 1 sub b van deze verordening, kan worden afgezien en worden volstaan met het geven van een waarschuwing, tenzij het verbale geweld plaatsvindt binnen een periode van twee jaar te rekenen vanaf de datum waarop eerder aan de belanghebbende een schriftelijke waarschuwing in verband met ernstige misdragingen is gegeven.</text:p>
              </text:list-item>
            </text:list>
            <text:p text:style-name="al"> </text:p>
            <text:p text:style-name="al">
            <text:span text:style-name="nadrukvet">Artikel 14. Niet nakomen van overige verplichtingen</text:span>
          </text:p>
            <text:p text:style-name="al">Als een belanghebbende een door het college opgelegde verplichting als bedoeld in artikel 55 van de Participatiewet niet of onvoldoende nakomt, wordt een verlaging toegepast. De verlaging wordt vastgesteld op:</text:p>
            <text:p text:style-name="al">a. 10% van de bijstandsnorm gedurende één maand, bij het niet of onvoldoende nakomen van verplichtingen die strekken tot arbeidsinschakeling;</text:p>
            <text:p text:style-name="al">b. 20% van de bijstandsnorm gedurende één maand, bij het niet of onvoldoende nakomen van verplichtingen die verband houden met de aard en het doel van een bepaalde vorm van bijstand;</text:p>
            <text:p text:style-name="al">c. 40% van de bijstandsnorm gedurende één maand, bij het niet of onvoldoende nakomen van verplichtingen die strekken tot vermindering van de bijstand;</text:p>
            <text:p text:style-name="al">d. 100% van de bijstandsnorm gedurende één maand, bij het niet of onvoldoende nakomen van verplichtingen die strekken tot beëindiging van de bijstand.</text:p>
            <text:p text:style-name="al"> </text:p>
            <text:p text:style-name="al">
            <text:span text:style-name="nadrukvet">Artikel 15. Samenloop van gedragingen</text:span>
          </text:p>
            <text:p text:style-name="al">1. 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p text:style-name="al">4. 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p text:style-name="al"/>
            <text:p text:style-name="al">
            <text:span text:style-name="nadrukvet">Artikel 16. Recidive</text:span>
          </text:p>
            <text:p text:style-name="al">1. Als een belanghebbende zich binnen twaalf maanden na bekendmaking van een besluit waarmee een verlaging is toegepast vanwege een gedraging als bedoeld in de artikel 7, eerste, tweede of derde lid, 8, eerste, tweede of derde lid, artikel 12, eerste lid, artikel 13 of artikel 14 opnieuw schuldig maakt aan eenzelfde verwijtbare gedraging van dezelfde categorie, wordt telkens de duur van de oorspronkelijke verlaging verdubbeld.</text:p>
            <text:p text:style-name="al">2.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 </text:p>
            <text:p text:style-name="al"/>
            <text:p text:style-name="al"/>
            <text:p text:style-name="al">
            <text:span text:style-name="nadrukvet">Hoofdstuk 6. Blijvende of tijdelijke weigering IOAW/IOAZ</text:span>
          </text:p>
            <text:p text:style-name="al"/>
            <text:p text:style-name="al">
            <text:span text:style-name="nadrukvet">Artikel 17. Samenloop bij weigeren uitkering IOAW/IOAZ</text:span>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kant een verlaging ter zake van die gedraging achterwege blijven.</text:p>
            <text:p text:style-name="al"/>
            <text:p text:style-name="al">
            <text:span text:style-name="nadrukvet">Artikel 18. Blijvend en tijdelijk weigeren IOAW- of IOAZ-uitkering </text:span>
          </text:p>
            <text:p text:style-name="al">1. Het college kan de uitkering tijdelijk weigeren naar de mate waarin de belanghebbende inkomen als bedoeld in of op grond van artikel 8 van de IOAW of de IOAZ zou hebben kunnen verwerven, als: </text:p>
            <text:p text:style-name="al">a. aan de beëindiging van zijn dienstbetrekking een dringende reden ten grondslag ligt in de zin van artikel 678 van Boek 7 van het Burgerlijk Wetboek en een persoon ter zake een verwijt kan worden gemaakt, of </text:p>
            <text:p text:style-name="al">b. de dienstbetrekking is beëindigd door of op verzoek van een persoon zonder dat aan de voortzetting ervan zodanige bezwaren waren verbonden, dat deze voortzetting redelijkerwijs niet van hem zou kunnen worden gevergd. </text:p>
            <text:p text:style-name="al">2. Het college kan de uitkering blijvend weigeren naar de mate waarin de belanghebbende inkomen als bedoeld in of op grond van artikel 8 van de IOAW van de IOAZ zou hebben kunnen verwerven, als een persoon: </text:p>
            <text:p text:style-name="al">a. nalaat algemeen geaccepteerde arbeid te aanvaarden, of </text:p>
            <text:p text:style-name="al">b. door eigen toedoen geen algemeen geaccepteerde arbeid verkrijgt.</text:p>
            <text:p text:style-name="al">
            <text:span text:style-name="nadrukvet"> </text:span>
          </text:p>
            <text:p text:style-name="al"/>
            <text:p text:style-name="al">
            <text:span text:style-name="nadrukvet">Hoofdstuk 7. Slotbepalingen</text:span>
          </text:p>
            <text:p text:style-name="al"/>
            <text:p text:style-name="al">
            <text:span text:style-name="nadrukvet">Artikel 19. Beleid</text:span>
          </text:p>
            <text:p text:style-name="al">Het college stelt in beleidsregels aanvullende bepalingen vast met betrekking tot de uitvoering van deze verordening;</text:p>
            <text:p text:style-name="al">
            <text:span text:style-name="nadrukvet"> </text:span>
          </text:p>
            <text:p text:style-name="al">
            <text:span text:style-name="nadrukvet">Artikel 20. Situaties waarin deze verordening niet voorziet</text:span>
          </text:p>
            <text:p text:style-name="al">Het college kan in bijzondere individuele gevallen ten gunste van de belanghebbende afwijken van de bepalingen in deze verordening als deze verordening tot onbillijkheden van overwegende aard leidt.</text:p>
            <text:p text:style-name="al">
            <text:span text:style-name="nadrukvet"> </text:span>
          </text:p>
            <text:p text:style-name="al">
            <text:span text:style-name="nadrukvet">Artikel 21. Afsluiten oude verordening</text:span>
          </text:p>
            <text:p text:style-name="al">Met ingang van datum inwerkingtreding ‘Verordening Afstemming Participatiewet, IOAW en IOAZ Naarden, Muiden, Bussum 2015’ wordt afgesloten, voor maatregelwaardige gedragingen na 1 januari 2015:</text:p>
            <text:list text:style-name="id1-3-2-1-1-181">
              <text:list-item text:style-override="id1-3-2-1-1-181-1">
                <text:number>1.</text:number>
                <text:p text:style-name="al">Maatregelenverordening WWB gemeente Naarden 2013</text:p>
              </text:list-item>
              <text:list-item text:style-override="id1-3-2-1-1-181-2">
                <text:number>2.</text:number>
                <text:p text:style-name="al">Maatregelenverordening IOAW/IOAZ gemeente Naarden 2013</text:p>
              </text:list-item>
            </text:list>
            <text:p text:style-name="al"> </text:p>
            <text:p text:style-name="al">
            <text:span text:style-name="nadrukvet">Artikel 22. Overgangsrecht</text:span>
          </text:p>
            <text:p text:style-name="al">In de situatie waarbij een verwijtbare gedraging heeft plaatsgevonden voor 1 januari 2015 en de oplegging van de verlaging plaatsvindt na 1 januari 2015 wordt de voor belanghebbende gunstigste verlaging opgelegd.</text:p>
            <text:p text:style-name="al"> </text:p>
            <text:p text:style-name="al">
            <text:span text:style-name="nadrukvet">Artikel 23. Inwerkingtreding en citeertitel</text:span>
          </text:p>
            <text:p text:style-name="al">1. Deze verordening treedt in werking op 1 januari 2015.</text:p>
            <text:p text:style-name="al">2. Deze verordening wordt aangehaald als: Verordening Afstemming Participatiewet, IOAW en IOAZ Naarden, Muiden, Bussum  2015.</text:p>
            <text:p text:style-name="al"> </text:p>
            <text:p text:style-name="al">Aldus vastgesteld in de openbare raadsvergadering van de gemeenten Naarden, Muiden en Bussum, gehouden op  15 december 2014.</text:p>
            <text:p text:style-name="al"> </text:p>
            <text:p text:style-name="al"/>
            <text:p text:style-name="al"> </text:p>
            <text:p text:style-name="al"> </text:p>
            <text:p text:style-name="al">de griffier,                    de voorzitter,</text:p>
            <text:p text:style-name="al"/>
            <text:p text:style-name="al">
            <text:span text:style-name="nadrukvet"/>
          </text:p>
            <text:p text:style-name="al">
            <text:span text:style-name="nadrukvet"/>
          </text:p>
            <text:p text:style-name="al">
            <text:span text:style-name="nadrukvet">Toelichting</text:span>
          </text:p>
            <text:p text:style-name="al">
            <text:span text:style-name="nadrukvet"> </text:span>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file:///F:/Naarden/GVOP/Verordening%20Afstemming%20Participatiewet%20IOAW%20en%20IOAZ%202015%20definitief.doc#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xt:p>
            <text:p text:style-name="al"> </text:p>
            <text:p text:style-name="al">
            <text:span text:style-name="nadrukcur">Inkeerregeling</text:span>
          </text:p>
            <text:p text:style-name="al">Ten aanzien van geüniformeerde arbeidsverplichtingen is artikel 18, elfde lid, van de Participatiewet van toepassing. Dit artikel luidt: ‘Indien het college de bijstand overeenkomstig het vijfde, zesde, zevende of achtste lid heeft verlaagd, kan het college op verzoek van de belanghebbende ten aanzien van wie de maatregel is opgelegd, de verlaging herzien zodra uit de houding en gedragingen van de belanghebbende ondubbelzinnig is gebleken dat hij de verplichtingen, bedoeld in het vierde lid, nakomt’. </text:p>
            <text:p text:style-name="al"> </text:p>
            <text:p text:style-name="al">Verschil tussen artikel 18, derde lid, en artikel 18, elfde lid, van de Participatiewet is dat artikel 18, elfde lid, pas wordt toegepast als belanghebbende daarom vraagt. Het college kan de verlaging dan herzien als uit houding en gedragingen van betrokkene ondubbelzinnig blijkt dat de verplichtingen nu wel worden nagekomen.</text:p>
            <text:p text:style-name="al">Een verlaging op grond van de afstemmingsverordening is een punitieve sanctie voor zover de verlaging wordt opgelegd omdat belanghebbende zich zeer ernstig heeft misdragen.<text:a xlink:href="file:///F:/Naarden/GVOP/Verordening%20Afstemming%20Participatiewet%20IOAW%20en%20IOAZ%202015%20definitief.doc#_ftn2" xlink:type="simple">[2]</text:a> Als een betreffende gedraging ook een strafbaar feit oplevert, kan belanghebbende hier strafrechtelijk voor worden vervolgd. Deze verlaging en de strafvervolging kunnen alleen naast elkaar bestaan als sprake is van juridisch te onderscheiden feiten. </text:p>
            <text:p text:style-name="al">  In andere gevallen waarin een verlaging wordt opgelegd op grond van de afstemmingsverordening is sprake van een verlaging die te herstellen is (bijvoorbeeld bij schending arbeidsverplichting). Als een betreffende gedraging ook een strafbaar feit oplevert, kan belanghebbende hier strafrechtelijk voor worden vervolgd. De verlaging en de strafvervolging kunnen naast elkaar bestaan omdat het hier gaat om een verlaging en een punitieve sanctie.    <text:span text:style-name="nadrukcur">Afstemmen in de IOAW en de IOAZ</text:span></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p text:style-name="al">In deze verordening wordt niet ingegaan op schending van de inlichtingenplicht door belanghebbenden. Dit vormt onderdeel van de fraudewetgeving.</text:p>
            <text:p text:style-name="al"> </text:p>
            <text:p text:style-name="al">Artikel 18b van de Participatiewet betreft de inspanningsverplichting met betrekking tot taalvaardigheden en de afstemming. Daarom is dit niet opgenomen in deze verordening.</text:p>
            <text:p text:style-name="al"> </text:p>
            <text:p text:style-name="al">Alleen de bepalingen die een nadere toelichting behoeven, worden behandeld. Begrippen die al zijn omschreven in de Participatiewet, de IOAW, de IOAZ, de Algemene et bestuursrecht (hierna: Awb) of de Gemeentewet worden niet afzonderlijk gedefinieerd in deze verordening.</text:p>
            <text:p text:style-name="al"> </text:p>
            <text:p text:style-name="al">
            <text:span text:style-name="nadrukvet"/>
          </text:p>
            <text:p text:style-name="al">
            <text:span text:style-name="nadrukvet">Artikel 4. Afzien van verlaging</text:span>
          </text:p>
            <text:p text:style-name="al">Het  eerste lid regelt dat wordt afgezien van het opleggen van een verlaging “indien elke vorm van verwijtbaarheid ontbreekt". Uitsluitend in het geval dat sprake is van duidelijke afwezigheid van verwijtbaarheid kan worden afgezien van een verlaging. </text:p>
            <text:p text:style-name="al">Een andere reden om af te zien van het opleggen van een verlaging is dat de gedraging te lang geleden heeft plaatsgevonden (verjaring). Het college legt geen verlaging op voor gedragingen die langer dan één jaar  geleden hebben plaatsgevonden op het moment van constatering. </text:p>
            <text:p text:style-name="al">Omwille van de effectiviteit is het van belang dat een verlaging zo spoedig mogelijk nadat de gedraging heeft plaatsgehad, wordt opgelegd. </text:p>
            <text:p text:style-name="al">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optreden. Uit het woord "dringend" blijkt dat er iets heel bijzonders en uitzonderlijks aan de hand moet zijn om de afwijking van het algemene principe te rechtvaardigen. . Er is in elk geval sprake van dringende redenen als de gezondheid, het welzijn en de veiligheid van minderjarige kinderen ernstig in het gedrang komen.</text:p>
            <text:p text:style-name="al">De wet schrijft bij overtreding van een geüniformeerde arbeidsverplichting een verlaging voor van honderd procent van de bijstand gedurende één tot drie maanden. Op grond van artikel 18, tiende lid, van de Participatiewet moet het college een verlaging afstemmen op de omstandigheden van een belanghebbende en diens mogelijkheden om middelen te verwerven. Op grond van zeer bijzondere omstandigheden kan het college besluiten de verlaging op een lager niveau, voor een kortere duur of op nul vast te stellen. </text:p>
            <text:p text:style-name="al"> </text:p>
            <text:p text:style-name="al">In het derde lid is geregeld  dat het college de belanghebbende schriftelijk informeert bij het afzien van het opleggen van een verlaging wegens dringende redenen. Dit is van belang als een verlaging bij recidive wordt opgelegd, zoals geregeld in artikel 16.</text:p>
            <text:p text:style-name="al"> </text:p>
            <text:p text:style-name="al">
            <text:span text:style-name="nadrukvet">Artikel 5. Ingangsdatum en tijdvak van een verlaging</text:span>
          </text:p>
            <text:p text:style-name="al">In het eerste lid wordt ingegaan op het verlagen van de uitkering die in de nabije toekomst wordt verstrekt. Dit is de eenvoudigste methode van het opleggen van een verlaging, omdat niet behoeft te worden overgegaan tot herziening van de uitkering en terugvordering van het te veel betaalde bedrag. </text:p>
            <text:p text:style-name="al">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p text:style-name="al">In het tweede lid is geregeld dat nog niet betaalde uitkeringen al dan niet gedeeltelijk kunnen worden aangewend bij het opleggen van een verlaging. In de praktijk kan gebruik worden gemaakt van deze bepaling, omdat de uitkering achteraf betaalbaar wordt gesteld.</text:p>
            <text:p text:style-name="al"> </text:p>
            <text:p text:style-name="al">In het derde lid wordt ingegaan op de situatie dat het opleggen van een verlaging niet mogelijk is, omdat een belanghebbende geen recht op bijstand (meer) heeft. Als een verlaging niet of niet geheel ten uitvoer kan worden gelegd als gevolg van de beëindiging of intrekking van de uitkering, is het mogelijk om de verlaging of dat deel van de verlaging dat nog niet is uitgevoerd, alsnog op te leggen als belanghebbende binnen één jaar na beëindiging van de uitkering opnieuw een uitkering op grond van de wet ontvangt. Een dergelijke verlaging kan vanwege de samenhang met het recht op bijstand niet bij voorbaat worden opgelegd. Het college moet bij het opnieuw toekennen van het recht op bijstand beoordelen in hoeverre er nog aanleiding bestaat om een verlaging toe te passen. `</text:p>
            <text:p text:style-name="al"> </text:p>
            <text:p text:style-name="al">
            <text:span text:style-name="nadrukvet"/>
          </text:p>
            <text:p text:style-name="al">
            <text:span text:style-name="nadrukvet">Artikel 6. Berekeningsgrondslag</text:span>  Bijzondere bijstand met toepassing van artikel 12 van de Participatiewet wordt verleend aan personen tussen de 18 en 21 jaar. Indien noodzakelijk kan aanvullende bijzondere bijstand in de kosten van levensonderhoud worden verleend. Als een verlaging uitsluitend op de lage jongerennorm wordt opgelegd, zou dit leiden tot rechtsongelijkheid ten opzichte van de 21-jarigen. </text:p>
            <text:p text:style-name="al">Het college kan in incidentele gevallen ook een verlaging over de bijzondere bijstand toepassen, als er  een verband bestaat tussen de gedraging van een belanghebbende en het recht op bijzondere bijstand. Een verlaging kan uitsluitend worden opgelegd als daadwerkelijk bijzondere bijstand is verstrekt. (In dit verband dus ook de bijzondere bijstand als aanvulling op de alleenstaande norm als alleenstaande ouders geen ‘alleenstaande ouderkop’ van de belastingdienst ontvangen.)</text:p>
            <text:p text:style-name="al"> </text:p>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text:p>
            <text:p text:style-name="al"> </text:p>
            <text:p text:style-name="al">De verwijtbare gedragingen omvatten zowel het niet als het onvoldoende nakomen van diverse verplichtingen. </text:p>
            <text:p text:style-name="al"> </text:p>
            <text:p text:style-name="al">Er is geen sprake van een verwijtbare gedraging zoals bedoeld in artikel 7, derde lid, als het niet naar vermogen proberen te verkrijgen van algemeen geaccepteerde arbeid voortvloeit uit een gedraging zoals bedoeld in artikel 18, vierde lid, van de Participatiewet zoals het niet verkrijgen of niet behouden van kennis en vaardigheden die noodzakelijk zijn voor het verkrijgen van algemeen geaccepteerde arbeid.</text:p>
            <text:p text:style-name="al">In artikel 18, lid 4 van de Participatiewet staan de geüniformeerde arbeidsverplichtingen. Voor schending van een geüniformeerde arbeidsverplichting geldt een apart afstemmingsregime.</text:p>
            <text:p text:style-name="al"> </text:p>
            <text:p text:style-name="al">Specifiek voor personen jonger dan 27 jaar geldt dat zij worden beoordeeld op hun inspanningen in de eerste vier weken na de melding (artikel 43, vierde en vijfde lid, van de Participatiewet). Geen recht op bijstand ontstaat als er uit “…houding en gedragingen ondubbelzinnig blijkt…” dat hij de verplichtingen gericht op het verkrijgen of behouden van algemeen geaccepteerde arbeid niet wil nakomen. Indien er naar het oordeel van het college wel enkele, maar onvoldoende inspanningen zijn verricht, verlaagt het college de uitkering. </text:p>
            <text:p text:style-name="al"> </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text:p>
            <text:p text:style-name="al"> </text:p>
            <text:p text:style-name="al">
            <text:span text:style-name="nadrukvet">Artikel 9. Hoogte en duur van de verlaging  </text:span>Zie voor de verlagingswaardige gedragingen de artikelen 7 en 8 en de toelichting hierop.</text:p>
            <text:p text:style-name="al"> </text:p>
            <text:p text:style-name="al">
            <text:span text:style-name="nadrukvet">Artikel 10. Duur verlaging bij schending geüniformeerde arbeidsverplichting</text:span>
          </text:p>
            <text:p text:style-name="al">Indien het college een verwijtbaar niet naleven van een geüniformeerde arbeidsverplichting vaststelt, bedraagt de verlaging honderd procent van de bijstandsnorm. Afhankelijk van de ernst van de overtreding bedraagt de verlaging één of twee maanden. </text:p>
            <text:p text:style-name="al"> </text:p>
            <text:p text:style-name="al">De verlaging bedraagt één maand bij het niet nakomen van de verplichting </text:p>
            <text:p text:style-name="al">- ingeschreven te staan bij een uitzendbureau</text:p>
            <text:p text:style-name="al">- kennis en vaardigheden te verkrijgen en te behouden die noodzakelijk zijn voor het naar vermogen verkrijgen, aanvaarden of behouden van algemeen geaccepteerde arbeid</text:p>
            <text:p text:style-name="al">- als het verkrijgen van algemeen geaccepteerde arbeid wordt belemmerd door kleding, gebrek aan persoonlijke verzorging of gedrag.</text:p>
            <text:p text:style-name="al"> </text:p>
            <text:p text:style-name="al">De verlaging bedraagt twee maanden bij het niet nakomen van de verplichting</text:p>
            <text:p text:style-name="al">- algemeen geaccepteerde arbeid te aanvaarden of te behouden;</text:p>
            <text:p text:style-name="al">- verkrijgen van algemeen geaccepteerde arbeid in een andere gemeente dan de woongemeente, alvorens naar die andere gemeente te verhuizen;</text:p>
            <text:p text:style-name="al">- bereid te zijn te reizen over een afstand met een totale reisduur van 3 uur per dag;</text:p>
            <text:p text:style-name="al">- bereid te zijn om te verhuizen indien een arbeidsovereenkomst met een duur van tenminste één jaar kan worden verkregen en een nettosalaris kan worden verdiend gelijk aan de toepasselijke bijstandsnorm;</text:p>
            <text:p text:style-name="al">- gebruik te maken van door het college aangeboden voorzieningen gericht op arbeidsinschakeling of mee te werken aan onderzoek naar mogelijkheden tot arbeidsinschakeling.</text:p>
            <text:p text:style-name="al">
            <text:span text:style-name="nadrukvet"> </text:span>
          </text:p>
            <text:p text:style-name="al">
            <text:span text:style-name="nadrukvet">Artikel 11. Verrekenen verlaging</text:span>
          </text:p>
            <text:p text:style-name="al">Het college kan bij verlaging van de bijstand wegens schending van een geüniformeerde arbeidsverplichting de verlaging verrekenen. </text:p>
            <text:p text:style-name="al">Verrekening kan worden toegepast indien bijzondere omstandigheden dit rechtvaardigen en er sprake is van een verlaging bij een eerste schending van een geüniformeerde arbeidsverplichting. Bij bijzondere omstandigheden kan gedacht worden aan een vergroting van de schuldenproblematiek, (dreigende) huisuitzetting of afsluiting van gas, water, elektriciteit.</text:p>
            <text:p text:style-name="al"> </text:p>
            <text:p text:style-name="al">Wanneer ondubbelzinnig is gebleken dat belanghebbende aan zijn verplichtingen voldoet, kan het college de verlaging herzien.</text:p>
            <text:p text:style-name="al"> </text:p>
            <text:p text:style-name="al">Verrekening vindt plaats over de maand van oplegging van de verlaging en ten hoogste over de twee volgende maanden. Over de eerste maand moet minimaal een derde van het bedrag van de verlaging worden verrekend.   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verlaging en de daaropvolgende maand de inhouding in beginsel vijftig procent bedraagt.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text:p>
            <text:p text:style-name="al"> </text:p>
            <text:p text:style-name="al">Aan de maand van oplegging en aan de twee daaropvolgende maanden wordt een derde van het bedrag van de verlaging toebedeeld. Dit betekent dat in de maand van oplegging van de verlaging en de daaropvolgende maanden de inhouding in beginsel 66,67 procent bedraagt.    Verrekening vindt niet plaats bij niet aanvaarden of behouden van algemeen geaccepteerde arbeid. Deze keuze is gebaseerd op de zwaarte van de gedraging.</text:p>
            <text:p text:style-name="al"> </text:p>
            <text:p text:style-name="al">Verrekening vindt niet plaats bij recidive. Indien sprake is van een tweede of volgende schending van een geüniformeerde arbeidsverplichting binnen de recidivetermijn, dan is verrekenen van de verlaging niet mogelijk. Recidive is geregeld in artikel 18, zesde, zevende en achtste lid, van de Participatiewet en artikel 16, derde lid, van deze verordening.</text:p>
            <text:p text:style-name="al"> </text:p>
            <text:p text:style-name="al">Verrekening vindt niet plaats bij een verlaging wegens schending andere gedragingen.  Verrekening bij verlagingen voor schendingen van andere gedragingen dan de geüniformeerde arbeidsverplichtingen, is niet mogelijk. Dit volgt uit artikel 10 en 11 van deze verordening. </text:p>
            <text:p text:style-name="al"> </text:p>
            <text:p text:style-name="al">
            <text:span text:style-name="nadrukvet">Artikel 12. Tekortschietend besef van verantwoordelijkheid</text:span>
          </text:p>
            <text:p text:style-name="al">Aan de Participatiewet ligt het beginsel ten grondslag dat iedereen in zijn eigen bestaanskosten dient te voorzien. Pas wanneer dat niet mogelijk is, kan een beroep worden gedaan op bijstand. Iedere burger zal er alles aan moeten doen én nalaten wat in zijn vermogen ligt om een beroep op bijstand te voorkomen. Leidt een gedraging ertoe dat belanghebbende eerder, langer of voor een hoger bedrag is aangewezen op bijstand, dan moet worden beoordeeld of sprake is van een tekortschietend besef van verantwoordelijkheid voor de voorziening in het bestaan. Hiervan is in ieder geval sprake bij een gedraging waarbij door belanghebbende(n) te snel is ingeteerd op het vermogen.</text:p>
            <text:p text:style-name="al">Indien sprake is van een getoond tekortschietend besef van verantwoordelijkheid waardoor door eigen toedoen of schuld</text:p>
            <text:p text:style-name="al">- het recht op een uitkering wordt verloren</text:p>
            <text:p text:style-name="al">- niet of te laat gebruik wordt gemaakt van een voorliggende voorziening,</text:p>
            <text:p text:style-name="al">wordt voor wat betreft de afstemming van de bijstand aansluiting gezocht bij artikel 7, derde categorie van deze verordening. </text:p>
            <text:p text:style-name="al"> </text:p>
            <text:p text:style-name="al">Voor datum melding  uitkering Participatiewet door eigen schuld of toedoen niet behouden of aanvaarden van algemeen geaccepteerde arbeid, of niet naar vermogen trachten dit te verkrijgen, wordt gelijkgesteld met schending van een geüniformeerde verplichting als bedoeld in art 18 lid 4  Participatiewet. </text:p>
            <text:p text:style-name="al">Bij recidive wordt de uitkering op grond van art 16 lid 2 van deze verordening voor de duur van 3 maanden verlaagd. </text:p>
            <text:p text:style-name="al"> </text:p>
            <text:p text:style-name="al">Als sprake is van tekortschietend besef van verantwoordelijkheid kan het college tevens besluiten de bijstand in de vorm van een geldlening te verstrekken. Dit volgt uit artikel 48, tweede lid, onderdeel b, van de Participatiewet. Als beide instrumenten worden gebruikt (bijstand in de vorm van een geldlening én verlaging) moet voldoende rekening worden gehouden met het totale effect hiervan voor de belanghebbende.</text:p>
            <text:p text:style-name="al"> </text:p>
            <text:p text:style-name="al">
            <text:span text:style-name="nadrukvet">Artikel 13. Zeer ernstige misdragingen</text:span>
          </text:p>
            <text:p text:style-name="al">Met ingang van 1 januari 2015 is de verplichting om zich te onthouden van zeer ernstige misdragingen een zelfstandige verplichting,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Deze wijziging is wel opgenomen in de Participatiewet, maar niet in de IOAW en IOAZ. Dit betekent dat er deels andere regimes ontstaan vanaf januari 2015.</text:p>
            <text:p text:style-name="al"> </text:p>
            <text:p text:style-name="al">In de Participatiewet moet onder de term 'zeer ernstige misdraging' in elk geval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moet plaats vinden in het kader van de uitvoering van de Participatiewet. Dat is anders als betrokkenen elkaar buiten werktijd tegen komen: dan is het strafrecht van toepassing.</text:p>
            <text:p text:style-name="al"> </text:p>
            <text:p text:style-name="al">In de IOAW en IOAZ kunnen onder de term ‘zeer ernstige misdraging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p text:style-name="al">
            <text:span text:style-name="nadrukvet">Artikel 14. Niet nakomen van overige verplichtingen</text:span>
          </text:p>
            <text:p text:style-name="al">De<text:span text:style-name="nadrukvet"> </text:span>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De hoogte van de verlaging is in deze verordening per categorie vastgesteld. Omdat de verplichtingen die het college op grond van artikel 55 van de Participatiewet kan opleggen een zeer individueel karakter hebben, kan het voorkomen dat de in de verordening vastgestelde verlaging niet of niet voldoende is afgestemd op de individuele omstandigheden van een belanghebbende. Deze bepaling verplicht het college de bijstand af te stemmen op de individuele omstandigheden, mogelijkheden en middelen van een belanghebbende. In individuele gevallen kan dus worden afgeweken van de in dit artikel vastgestelde verlaging.</text:p>
            <text:p text:style-name="al"> </text:p>
            <text:p text:style-name="al">
            <text:span text:style-name="nadrukvet">Artikel 15. Samenloop van gedraging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tenzij dit niet verantwoord of mogelijk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 </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text:p>
            <text:p text:style-name="al"> </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span text:style-name="nadrukvet">Artikel 16. Recidive</text:span>
          </text:p>
            <text:p text:style-name="al">Voor recidive als bedoeld in het eerste lid is vereist dat sprake moet zijn van "eenzelfde verwijtbare gedraging van dezelfde categorie" als de gedraging waarvoor de eerste verlaging is opgelegd. Is dit niet het geval, dan moet de verwijtbare gedraging worden aangemerkt als een eerste schending van een verplichting. </text:p>
            <text:p text:style-name="al">Als binnen twaalf maanden na een eerste verwijtbare gedraging opnieuw sprake is van een verwijtbare gedraging waarmee dezelfde verplichting wordt geschonden, wordt de grotere mate van verwijtbaarheid tot uitdrukking gebracht in een verdubbeling van de hoogte of duur van de verlaging.</text:p>
            <text:p text:style-name="al">Voor het bepalen van de aanvang van de termijn van twaalf maanden, geldt het tijdstip waarop het besluit waarmee de verlaging is opgelegd, is verzonden.</text:p>
            <text:p text:style-name="al"> </text:p>
            <text:p text:style-name="al">
            <text:span text:style-name="nadrukcur">Verdubbeling duur verlaging</text:span>
          </text:p>
            <text:p text:style-name="al">Een verlaging kan nooit hoger zijn dan honderd procent. Daarom is gekozen voor een verdubbeling van de duur van de verlaging in plaats van de hoogte. </text:p>
            <text:p text:style-name="al">Met de eerste verwijtbare gedraging wordt de eerste gedraging bedoeld die aanleiding is geweest tot een verlaging, ook als wegens dringende redenen – op grond van artikel 4, tweede lid, van deze verordening en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text:p>
            <text:p text:style-name="al">
            <text:span text:style-name="nadrukcur"> </text:span>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honderd procent gedurende drie maanden. Dit valt binnen de in artikel 18, zesde lid, van de Participatiewet gegeven marges.</text:p>
            <text:p text:style-name="al"> </text:p>
            <text:p text:style-name="al">Bij een derde, vierde en volgende schending van een geüniformeerde arbeidsverplichting, telkens binnen twaalf maanden na oplegging van de vorige verlaging, bedraagt de verlaging honderd procent gedurende drie maanden (artikel 18, zevende en achtste lid, van de Participatiewet).</text:p>
            <text:p text:style-name="al"> </text:p>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p text:style-name="al">
            <text:span text:style-name="nadrukvet">Artikel 18.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p>
            <text:p text:style-name="al">
            <text:span text:style-name="nadrukvet">Artikel 22. Overgangsrecht</text:span>
          </text:p>
            <text:p text:style-name="al">Uit de rechtspraak blijkt dat er niet zomaar een ongunstiger regime kan worden toegepast dan voorheen.Zie CRvB 20-12-2011, ECLI:NL:BV0075</text:p>
            <text:p text:style-name="al">
            <text:span text:style-name="nadrukvet"> </text:span>
          </text:p>
            <text:p text:style-name="al">
            <text:span text:style-name="nadrukvet"> </text:span>
          </text:p>
            <text:p text:style-name="al">
            <text:a xlink:href="file:///F:/Naarden/GVOP/Verordening%20Afstemming%20Participatiewet%20IOAW%20en%20IOAZ%202015%20definitief.doc#_ftnref1" xlink:type="simple">[1]</text:a> CRvB 19-04-2011, nr. 10/4882 WWB, ECLI:NL:CRVB:2011:BQ3002.</text:p>
            <text:p text:style-name="al">
            <text:a xlink:href="file:///F:/Naarden/GVOP/Verordening%20Afstemming%20Participatiewet%20IOAW%20en%20IOAZ%202015%20definitief.doc#_ftnref2" xlink:type="simple">[2]</text:a> CRvB 31-12-2007, nrs. 06/4510 WWB, ECLI:NL:CRVB:2007:BC1811, CRvB 29-07-2008, nrs. 07/2262 WWB e.a., ECLI:NL:CRVB:2008:BD9023, CRvB 19-08-2008, nrs. 07/2416 WWB e.a., ECLI:NL:CRVB:2008:BE8919 en CRvB 19-01-2010, nr. 08/1012 WWB, ECLI:NL:CRVB:2010:BL0052.<text:span text:style-name="nadrukve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840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0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0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stemming Participatiewet, IOAW en IOAZ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07</meta:user-defined>
    <meta:user-defined meta:name="OVERHEIDop.GmbID/DC.identifier">gmb-2014-78407</meta:user-defined>
    <meta:user-defined meta:name="OVERHEID.Gemeente/DC.creator">Naard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xs:date/OVERHEIDop.startdatum">2015-01-01</meta:user-defined>
    <meta:user-defined meta:name="OVERHEID.Gemeente/DC.spatial">Naarden</meta:user-defined>
    <meta:user-defined meta:name="OVERHEIDop.versieInformatie"/>
  </office:meta>
</office:document-meta>
</file>