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nacht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7 oktober 2014</text:p>
            <text:p text:style-name="common-al">gelet op de artikelen 147 en 224 van de Gemeentewet</text:p>
            <text:p text:style-name="common-al"/>
            <text:p text:style-name="common-al">b e s l u i t :</text:p>
            <text:p text:style-name="common-al">
            <text:span text:style-name="nadrukvet"/>
          </text:p>
            <text:p text:style-name="common-al">De Verordening op de heffing en invordering van nachttoeristenbelasting 2015 vast te stellen.</text:p>
            <text:p text:style-name="tussenkopcur">Artikel 1 Begripsomschrijvingen </text:p>
            <text:p text:style-name="common-al">Voor de toepassing van deze verordening wordt verstaan onder: </text:p>
            <text:p text:style-name="common-al"/>
            <text:p text:style-name="common-al">a <text:span text:style-name="nadrukcur">vakantie-onderkomens</text:span>: woningen en andere verblijven, niet-zijnde mobiele kampeeronderkomens of stacaravans, in hoofdzaak bestemd voor en gebezigd als verblijf voor vakantie en andere recreatieve doeleinden </text:p>
            <text:p text:style-name="common-al">b <text:span text:style-name="nadrukcur">mobiele kampeeronderkomens</text:span>: tenten, vouwwagens, kampeerauto's, toercaravans en soortgelijke onderkomens dan wel soortgelijke voertuigen welke bestemd zijn dan wel gebezigd worden als verblijf voor vakantie en andere recreatieve doeleinden </text:p>
            <text:p text:style-name="common-al">c <text:span text:style-name="nadrukcur">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 </text:p>
            <text:p text:style-name="common-al">d <text:span text:style-name="nadrukcur">vaste standplaats</text:span>: een terrein of terreingedeelte dat bestemd is voor het gedurende een seizoen of een jaar plaatsen van een mobiel kampeeronderkomen of stacaravan </text:p>
            <text:p text:style-name="common-al">e <text:span text:style-name="nadrukcur">vaartuig</text:span>: een object te water dat is bestemd of wordt gebezigd voor vakantie- of andere recreatieve doeleinden </text:p>
            <text:p text:style-name="common-al">f <text:span text:style-name="nadrukcur">kapitein</text:span>: de gezagvoerder van een vaartuig of degene die deze vervangt </text:p>
            <text:p text:style-name="common-al">g <text:span text:style-name="nadrukcur">ligplaats</text:span>: een plaats in of aan het water die naar plaatselijk gebruik is bestemd voor het afmeren of ten anker leggen van een vaartuig </text:p>
            <text:p text:style-name="common-al">h <text:span text:style-name="nadrukcur">lengte</text:span>: de lengte over alles </text:p>
            <text:p text:style-name="common-al">i <text:span text:style-name="nadrukcur">overnachting</text:span>: elk verblijf tussen 22.00 ’s-avonds en 06.00 ’s-morgens.</text:p>
            <text:p text:style-name="tussenkopcur">Artikel 2 Belastbaar feit</text:p>
            <text:p text:style-name="common-al">Ter zake van het houden van verblijf met overnachten binnen de gemeente: </text:p>
            <text:p text:style-name="common-al">1 in hotels, pensions, vakantieonderkomens, mobiele kampeeronderkomens, niet-beroepsmatig verhuurde ruimten en op vaste standplaatsen; </text:p>
            <text:p text:style-name="common-al">2 op vaartuigen in het watergebied van de gemeente; </text:p>
            <text:p text:style-name="common-al">waarvoor in verband met de aanwezigheid aldaar een vergoeding in welke vorm dan ook wordt betaald door personen die niet als ingezetene met een adres in de gemeente in de basisregistratie personen zijn ingeschreven, wordt onder de naam 'nachttoeristenbelasting' een directe belasting geheven.</text:p>
            <text:p text:style-name="tussenkopcur">Artikel 3 Belastingplicht </text:p>
            <text:p text:style-name="common-al">1 Belastingplichtig is degene die gelegenheid biedt tot het verblijf als bedoeld in artikel 2:</text:p>
            <text:p text:style-name="common-al">a in hem ter beschikking staande ruimten dan wel op hem ter beschikking staande terreinen; </text:p>
            <text:p text:style-name="common-al">b bij, aan of op hem ter beschikking staande ligplaatsen dan wel op hem ter beschikking staande vaartuigen.</text:p>
            <text:p text:style-name="common-al">2 De belastingplichtige is bevoegd de belasting als zodanig te verhalen op degene, ter zake van wiens verblijf de belasting verschuldigd wordt. </text:p>
            <text:p text:style-name="common-al">3 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p text:style-name="tussenkopcur">Artikel 4 Vrijstellingen</text:p>
            <text:p text:style-name="common-al"> De belasting wordt niet geheven ter zake van het verblijf: </text:p>
            <text:p text:style-name="common-al">1 van degene die verblijft in een toegelaten instelling als bedoeld in artikel 5, eerste lid, van de Wet Toelating Zorginstellingen; </text:p>
            <text:p text:style-name="common-al">2 door degenen die verblijf houden aan boord van: </text:p>
            <text:p text:style-name="common-al">a een vaartuig dat is ingericht en wordt gebruikt tot verpleging of verzorging van zieken, gebrekkigen, van hulpbehoevenden of van bejaarden; </text:p>
            <text:p text:style-name="common-al">b kano’s, roei- en volgboten; </text:p>
            <text:p text:style-name="common-al">c motor- en zeilboten met een lengte van ten hoogste 4 meter; </text:p>
            <text:p text:style-name="common-al">d een vaartuig dat zich op last dan wel bevel van de overheid in het gemeentelijk watergebied bevindt. </text:p>
            <text:p text:style-name="common-al">3 van een vreemdeling als bedoeld in artikel 29, lid 1, van de Vreemdelingenwet 2000, die rechtmatig in Nederland verblijft in de zin van artikel 8, letters c, d, f, g, h, van voornoemde wet, en voorzover deze persoon verblijf houdt in een gelegenheid als bedoeld in artikel 2 van de Verordening, onder verantwoordelijkheid van het Centrale Orgaan opvang Asielzoekers. </text:p>
            <text:p text:style-name="common-al">4 in niet-beroepsmatig verhuurde ruimten van rechtspersonen met een sociaal-culturele doelstelling.</text:p>
            <text:p text:style-name="tussenkopcur">Artikel 5 Maatstaf van heffing </text:p>
            <text:p text:style-name="common-al">De belasting wordt geheven naar het aantal overnachtingen.</text:p>
            <text:p text:style-name="tussenkopcur">Artikel 6 Administratieverplichting</text:p>
            <text:p text:style-name="common-al">De belastingplichtige is verplicht om dagelijks een administratie bij te houden van het aantal personen aan wie hij gelegenheid biedt verblijf te houden. De belastingplichtige is gehouden op verzoek van de gemeente deze administratie te tonen.   </text:p>
            <text:p text:style-name="tussenkopcur"> Artikel 7 Tarief </text:p>
            <text:p text:style-name="common-al">Het tarief bedraagt € 1,66 per persoon per overnachting.</text:p>
            <text:p text:style-name="tussenkopcur">Artikel 8 Belastingtijdvak </text:p>
            <text:p text:style-name="common-al">Het belastingtijdvak loopt van 1 januari tot 31 december.</text:p>
            <text:p text:style-name="tussenkopcur">Artikel 9 Wijze van heffing </text:p>
            <text:p text:style-name="common-al">1 De belasting wordt bij wege van aanslag geheven, met uitzondering van hetgeen in het tweede lid is bepaald. </text:p>
            <text:p text:style-name="common-al">2 De belasting geheven van belastingplichtigen als bedoeld in artikel 3, derde lid, kan ook bij wege van een mondelinge dan wel schriftelijke kennisgeving worden geheven, waaronder mede wordt begrepen een bon, nota of andere schriftuur.</text:p>
            <text:p text:style-name="tussenkopcur">Artikel 10 Betalingstermijnen </text:p>
            <text:p text:style-name="common-al">1 De belasting moet worden betaald in geval de kennisgeving als bedoeld in artikel 9, tweede lid:             </text:p>
            <text:p text:style-name="common-al">a mondeling wordt gedaan, op het moment van het doen van de kennisgeving; </text:p>
            <text:p text:style-name="common-al">b            schriftelijk wordt gedaan, op het moment van uitreiking van de kennisgeving. </text:p>
            <text:p text:style-name="common-al">2 In afwijking van artikel 9, eerste lid, van de Invorderingswet 1990 moeten de aanslagen worden betaald in één termijn binnen twee maanden na dagtekening van het aanslagbiljet of de schriftelijke kennisgeving</text:p>
            <text:p text:style-name="tussenkopcur">Artikel 11 Nadere regels door het college van burge¬meester en wethouders </text:p>
            <text:p text:style-name="common-al">Het college van burgemeester en wethouders kan nadere regels geven met betrekking tot de heffing en de invordering van de toeristenbelasting.</text:p>
            <text:p text:style-name="tussenkopcur">Artikel 12 Aanmeldingsplicht </text:p>
            <text:p text:style-name="common-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p text:style-name="tussenkopcur">Artikel 13 Inwerkingtreding en citeertitel</text:p>
            <text:p text:style-name="common-al">1 De Verordening nachttoeristenbelasting 2014 , laatstelijk gewijzigd bij raadsbesluit van 3 december 2013, wordt ingetrokken met ingang van de in het derde lid genoemde datum van ingang van de heffing, met dien verstande dat zij van toepassing blijft op de belastbare feiten die zich voor die datum hebben voorgedaan. </text:p>
            <text:p text:style-name="common-al">2 Deze verordening treedt in werking met ingang van de achtste dag na die van de bekendmaking. </text:p>
            <text:p text:style-name="common-al">3 De datum van ingang van de heffing is 1 januari 2015 </text:p>
            <text:p text:style-name="common-al">4 Deze verordening kan worden aangehaald als: Verordening nachttoeristenbelasting 2015.</text:p>
            <text:p text:style-name="common-al"/>
            <text:p text:style-name="common-al">Aldus besloten door de raad van de gemeente Enkhuizen in zijn openbare vergadering van 2 december 2014</text:p>
            <text:p text:style-name="common-al">De raad voornoemd, </text:p>
            <text:p text:style-name="common-al">de griffier, H.C. Lankman </text:p>
            <text:p text:style-name="last-al">de voorzitter,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0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0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0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nacht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05</meta:user-defined>
    <meta:user-defined meta:name="OVERHEIDop.GmbID/DC.identifier">gmb-2014-78405</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