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office:automatic-styles>
  <office:body>
    <office:text>
      <text:p text:style-name="new_page_staatscourant"/>
      <text:p text:style-name="single-kop-titel">Verordening handhaving Participatiewet, IOAW en IOAZ gemeente Linge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4RDS00189</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h/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handhaving Participatiewet, IOAW en IOAZ gemeente Lingewaard 2015</text:p>
                  </table:table-cell>
                </table:table-row>
              </table:table>
              <text:p text:style-name="table_bottom"/>
            </text:section>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 ;</text:p>
            <text:p text:style-name="al">gelet op artikel 147, eerste lid en artikel 150 Gemeentewet, artikel 8b van de Participatiewet, artikel 35 eerste lid onderdeel c van de Wet inkomensvoorziening oudere en gedeeltelijk arbeidsongeschikte werkloze werknemers en artikel 35 eerste lid onderdeel c van de Wet inkomensvoorziening oudere en gedeeltelijk arbeidsongeschikte gewezen zelfstandigen;</text:p>
            <text:p text:style-name="al">overwegende dat het noodzakelijk is bij verordening regels vast te stellen met betrekking tot het bestrijden van misbruik en oneigenlijk gebruik van de Participatiewet, Wet inkomensvoorziening oudere en gedeeltelijk arbeidsongeschikte werkloze werknemers en de Wet inkomensvoorziening oudere en gedeeltelijk arbeidsongeschikte gewezen zelfstandigen;</text:p>
            <text:p text:style-name="al">gezien het advies van de Cliëntenraad;</text:p>
            <text:p text:style-name="al">besluit:</text:p>
            <text:p text:style-name="al">vast te stellen de:</text:p>
            <text:p text:style-name="al">Verordening handhaving Participatiewet, IOAW en IOAZ gemeente Lingewaard 2015</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verordening worden gebruikt en die niet nader worden omschreven hebben dezelfde betekenis als in de Participatiewet, de Wet inkomensvoorziening oudere en gedeeltelijk arbeidsongeschikte gewezen werkloze werknemers, de Wet inkomensvoorziening oudere en gedeeltelijk arbeidsongeschikte gewezen zelfstandigen, de Algemene wet bestuursrecht en de Gemeentewet.</text:p>
              </text:list-item>
              <text:list-item text:style-override="id1-3-2-2-2-3">
                <text:number>2</text:number>
                <text:p text:style-name="al">In deze verordening wordt verstaan onder:</text:p>
                <text:list text:style-name="id1-3-2-2-2-3-3">
                  <text:list-item text:style-override="id1-3-2-2-2-3-3-1">
                    <text:number>∘</text:number>
                    <text:p text:style-name="al">college: het college van burgemeester en wethouders van de gemeente Lingewaard;</text:p>
                  </text:list-item>
                  <text:list-item text:style-override="id1-3-2-2-2-3-3-2">
                    <text:number>∘</text:number>
                    <text:p text:style-name="al">raad: de gemeenteraad van Lingewaard;</text:p>
                  </text:list-item>
                  <text:list-item text:style-override="id1-3-2-2-2-3-3-3">
                    <text:number>∘</text:number>
                    <text:p text:style-name="al">wet: de Participatiewet, de Wet inkomensvoorziening gedeeltelijk arbeidsongeschikte werkloze werknemers en de Wet inkomensvoorziening gedeeltelijke arbeidsongeschikte gewezen zelfstandigen;</text:p>
                  </text:list-item>
                  <text:list-item text:style-override="id1-3-2-2-2-3-3-4">
                    <text:number>∘</text:number>
                    <text:p text:style-name="al">re-integratievoorzieningen: voorzieningen als bedoeld in artikel 7, eerste lid onder a van de Participatiewet en artikel 34, eerste lid onder a van de Wet inkomensvoorziening gedeeltelijk arbeidsongeschikte werkloze en de Wet inkomensvoorziening gedeeltelijke arbeidsongeschikte gewezen zelfstandigen;</text:p>
                  </text:list-item>
                  <text:list-item text:style-override="id1-3-2-2-2-3-3-5">
                    <text:number>∘</text:number>
                    <text:p text:style-name="al"> en zoals beschreven in de re-integratie verordening Participatiewet gemeente Lingewaard 2015.</text:p>
                  </text:list-item>
                </text:list>
              </text:list-item>
            </text:list>
          </text:section>
          <text:section text:name="artikel_id1-3-2-2-3" text:style-name="artikel">
            <text:p text:style-name="artikel_kop_titel"><text:span text:style-name="artikel_kop_label">Artikel</text:span> <text:span text:style-name="artikel_kop_nr">2</text:span> Fraude preventie</text:p>
            <text:p text:style-name="al">Het college voert bij de uitvoering van de wet een actief fraudepreventiebeleid.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4" text:style-name="artikel">
            <text:p text:style-name="artikel_kop_titel"><text:span text:style-name="artikel_kop_label">Artikel</text:span> <text:span text:style-name="artikel_kop_nr">3</text:span> Fraude beleid</text:p>
            <text:list text:style-name="id1-3-2-2-4-2">
              <text:list-item text:style-override="id1-3-2-2-4-2">
                <text:number>1</text:number>
                <text:p text:style-name="al">Ter nadere uitvoering van deze verordening stel het college een uitvoeringsplan voor handhaving vast met daarin het te voeren beleid op het gebied van handhaving, bestrijding van misbruik en oneigenlijk gebruik van de wet.</text:p>
              </text:list-item>
              <text:list-item text:style-override="id1-3-2-2-4-3">
                <text:number>2</text:number>
                <text:p text:style-name="al">Het in het eerste lid genoemde plan omvat in elk geval:</text:p>
                <text:list text:style-name="id1-3-2-2-4-3-3">
                  <text:list-item text:style-override="id1-3-2-2-4-3-3-1">
                    <text:number>∘</text:number>
                    <text:p text:style-name="al">de visie op handhaving en handhavingsdoelen;</text:p>
                  </text:list-item>
                  <text:list-item text:style-override="id1-3-2-2-4-3-3-2">
                    <text:number>∘</text:number>
                    <text:p text:style-name="al">de voorlichting en informatievoorziening aan belanghebbenden;</text:p>
                  </text:list-item>
                  <text:list-item text:style-override="id1-3-2-2-4-3-3-3">
                    <text:number>∘</text:number>
                    <text:p text:style-name="al">de verschillende soorten onderzoeken;</text:p>
                  </text:list-item>
                  <text:list-item text:style-override="id1-3-2-2-4-3-3-4">
                    <text:number>∘</text:number>
                    <text:p text:style-name="al">de samenwerking op het gebied van handhaving met ketenpartners.</text:p>
                  </text:list-item>
                </text:list>
              </text:list-item>
              <text:list-item text:style-override="id1-3-2-2-4-4">
                <text:number>3</text:number>
                <text:p text:style-name="al">Het college legt jaarlijks de beleidsresultaten vast  en licht toe wanneer doelen niet behaald zijn.</text:p>
              </text:list-item>
            </text:list>
          </text:section>
          <text:section text:name="artikel_id1-3-2-2-5" text:style-name="artikel">
            <text:p text:style-name="artikel_kop_titel"><text:span text:style-name="artikel_kop_label">Artikel</text:span> <text:span text:style-name="artikel_kop_nr">4</text:span> Het opstellen van beleidsregels</text:p>
            <text:list text:style-name="id1-3-2-2-5-2">
              <text:list-item text:style-override="id1-3-2-2-5-2">
                <text:number>1</text:number>
                <text:p text:style-name="al">Het college stelt beleidsregels op waarin de visie en beleidsdoelen vermeld in het uitvoeringsplan nader worden uitgewerkt.</text:p>
              </text:list-item>
              <text:list-item text:style-override="id1-3-2-2-5-3">
                <text:number>2</text:number>
                <text:p text:style-name="al">Het college stelt beleidsregels vast voor de terug- en invordering van bijstand en andere inkomensvoorzieningen;</text:p>
              </text:list-item>
              <text:list-item text:style-override="id1-3-2-2-5-4">
                <text:number>3</text:number>
                <text:p text:style-name="al">In de beleidsregels komen ten minste tot uitdrukking:</text:p>
                <text:list text:style-name="id1-3-2-2-5-4-3">
                  <text:list-item text:style-override="id1-3-2-2-5-4-3-1">
                    <text:number>∘</text:number>
                    <text:p text:style-name="al">in welke gevallen er wordt terug gevorderd;</text:p>
                  </text:list-item>
                  <text:list-item text:style-override="id1-3-2-2-5-4-3-2">
                    <text:number>∘</text:number>
                    <text:p text:style-name="al">de frequentie van debiteurenonderzoeken</text:p>
                  </text:list-item>
                  <text:list-item text:style-override="id1-3-2-2-5-4-3-3">
                    <text:number>∘</text:number>
                    <text:p text:style-name="al">debiteuren en incassobeleid.</text:p>
                  </text:list-item>
                </text:list>
              </text:list-item>
            </text:list>
          </text:section>
          <text:section text:name="artikel_id1-3-2-2-6" text:style-name="artikel">
            <text:p text:style-name="artikel_kop_titel"><text:span text:style-name="artikel_kop_label">Artikel</text:span> <text:span text:style-name="artikel_kop_nr">5</text:span> Controle</text:p>
            <text:list text:style-name="id1-3-2-2-6-2">
              <text:list-item text:style-override="id1-3-2-2-6-2">
                <text:number>1</text:number>
                <text:p text:style-name="al">Het college doet stelselmatig onderzoek naar de rechtmatigheid van de uitkering en kan daarbij gebruikmaken van huisbezoeken, waarnemingen, risicoprofielen en bestandsvergelijkingen alsmede van de samenloopsignalen die daaruit voortkomen. Het college onderzoekt daarnaast de overige signalen en tips die relevant zijn voor het recht op uitkering.</text:p>
              </text:list-item>
              <text:list-item text:style-override="id1-3-2-2-6-3">
                <text:number>2</text:number>
                <text:p text:style-name="al">Bij beëindiging van de uitkering doet het college onderzoek naar de reden van de beëindiging en neemt op basis daarvan besluiten met betrekking tot de rechtmatigheid van de uitkering en de wederzijds tussen het college en de belanghebbende resterende verplichtingen en de afhandeling daarvan.</text:p>
              </text:list-item>
              <text:list-item text:style-override="id1-3-2-2-6-4">
                <text:number>3</text:number>
                <text:p text:style-name="al">De onderzoeken als bedoeld in het eerste en tweede lid kunnen ook uitgevoerd worden met betrekking tot het gebruik van een re-integratievoorziening en de bijzondere bijstand.</text:p>
              </text:list-item>
            </text:list>
          </text:section>
          <text:section text:name="artikel_id1-3-2-2-7" text:style-name="artikel">
            <text:p text:style-name="artikel_kop_titel"><text:span text:style-name="artikel_kop_label">Artikel</text:span> <text:span text:style-name="artikel_kop_nr">6</text:span> Bestuurlijke boete</text:p>
            <text:p text:style-name="al">Indien belanghebbende onjuiste, onvolledige of in het geheel geen inlichtingen verstrekt die van belang zijn of kunnen zijn voor de hoogte, de duur of de voortzetting van de uitkering, legt het college een bestuurlijke boete op als bedoeld in artikel 18a van de Participatiewet.</text:p>
          </text:section>
          <text:section text:name="artikel_id1-3-2-2-8" text:style-name="artikel">
            <text:p text:style-name="artikel_kop_titel"><text:span text:style-name="artikel_kop_label">Artikel</text:span> <text:span text:style-name="artikel_kop_nr">7</text:span> Inzenden onderzoeksbevindingen naar het Openbaar Ministerie</text:p>
            <text:p text:style-name="al">Indien een gedraging van belanghebbende als bedoeld in artikel 6 leidt tot benadeling van de gemeente, worden de bevindingen van het strafrechtelijk onderzoek naar het Arrondissementsparket gezonden conform de vigerende Aanwijzing Sociale Zekerheidsfraude van het Openbaar Ministerie, onverminderd de mogelijkheid de ten onrechte ontvangen uitkering terug te vorderen.</text:p>
          </text:section>
          <text:section text:name="artikel_id1-3-2-2-9" text:style-name="artikel">
            <text:p text:style-name="artikel_kop_titel"><text:span text:style-name="artikel_kop_label">Artikel</text:span> <text:span text:style-name="artikel_kop_nr">8</text:span> Intrekking oude verordening en inwerkingtreding</text:p>
            <text:p text:style-name="al">Deze verordening treedt in werking op 1 januari 2015 onder gelijktijdige intrekking van de Verordening Handhaving Inkomensvoorziening gemeente Lingewaard, vastgesteld op 8 juli 2010 met als ingangsdatum  1 juli 2010.</text:p>
          </text:section>
          <text:section text:name="artikel_id1-3-2-2-10" text:style-name="artikel">
            <text:p text:style-name="artikel_kop_titel"><text:span text:style-name="artikel_kop_label">Artikel</text:span> <text:span text:style-name="artikel_kop_nr">8</text:span> Citeertitel</text:p>
            <text:p text:style-name="al">Deze verordening wordt aangehaald als: Verordening handhaving Participatiewet, IOAW en IOAZ  Gemeente Lingewaard 2015.</text:p>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text:p>
            <text:p text:style-name="al">Th.G.L. Greep	</text:p>
          </text:section>
        </text:section>
        <text:section text:name="nota-toelichting_id1-3-2-3" text:style-name="nota-toelichting">
          <text:p text:style-name="kop_level0">Toelichting Verordening handhaving Participatiewet, IOAW en IOAZ  gemeente Lingewaard 2015</text:p>
          <text:section text:name="divisie_id1-3-2-3-2" text:style-name="divisie">
            <text:p text:style-name="kop_level1">Algemene toelichting</text:p>
            <text:p text:style-name="al">De gemeenteraad is verplicht bij verordening regels te stellen met betrekking tot het bestrijden van misbruik en oneigenlijk gebruik van de Participatiewet.</text:p>
            <text:p text:style-name="al">Voor het onderbrengen van de regels voor de Participatiewet, de Wet inkomensvoorziening oudere en gedeeltelijk arbeidsongeschikte gewezen werkloze werknemers, de Wet inkomensvoorziening oudere en gedeeltelijk arbeidsongeschikte gewezen zelfstandigen in één verordening pleit het argument dat daarmee de overzichtelijkheid van de gemeentelijke regelgeving wordt bevorderd. Bovendien worden daarmee de regels voor de verschillende wetten nauwgezet op elkaar afgestemd.</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Er is voor gekozen om begrippen die al zijn omschreven in de Participatiewet, de Wet inkomensvoorziening oudere en gedeeltelijk arbeidsongeschikte gewezen werkloze werknemers, de Wet inkomensvoorziening oudere en gedeeltelijk arbeidsongeschikte gewezen zelfstandigen, de Algemene wet bestuursrecht of de Gemeentewet niet afzonderlijk te definiëren in deze verordening. Dit voorkomt dat in geval van wijziging van betreffende definities in de betreffende wetten ook de verordening moet worden gewijzigd.</text:p>
          </text:section>
          <text:section text:name="divisie_id1-3-2-3-5" text:style-name="divisie">
            <text:p text:style-name="kop_level1">Artikel 2 	Fraudepreventie</text:p>
            <text:p text:style-name="al">Dit artikel verplicht het college tot het voeren van een actief fraudepreventiebeleid. Minimaal moet aandacht worden geschonken aan het informeren van de belanghebbenden over de rechten en plichten die aan het ontvangen van een uitkering of re-integratievoorziening zijn verbonden, en over de consequenties van misbruik en oneigenlijk gebruik.</text:p>
          </text:section>
          <text:section text:name="divisie_id1-3-2-3-6" text:style-name="divisie">
            <text:p text:style-name="kop_level1">Artikel 3 	Beleid</text:p>
            <text:p text:style-name="al">Ter nadere uitvoering van deze verordening stelt het college een uitvoeringsplan vast met daarin het te voeren beleid op het gebied van handhaving, bestrijding van misbruik en oneigenlijk gebruik van de wet.</text:p>
            <text:p text:style-name="al">Het is het genoemde plan omvat in elk geval:</text:p>
            <text:list text:style-name="id1-3-2-3-6-4">
              <text:list-item text:style-override="id1-3-2-3-6-4-1">
                <text:number>•</text:number>
                <text:p text:style-name="al">in welke gevallen er wordt teruggevorderd;</text:p>
              </text:list-item>
              <text:list-item text:style-override="id1-3-2-3-6-4-2">
                <text:number>•</text:number>
                <text:p text:style-name="al">de frequentie van debiteurenonderzoeken;</text:p>
              </text:list-item>
              <text:list-item text:style-override="id1-3-2-3-6-4-3">
                <text:number>•</text:number>
                <text:p text:style-name="al">debiteurenbeheer en incassobeleid.</text:p>
              </text:list-item>
            </text:list>
          </text:section>
          <text:section text:name="divisie_id1-3-2-3-7" text:style-name="divisie">
            <text:p text:style-name="kop_level1">Artikel 4 	Het opstellen van beleidsregels</text:p>
            <text:p text:style-name="al">Het college stelt beleidsregels op waarin de visie en de beleidsdoelen uit het uitvoeringsplan nader worden uitgewerkt. Deze regelingen worden tijdig geactualiseerd.</text:p>
            <text:p text:style-name="al">Het college stelt beleidsregels op voor de terug- en invordering van bijstand.</text:p>
            <text:p text:style-name="al">In deze regeling komen tenminste tot uitkering:</text:p>
            <text:list text:style-name="id1-3-2-3-7-5">
              <text:list-item text:style-override="id1-3-2-3-7-5-1">
                <text:number>•</text:number>
                <text:p text:style-name="al">in welke gevallen er wordt teruggevorderd;</text:p>
              </text:list-item>
              <text:list-item text:style-override="id1-3-2-3-7-5-2">
                <text:number>•</text:number>
                <text:p text:style-name="al">de frequenties van debiteuren onderzoeken;</text:p>
              </text:list-item>
              <text:list-item text:style-override="id1-3-2-3-7-5-3">
                <text:number>•</text:number>
                <text:p text:style-name="al">debiteurenbeheer en incassobeleid.</text:p>
              </text:list-item>
            </text:list>
          </text:section>
          <text:section text:name="divisie_id1-3-2-3-8" text:style-name="divisie">
            <text:p text:style-name="kop_level1">Artikel 5 	Controle</text:p>
            <text:p text:style-name="al">Dit artikel verplicht het college om de rechtmatigheid van de uitkering of de re-integratievoorziening en de bijzondere bijstand te onderzoeken en op welke wijze dit plaatsvindt.</text:p>
          </text:section>
          <text:section text:name="divisie_id1-3-2-3-9" text:style-name="divisie">
            <text:p text:style-name="kop_level1">Artikel 6 	Bestuurlijke boete</text:p>
            <text:p text:style-name="al">Dit artikel verwijst naar artikel 18a van de Participatiewet.</text:p>
          </text:section>
          <text:section text:name="divisie_id1-3-2-3-10" text:style-name="divisie">
            <text:p text:style-name="kop_level1">Artikel 7	Inzenden onderzoeksbevindingen naar het Openbaar Ministerie</text:p>
            <text:p text:style-name="al">Dit artikel bepaald dat de Aanwijzing Sociale Zekerheidsfraude, zoals opgesteld door het college van procureurs generaal van het Openbaar Ministerie (OM), moet worden nagevolgd. De Aanwijzing bepaald onder meer dat sociale zekerheidsfraude door een uitkeringsgerechtigde tot een nadeel van 50.000 euro door het college wordt bestraft (op grond van artikel 18a van de Participatiewet). Pas bij een hoger nadeel (of wanneer de fraudeur geen uitkering meer ontvangt) moet aangifte worden gedaan bij het OM, waarna de zaak strafrechtelijk zal worden afgedaan. In dat geval wordt geen bestuurlijke boete opgelegd, tenzij het OM de zaak seponeert.</text:p>
          </text:section>
          <text:section text:name="divisie_id1-3-2-3-11" text:style-name="divisie">
            <text:p text:style-name="kop_level1">Artikel 8	Intrekking en inwerkingtreding</text:p>
            <text:p text:style-name="al">Deze verordening treedt in werking met ingang van 1 januari 2015.</text:p>
          </text:section>
          <text:section text:name="divisie_id1-3-2-3-12" text:style-name="divisie">
            <text:p text:style-name="kop_level1">Artikel 9	Citeertitel</text:p>
            <text:p text:style-name="al">In dit artikel is de citeertittel neergeleg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3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93</meta:user-defined>
    <meta:user-defined meta:name="OVERHEIDop.GmbID/DC.identifier">gmb-2014-78393</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