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insdorp, Hillegommerdijk 353, 2144 KS, gevelbekleding wijzigen, wijziging op vergunning 2012-0024335, 18-12-2014, 2014-002809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8392</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92</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92</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insdorp, Hillegommerdijk 353, 2144 KS, gevelbekleding wijzigen, wijziging op vergunning 2012-0024335, 18-12-2014, 2014-002809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392</meta:user-defined>
    <meta:user-defined meta:name="OVERHEIDop.GmbID/DC.identifier">gmb-2014-7839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4KS 353</meta:user-defined>
    <meta:user-defined meta:name="OVERHEIDop.woonplaats">Beinsdorp</meta:user-defined>
    <meta:user-defined meta:name="OVERHEIDop.straatnaam">Hillegomm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0884 478088</meta:user-defined>
    <meta:user-defined meta:name="OVERHEIDop.versieInformatie"/>
  </office:meta>
</office:document-meta>
</file>