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vermakelijkhedenretributie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 oktober 2014</text:p>
            <text:p text:style-name="common-al">gelet op de artikelen 147 en 229, lid 1, onderdeel c van de Gemeentewet</text:p>
            <text:p text:style-name="common-al">b e s l u i t :</text:p>
            <text:p text:style-name="common-al">De Verordening op de heffing en invordering van vermakelijkhedenretributie 2015 vast te stellen.</text:p>
            <text:p text:style-name="tussenkopcur">Artikel 1 Begripsomschrijving </text:p>
            <text:p text:style-name="common-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p text:style-name="tussenkopcur">Artikel 2 Aard van de heffing en belastbaar feit</text:p>
            <text:p text:style-name="common-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tussenkopcur">Artikel 3 Belastingplicht</text:p>
            <text:p text:style-name="common-al">Belastingplichtig is degene die de vermakelijkheid geeft, dan wel degene voor wiens rekening en risico de vermakelijkheid wordt gegeven. </text:p>
            <text:p text:style-name="tussenkopcur">Artikel 4 Maatstaf van heffing en belastingtarief </text:p>
            <text:p text:style-name="common-al">1. De maatstaf van heffing is het aantal betalende bezoekers van de vermakelijkheid met dien verstande dat voor de eerste 5.000 bezoekers per kalenderkwartaal het tarief nihil bedraagt. </text:p>
            <text:p text:style-name="common-al"> 2. Het tarief bedraagt € 0,36 per bezoeker. </text:p>
            <text:p text:style-name="common-al">3. Indien het aantal betalende bezoekers van een vermakelijkheid op kalenderjaarbasis minder dan 20.000 bedraagt wordt op verzoek teruggaaf verleend van betaalde vermakelijkhedenretributie in dat kalenderjaar.</text:p>
            <text:p text:style-name="tussenkopcur">Artikel 5 Wijze van heffing en termijnen van betaling </text:p>
            <text:p text:style-name="common-al">1. De vermakelijkhedenretributie wordt bij wege van voldoening op aangifte geheven. </text:p>
            <text:p text:style-name="common-al">2. De aangifte moet worden gedaan binnen een maand na verzending van de uitnodiging tot het doen van aangifte. </text:p>
            <text:p text:style-name="common-al">3. De vermakelijkhedenretributie moet gelijktijdig met de aangifte worden betaald aan de in artikel 231, lid 2, onderdeel c, van de Gemeentewet bedoelde gemeenteambtenaar. </text:p>
            <text:p text:style-name="common-al">4. Een naheffingsaanslag moet uiterlijk twee maanden na de dagtekening van de naheffingsaanslag zijn betaald. </text:p>
            <text:p text:style-name="common-al">5. De aanslag zal het bedrag van € 100.000,00 niet te boven gaan.</text:p>
            <text:p text:style-name="tussenkopcur">Artikel 6 Belastingtijdvak </text:p>
            <text:p text:style-name="common-al">Het belastingtijdvak is gelijk aan het kalenderkwartaal.</text:p>
            <text:p text:style-name="tussenkopcur">Artikel 7 Kwijtschelding </text:p>
            <text:p text:style-name="common-al">Bij de invordering van de vermakelijkhedenretributie wordt geen kwijtschelding verleend.</text:p>
            <text:p text:style-name="tussenkopcur">Artikel 8 Nadere regels </text:p>
            <text:p text:style-name="common-al">Het college van burgemeester en wethouders kan nadere regels geven met betrekking tot de heffing en de invordering van de vermakelijkhedenretributie.</text:p>
            <text:p text:style-name="tussenkopcur">Artikel 9 Inwerkingtreding en citeertitel </text:p>
            <text:p text:style-name="common-al">1. De verordening Vermakelijkhedenretributie 2014, wordt ingetrokken met ingang van de in het derde lid genoemde datum van ingang van de heffing, met dien verstande dat zij van toepassing blijft op de belastbare feiten die zich voor die datum hebben voorgedaan. </text:p>
            <text:p text:style-name="common-al">2. Deze verordening treedt in werking met ingang van de achtste dag na die van de bekendmaking. </text:p>
            <text:p text:style-name="common-al">3. De datum van ingang van de heffing is 1 januari 2015.</text:p>
            <text:p text:style-name="common-al"> 4. Deze verordening kan worden aangehaald als: Verordening Vermakelijkhedenretributie 2015 </text:p>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38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vermakelijkhedenretributi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89</meta:user-defined>
    <meta:user-defined meta:name="OVERHEIDop.GmbID/DC.identifier">gmb-2014-78389</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