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wijtschelding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nkhuizen;</text:p>
            <text:p text:style-name="common-al">gelezen het voorstel van burgemeester en wethouders d.d. 7 oktober 2014</text:p>
            <text:p text:style-name="common-al">gelet op de artikelen 147 en 255 van de Gemeentewet, artikel 26 van de Invorderingswet 1990 , de Uitvoeringsregeling Invorderingswet 1990 en de Nadere regels kwijtschelding gemeentelijke en waterschapsbelastingen;</text:p>
            <text:p text:style-name="common-al">b e s l u i t :</text:p>
            <text:p text:style-name="common-al">De Kwijtscheldingsverordening 2015 vast te stellen</text:p>
            <text:p text:style-name="tussenkopcur">Artikel 1 Uitgesloten van kwijtschelding</text:p>
            <text:p text:style-name="common-al">De gemeente verleent geen kwijtschelding voor belastingaanslagen Reinigingsrechten, Haven- en liggeld, Marktgelden, Precariobelasting, Leges, Toeristenbelasting en Vermakelijkheidsretributie.</text:p>
            <text:p text:style-name="tussenkopcur">Artikel 2 Beperkte kwijtschelding</text:p>
            <text:p text:style-name="common-al">Voor belastingaanslagen Grafrechten verleent de gemeente geen kwijtschelding tenzij de aanslag betrekking heeft op aanslagen jaarlijkse onderhoudsrechten begraafplaats. In dat geval kan kwijtschelding worden verleend mits voor de gecombineerde aanslag gemeentelijke heffingen gehele of gedeeltelijke kwijtschelding is verleend.</text:p>
            <text:p text:style-name="tussenkopcur">Artikel 3 Kosten van bestaan </text:p>
            <text:p text:style-name="common-al">a. Bij de kwijtschelding van Onroerende zaakbelasting, Roerendezaakbelasting, Afvalstoffenheffing en Rioolheffing (gecombineerde aanslag gemeentelijke heffing) wordt in afwijking van artikel 16, tweede lid, onderdelen a en b, van de Uitvoeringsregeling Invorderingswet 1990  het percentage voor de berekening van de kosten van bestaan gesteld op 100 percent.</text:p>
            <text:p text:style-name="common-al"> b. 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p text:style-name="tussenkopcur">Artikel 4 Netto kosten kinderopvang </text:p>
            <text:p text:style-name="common-al">Als uitgaven als bedoeld in artikel 15, eerste lid, van de Uitvoeringsregeling Invorderingswet 1990  worden mede in aanmerking genomen de in artikel 28, derde lid , van genoemde regeling bedoelde netto kosten van kinderopvang.</text:p>
            <text:p text:style-name="tussenkopcur">Artikel 5 Kwijtschelding aan ondernemers </text:p>
            <text:p text:style-name="common-al">Met inachtneming van het overigens in dit besluit bepaalde, wordt een verzoek om kwijtschelding van gemeentelijke belastingen en heffingen die geen enkel verband houden met de uitoefening van het bedrijf of beroep, van een natuurlijk persoon die een bedrijf of zelfstandig beroep uitoefent, behandeld volgens de bepalingen van hoofdstuk II, afdelingen 1, 2 en 5 van de Uitvoeringsregeling Invorderingswet 1990 </text:p>
            <text:p text:style-name="tussenkopcur">Artikel 6 Nadere regels door het college van burgemeester en wethouders </text:p>
            <text:p text:style-name="common-al">Het college van burgemeester en wethouders kan nadere regels geven met betrekking tot de beoordeling van de kwijtscheldingsaanvraag.</text:p>
            <text:p text:style-name="tussenkopcur">Artikel 7 Citeertitel en inwerkingtreding</text:p>
            <text:p text:style-name="common-al">1. De Regeling kwijtschelding gemeentelijke belastingen 2014, laatstelijk gewijzigd bij raadsbesluit van 3 december 2013,  wordt ingetrokken met ingang van de in het derde lid genoemde datum met dien verstande dat zij van toepassing blijft op de belastbare feiten die zich voor die datum hebben voorgedaan.</text:p>
            <text:p text:style-name="common-al"> 2. Deze regeling treedt in werking met ingang van de eerste dag na die van de bekendmaking. </text:p>
            <text:p text:style-name="common-al">3. De datum van ingang van de verordening is 1 januari 2015. </text:p>
            <text:p text:style-name="common-al">4. Dit besluit wordt aangehaald als : Kwijtscheldingsverordening 2015</text:p>
            <text:p text:style-name="common-al"/>
            <text:p text:style-name="common-al">Aldus besloten door de raad van de gemeente Enkhuizen in zijn openbare vergadering van 2 december 2014</text:p>
            <text:p text:style-name="common-al">De raad voornoemd, </text:p>
            <text:p text:style-name="common-al">de griffier, H.C. Lankman </text:p>
            <text:p text:style-name="last-al">de voorzitter,J.G.A. Baa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38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8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8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wijtschelding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384</meta:user-defined>
    <meta:user-defined meta:name="OVERHEIDop.GmbID/DC.identifier">gmb-2014-78384</meta:user-defined>
    <meta:user-defined meta:name="OVERHEID.Gemeente/DC.creator">Enkhui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21</meta:user-defined>
    <meta:user-defined meta:name="OVERHEID.Gemeente/DC.spatial">Enkhuizen</meta:user-defined>
    <meta:user-defined meta:name="OVERHEIDop.versieInformatie"/>
  </office:meta>
</office:document-meta>
</file>