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Sloterweg 242, 1171 CX, uitweg aanleggen, 17-12-2014, 2014-00301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8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Sloterweg 242, 1171 CX, uitweg aanleggen, 17-12-2014, 2014-003017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383</meta:user-defined>
    <meta:user-defined meta:name="OVERHEIDop.GmbID/DC.identifier">gmb-2014-783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X 242</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276 483185</meta:user-defined>
    <meta:user-defined meta:name="OVERHEIDop.versieInformatie"/>
  </office:meta>
</office:document-meta>
</file>