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precario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alkenburg aan de Geul;</text:p>
            <text:p text:style-name="al">gezien het voorstel van het college van burgemeester en wethouders van 21 oktober 2014;</text:p>
            <text:p text:style-name="al">gelet op artikel 228 van de Gemeentewet;</text:p>
            <text:p text:style-name="al">besluit vast te stellen de volgende verordening:</text:p>
            <text:p text:style-name="al">
            <text:span text:style-name="nadrukvet">Verordening</text:span>
            <text:span text:style-name="nadrukvet"> op de heffing en invorder</text:span>
            <text:span text:style-name="nadrukvet">ing van de precariobelasting 201</text:span>
            <text:span text:style-name="nadrukvet">5</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ten behoeve van percelen, waarvan de gemeente krachtens eigendom, bezit of beperkt recht de genothebbende is, met uitzondering van percelen welke aan derden zijn verhuurd;</text:p>
              </text:list-item>
              <text:list-item text:style-override="id1-3-2-2-5-3-2">
                <text:number>b.</text:number>
                <text:p text:style-name="al">voorwerpen welke, welke moeten worden gedoogd;</text:p>
              </text:list-item>
              <text:list-item text:style-override="id1-3-2-2-5-3-3">
                <text:number>c.</text:number>
                <text:p text:style-name="al">vlaggen, vlaggenstokken of sierlampen;</text:p>
              </text:list-item>
              <text:list-item text:style-override="id1-3-2-2-5-3-4">
                <text:number>d.</text:number>
                <text:p text:style-name="al">afvoerbuizen van hemelwater, welke aan een gebouw zijn aangebracht en niet meer dan 10 centimeter buiten de gevel uitsteken;</text:p>
              </text:list-item>
              <text:list-item text:style-override="id1-3-2-2-5-3-5">
                <text:number>e.</text:number>
                <text:p text:style-name="al">luifels, erkers, kelderingangen, licht- en luchtopeningen (koekoek), overstekende balkons, uitbouwen, zonneschermen, overbouwingen en dergelijke onderdelen van bouwwerken;</text:p>
              </text:list-item>
              <text:list-item text:style-override="id1-3-2-2-5-3-6">
                <text:number>f.</text:number>
                <text:p text:style-name="al">bloemen- of plantenbakken;</text:p>
              </text:list-item>
              <text:list-item text:style-override="id1-3-2-2-5-3-7">
                <text:number>g.</text:number>
                <text:p text:style-name="al">voorwerpen welke uitsluitend in een algemeen belang voorzien of welke uitsluitend worden gebezigd voor weldadige doeleinden;</text:p>
              </text:list-item>
              <text:list-item text:style-override="id1-3-2-2-5-3-8">
                <text:number>h.</text:number>
                <text:p text:style-name="al">voorwerpen op de openbare weg bij kleinschalige niet-commerciële buurtactiviteiten of ten behoeve van plaatselijke verenigingen;</text:p>
              </text:list-item>
              <text:list-item text:style-override="id1-3-2-2-5-3-9">
                <text:number>i.</text:number>
                <text:p text:style-name="al">reclameobjecten indien de gemeente terzake reeds op grond van de verordening reclamebelasting 2013 reclamebelasting heft;</text:p>
              </text:list-item>
              <text:list-item text:style-override="id1-3-2-2-5-3-10">
                <text:number>j.</text:number>
                <text:p text:style-name="al">brievenbussen en telefooncellen;</text:p>
              </text:list-item>
              <text:list-item text:style-override="id1-3-2-2-5-3-11">
                <text:number>k.</text:number>
                <text:p text:style-name="al">buizen in de grond, tot lozing van fecaliën, huishoud- of hemelwater;</text:p>
              </text:list-item>
              <text:list-item text:style-override="id1-3-2-2-5-3-12">
                <text:number>l.</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
          </text:section>
          <text:section text:name="artikel_id1-3-2-2-6" text:style-name="artikel">
            <text:p text:style-name="artikel_kop_titel"><text:span text:style-name="artikel_kop_label">Artikel</text:span> <text:span text:style-name="artikel_kop_nr">5</text:span> Heffingsmaatstaf en 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 </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telkens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 tijdstip van verschuldigdheid</text:p>
            <text:list text:style-name="id1-3-2-2-9-2">
              <text:list-item text:style-override="id1-3-2-2-9-2-1">
                <text:number>1.</text:number>
                <text:p text:style-name="al">De precariobelasting wordt geheven bij wege van aanslag.</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ext:p>
              </text:list-item>
            </text:list>
            <text:p text:style-name="al">     toezending of uitreiking van de schriftelijke kennisgeving aan de belastingschuldige  </text:p>
            <text:p text:style-name="al">     bekendgemaakt.</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
                <text:number>1.</text:number>
                <text:p text:style-name="al">De aanslagen moeten worden betaald binnen 30 dagen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 </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binnen 30 dagen na de dagtekening van de kennisgeving.</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Overgangsrecht, inwerkingtreding, ingang van heffing en citeertitel</text:p>
            <text:list text:style-name="id1-3-2-2-14-2">
              <text:list-item text:style-override="id1-3-2-2-14-2-1">
                <text:number>1.</text:number>
                <text:p text:style-name="al">De ‘Verordening precariobelasting 2014’, vastgesteld bij raadsbesluit van 12 november 2013 wordt ingetrokken, met ingang van de in het derde lid genoemde datum van ingang van de heffing, met dien verstande dat zij van toepassing blijft op belastbare feiten die zich voor die datum hebben voorgedaan.</text:p>
              </text:list-item>
              <text:list-item text:style-override="id1-3-2-2-14-2-2">
                <text:number>2.</text:number>
                <text:p text:style-name="al">Deze verordening treedt in werking met ingang van de achtste dag na die van de bekendmaking.</text:p>
              </text:list-item>
              <text:list-item text:style-override="id1-3-2-2-14-2-3">
                <text:number>3.</text:number>
                <text:p text:style-name="al">De datum van ingang van de heffing is 1 januari 2015.</text:p>
              </text:list-item>
              <text:list-item text:style-override="id1-3-2-2-14-2-4">
                <text:number>4.</text:number>
                <text:p text:style-name="al">Deze verordening wordt aangehaald als " Verordening precariobelasting 2015".</text:p>
              </text:list-item>
            </text:list>
            <text:p text:style-name="al">Aldus vastgesteld in de openbare vergadering van 11 november 2014.</text:p>
            <text:p text:style-name="al">A.M. Hoeberigs								Drs. M.J.A. Eurlings</text:p>
            <text:p text:style-name="al">griffier									voorzitter</text:p>
            <text:p text:style-name="al">Bijlage: Tarieventabe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burg aan de Geul.</text:p>
            </table:table-cell>
            <table:table-cell office:value-type="string" table:style-name="header.C">
              <text:p text:style-name="headerright"><text:span text:style-name="nr">Nr. 7838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8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8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381</meta:user-defined>
    <meta:user-defined meta:name="OVERHEIDop.GmbID/DC.identifier">gmb-2014-78381</meta:user-defined>
    <meta:user-defined meta:name="OVERHEID.Gemeente/DC.creator">Valkenburg aan de Geu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burg aan de Geul</meta:user-defined>
    <meta:user-defined meta:name="OVERHEIDgvop.Informatietype/DC.type">Verordeningen</meta:user-defined>
    <meta:user-defined meta:name="OVERHEID.Gemeente/DCTERMS.publisher">Valkenburg aan de Geul</meta:user-defined>
    <meta:user-defined meta:name="xs:date/OVERHEIDop.startdatum">2015-01-01</meta:user-defined>
    <meta:user-defined meta:name="OVERHEIDop.externeBijlage">exb-2014-20482</meta:user-defined>
    <meta:user-defined meta:name="OVERHEID.Gemeente/DC.spatial">Valkenburg aan de Geul</meta:user-defined>
    <meta:user-defined meta:name="OVERHEIDop.versieInformatie"/>
  </office:meta>
</office:document-meta>
</file>