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IJweg 46, 1161 GB, dakopbouw plaatsen, wijziging op vergunning 2014-0019264, 10-11-2014, 2014-00334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4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4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4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46, 1161 GB, dakopbouw plaatsen, wijziging op vergunning 2014-0019264, 10-11-2014, 2014-003345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345</meta:user-defined>
    <meta:user-defined meta:name="OVERHEIDop.GmbID/DC.identifier">gmb-2014-783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GB 46</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851 487729</meta:user-defined>
    <meta:user-defined meta:name="OVERHEIDop.versieInformatie"/>
  </office:meta>
</office:document-meta>
</file>