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intrekking gehel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voornemens zijn om op verzoek van de vergunninghouder het resterende deel van de omgevingsvergunning activiteit milieu zoals deze is verleend op 15 december 1997 nr. 3203 voor de inrichting aan de Hazennest 40  voor een mestkuikenbedrijf met 60.000 mestkuikens en boomkwekerij in te trekken. </text:p>
            <text:p text:style-name="common-al">Na deze intrekking is de gehele omgevingsvergunning activiteit milieu  ingetrokken</text:p>
            <text:p text:style-name="common-al"/>
            <text:p text:style-name="common-al">De procedure is geregistreerd onder nummer Z-HZ_INT-2014-03200.</text:p>
            <text:p text:style-name="common-al"/>
            <text:p text:style-name="common-al">Het ontwerpbesluit ligt met ingang van 22 december 2014 gedurende zes weken ter inzage. De stukken kunnen worden ingezien op <text:span text:style-name="nadrukcur">www.tilburg.nl/omgevingsvergunning</text:span>.</text:p>
            <text:p text:style-name="common-al"/>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de heer Jan van Aaken, telefoonnummer 013-542 8162 (tussen 8.30 uur en 16.00 uur).</text:p>
            <text:p text:style-name="common-al"/>
            <text:p text:style-name="common-al">Wij maken u erop attent dat slechts beroep tegen het uiteindelijke besluit kan worden ingediend als ook een zienswijze is ingebracht tegen het ontwerpbesluit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Z-HZ_INT-2014-03200.</text:span>
            <text:span text:style-name="datum">Hazennest West 40 te Tilburg</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833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3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3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intrekking gehel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36</meta:user-defined>
    <meta:user-defined meta:name="OVERHEIDop.GmbID/DC.identifier">gmb-2014-7833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R 40</meta:user-defined>
    <meta:user-defined meta:name="OVERHEIDop.woonplaats">Tilburg</meta:user-defined>
    <meta:user-defined meta:name="OVERHEIDop.straatnaam">Hazennest-Wes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8</meta:user-defined>
    <meta:user-defined meta:name="xs:date/OVERHEIDop.einddatum">2014-12-22</meta:user-defined>
    <meta:user-defined meta:name="OVERHEID.EPSG28992/DC.spatial">135651 399873</meta:user-defined>
    <meta:user-defined meta:name="OVERHEIDop.versieInformatie"/>
  </office:meta>
</office:document-meta>
</file>