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verse locaties gemeente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0 december 2014, diverse locaties gemeente Alphen-Chaam, het kappen van meerdere bomen in Alphen-Chaam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33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3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verse locaties gemeente Alphen-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335</meta:user-defined>
    <meta:user-defined meta:name="OVERHEIDop.GmbID/DC.identifier">gmb-2014-7833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X 3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0</meta:user-defined>
    <meta:user-defined meta:name="OVERHEID.EPSG28992/DC.spatial">125130 388152</meta:user-defined>
    <meta:user-defined meta:name="OVERHEIDop.versieInformatie"/>
  </office:meta>
</office:document-meta>
</file>