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gedeeltelijk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voornemens zijn om op verzoek van de vergunninghouder de omgevingsvergunning activiteit milieu zoals deze is verleend op 15 december 1997 nr. 3203 voor de inrichting aan de Hazennest 40 voor een mestkuikenbedrijf met 60.000 mestkuikens en boomkwekerij gedeeltelijk in te trekken.</text:p>
            <text:p text:style-name="common-al">Het verzoek tot intrekking omvat in totaliteit 14.125 mestkuikens en wordt gedaan ten bate van de aanvragen om Natuurbeschermingswetvergunning voor de inrichtingen aan de Tinnegietersweg 7 te Rijen (6250 mestkuikens) en Waalwijksebaan 9 en 9a te Tilburg (7875 mestkuikens) </text:p>
            <text:p text:style-name="common-al">De procedure is geregistreerd onder nummer Z-HZ_INT-2014-01843.</text:p>
            <text:p text:style-name="common-al"/>
            <text:p text:style-name="common-al">Het ontwerpbesluit ligt met ingang van 22 december 2014 gedurende zes weken ter inzage. De stukken kunnen worden ingezien op <text:span text:style-name="nadrukcur">www.tilburg.nl/omgevingsvergunning</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de heer Jan van Aaken, telefoonnummer 013-542 8162 (tussen 8.30 uur en 16.00 uur).</text:p>
            <text:p text:style-name="common-al"/>
            <text:p text:style-name="last-al">Wij maken u erop attent dat slechts beroep tegen het uiteindelijke besluit kan worden ingediend als ook een zienswijze is ingebracht tegen het ontwerpbesluit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Z-HZ_INT 2014-01843 Hazennest-west 40 Tilburg</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833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e intrekkin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32</meta:user-defined>
    <meta:user-defined meta:name="OVERHEIDop.GmbID/DC.identifier">gmb-2014-783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5651 399873</meta:user-defined>
    <meta:user-defined meta:name="OVERHEIDop.versieInformatie"/>
  </office:meta>
</office:document-meta>
</file>