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&lt;Intrekken incidentele subsidies Beleidsregel SO&gt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, </text:p>
            <text:p text:style-name="common-al">18 december 2015, nr. 2014-71</text:p>
            <text:p text:style-name="common-al">Het College van burgemeester en wethouders van Uden;</text:p>
            <text:p text:style-name="common-al">overwegende dat de Beleidsregel Stedelijke Ontwikkeling, vastgesteld bij besluit van 27 september 2011, is geëvalueerd;</text:p>
            <text:p text:style-name="common-al">dat handhaving van de in deze beleidsregel opgenomen incidentele subsidies niet langer wenselijk wordt geacht;’</text:p>
            <text:p text:style-name="common-al">dat het onderdeel gevelsubsidie al is ingetrokken;</text:p>
            <text:p text:style-name="common-al">gelet op de Algemene wet bestuursrecht en de Algemene subsidieverordening Uden 2012;</text:p>
            <text:p text:style-name="common-al">b e s l u i t</text:p>
            <text:p text:style-name="common-al">de volgende incidentele subsidies van de voornoemde beleidsregel in te trekken: duurzaamheid-subsidie, subsidie sloop overtollige bebouwing, impulssubsidie en oprichtingssubsidie.</text:p>
            <text:p text:style-name="common-al">Dit besluit treedt in werking een dag na de dag van bekendmaking.</text:p>
            <text:p text:style-name="common-al">Uden, 16 december 2014</text:p>
            <text:p text:style-name="common-al">Burgemeester en wethouders van Uden</text:p>
            <text:p text:style-name="common-al">de secretaris	de burgemeester</text:p>
            <text:p text:style-name="last-al">mr. J.M. Smarius	drs. H.A.G. Helleger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78316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316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316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&lt;Intrekken incidentele subsidies Beleidsregel SO&g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316</meta:user-defined>
    <meta:user-defined meta:name="OVERHEIDop.GmbID/DC.identifier">gmb-2014-78316</meta:user-defined>
    <meta:user-defined meta:name="OVERHEID.Gemeente/DC.creator">U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den</meta:user-defined>
    <meta:user-defined meta:name="OVERHEIDgvop.Informatietype/DC.type">Beleidsregels</meta:user-defined>
    <meta:user-defined meta:name="OVERHEID.Gemeente/DCTERMS.publisher">Uden</meta:user-defined>
    <meta:user-defined meta:name="xs:date/OVERHEIDop.startdatum">2014-12-23</meta:user-defined>
    <meta:user-defined meta:name="OVERHEID.Gemeente/DC.spatial">Uden</meta:user-defined>
    <meta:user-defined meta:name="OVERHEIDop.versieInformatie"/>
  </office:meta>
</office:document-meta>
</file>