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Rijshornstraat 158, 1435 HJ, kas bouwen, 17-12-2014, 2014-003350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12</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12</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12</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158, 1435 HJ, kas bouwen, 17-12-2014, 2014-003350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312</meta:user-defined>
    <meta:user-defined meta:name="OVERHEIDop.GmbID/DC.identifier">gmb-2014-783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01a</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31 473695</meta:user-defined>
    <meta:user-defined meta:name="OVERHEIDop.versieInformatie"/>
  </office:meta>
</office:document-meta>
</file>