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2-1-1-1-1">
      <style:table-column-properties style:rel-column-width="11*"/>
    </style:style>
    <style:style style:family="table-column" style:parent-style-name="colspec" style:name="id1-3-2-1-1-2-1-1-1-2">
      <style:table-column-properties style:rel-column-width="89*"/>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8">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text:list-style style:name="id1-3-2-3-18-3-3">
      <text:list-level-style-bullet text:bullet-char="-" text:level="1">
        <style:list-level-properties text:min-label-width="10mm"/>
      </text:list-level-style-bullet>
    </text:list-style>
    <text:list-style style:name="id1-3-2-3-18-3-4">
      <text:list-level-style-bullet text:bullet-char="-" text:level="1">
        <style:list-level-properties text:min-label-width="10mm"/>
      </text:list-level-style-bullet>
    </text:list-style>
    <text:list-style style:name="id1-3-2-3-18-3-5">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7-4-1">
      <text:list-level-style-bullet text:bullet-char="•" text:level="1">
        <style:list-level-properties text:min-label-width="10mm"/>
      </text:list-level-style-bullet>
    </text:list-style>
    <text:list-style style:name="id1-3-2-3-37-4-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gemeente Lingewaard 2015</text:p>
      <text:section text:name="regeling_id1-3-2" text:style-name="regeling">
        <text:section text:name="aanhef_id1-3-2-1" text:style-name="aanhef">
          <text:section text:name="preambule_id1-3-2-1-1" text:style-name="preambule">
            <text:p text:style-name="al">14RDS00154</text:p>
            <text:p text:style-name="al">
            <text:note text:id="noot_id1-3-2-1-1-2-1" text:note-class="footnote"><text:note-citation text:label=""/><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96f/201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Re-integratie verordening Participatiewet,IOAW en IOAZ gemeente Lingewaard 2015</text:p>
                      </table:table-cell>
                    </table:table-row>
                  
                </table:table>
              <text:p text:style-name="table_bottom"/></text:section></text:note-body></text:note>
          </text:p>
            <text:p text:style-name="al">De raad van de gemeente Lingewaard;</text:p>
            <text:p text:style-name="al">gelezen het voorstel van burgemeester en wethouders van de gemeente Lingewaard d.d. 14 oktober 2014;</text:p>
            <text:p text:style-name="al">gehoord de behandeling tijdens de Politieke Avond d.d. 20 november 2014;</text:p>
            <text:p text:style-name="al">gelet op de artikelen 8a, eerste lid, aanhef en onder a, c, d en e, en tweede lid, en 10b, vierde lid, van de Participatiewet;</text:p>
            <text:p text:style-name="al">gezien het advies van de Cliëntenraad WWB;</text:p>
            <text:p text:style-name="al">besluit:</text:p>
            <text:p text:style-name="al">vast te stellen de:</text:p>
            <text:p text:style-name="al">
            <text:span text:style-name="nadrukvet">Re-integratieverordening </text:span>
            <text:span text:style-name="nadrukvet">Participatiewet, IOAW</text:span>
            <text:span text:style-name="nadrukvet"> en IOAZ gemeente Lingewaard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grote afstand tot de arbeidsmarkt: deelname aan de arbeidsmarkt is redelijkerwijs niet </text:p>
                </text:list-item>
                <text:list-item text:style-override="id1-3-2-2-1-3-3-3">
                  <text:number>•</text:number>
                  <text:p text:style-name="al">mogelijk binnen één jaar;</text:p>
                </text:list-item>
                <text:list-item text:style-override="id1-3-2-2-1-3-3-4">
                  <text:number>•</text:number>
                  <text:p text:style-name="al">korte afstand tot de arbeidsmarkt: deelname aan de arbeidsmarkt is redelijkerwijs mogelijk binnen één jaar;</text:p>
                </text:list-item>
                <text:list-item text:style-override="id1-3-2-2-1-3-3-5">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endt twee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uitvoeringsplan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c</text:number>
                      <text:p text:style-name="al">het doel van de werkstage, en</text:p>
                    </text:list-item>
                    <text:list-item text:style-override="id1-3-2-2-3-3-5-3-2">
                      <text:number>d</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p text:style-name="al">Het college kan een persoon die behoort tot de doelgroep een scholingstraject aanbieden.</text:p>
              <text:list text:style-name="id1-3-2-2-3-6-3">
                <text:list-item text:style-override="id1-3-2-2-3-6-3-1">
                  <text:number>1</text:number>
                  <text:p text:style-name="al">Een scholingstraject voldoet in ieder geval aan de volgende eisen:behalen startkwalificatie.</text:p>
                </text:list-item>
                <text:list-item text:style-override="id1-3-2-2-3-6-3-2">
                  <text:number>2</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Het college kan een no-riskpolis aanbieden aan een werkgever die een uitkeringsgerechtigde een dienstbetrekking aanbiedt.</text:p>
                </text:list-item>
                <text:list-item text:style-override="id1-3-2-2-3-11-3">
                  <text:number>2</text:number>
                  <text:p text:style-name="al">De no-riskpolis biedt de werkgever in elk geval met in achtneming van een eigen risico, een vergoeding van de loonschade gedurende de ziekteperiode van de werknemer tot het eind van de dekkingsduur.</text:p>
                </text:list-item>
                <text:list-item text:style-override="id1-3-2-2-3-11-4">
                  <text:number>3</text:number>
                  <text:p text:style-name="al">Bij gelijktijdige toepassing van de voorziening loonkosten subsidie en de no-risk polis gaat, in geval van arbeidsongeschiktheid als gevolg van ziekte, toepassing van de no-risk polis voor.</text:p>
                </text:list-item>
                <text:list-item text:style-override="id1-3-2-2-3-11-5">
                  <text:number>4</text:number>
                  <text:p text:style-name="al">Het college is bevoegd nadere beleidsregels vast te stellen voor de uitvoering.</text:p>
                </text:list-item>
              </text:list>
            </text:section>
            <text:section text:name="artikel_id1-3-2-2-3-12" text:style-name="artikel">
              <text:p text:style-name="artikel_kop_titel"><text:span text:style-name="artikel_kop_label">Artikel</text:span> <text:span text:style-name="artikel_kop_nr">13</text:span> Loonkostensubsidie</text:p>
              <text:list text:style-name="id1-3-2-2-3-12-2">
                <text:list-item text:style-override="id1-3-2-2-3-12-2">
                  <text:number>1</text:number>
                  <text:p text:style-name="al">Het college kan een loonkostensubsidie verstrekken aan werkgevers die met een kwetsbare, uiterst kwetsbare of gehandicapte werknemer een arbeidsovereenkomst sluiten.</text:p>
                </text:list-item>
                <text:list-item text:style-override="id1-3-2-2-3-12-3">
                  <text:number>2</text:number>
                  <text:p text:style-name="al">De loonkostensubsidie bedraagt ten hoogste 50 procent van de loonkosten gedurende een periode van maximaal 12 maanden respectievelijk periode 24 maanden ten behoeve van de kwetsbare respectievelijk de uiterst kwetsbare werknemer. Voor de gehandicapte werknemer bedraagt deze ten hoogste 75 procent van de loonkosten gedurende de gehele arbeidsperiode.</text:p>
                </text:list-item>
                <text:list-item text:style-override="id1-3-2-2-3-12-4">
                  <text:number>3</text:number>
                  <text:p text:style-name="al">Onder kwetsbare werknemer wordt verstaan de persoon die:</text:p>
                  <text:list text:style-name="id1-3-2-2-3-12-4-3">
                    <text:list-item text:style-override="id1-3-2-2-3-12-4-3-1">
                      <text:number>a</text:number>
                      <text:p text:style-name="al">voorafgaand aan de indienstneming gedurende 6 maanden geen reguliere betaalde betrekking heeft gevonden;</text:p>
                    </text:list-item>
                    <text:list-item text:style-override="id1-3-2-2-3-12-4-3-2">
                      <text:number>b</text:number>
                      <text:p text:style-name="al">geen startkwalificatie bezit;</text:p>
                    </text:list-item>
                    <text:list-item text:style-override="id1-3-2-2-3-12-4-3-3">
                      <text:number>c</text:number>
                      <text:p text:style-name="al">ouder is dan leeftijd 50 jaar, of</text:p>
                    </text:list-item>
                    <text:list-item text:style-override="id1-3-2-2-3-12-4-3-4">
                      <text:number>d</text:number>
                      <text:p text:style-name="al">alleenstaande ouder is.</text:p>
                    </text:list-item>
                  </text:list>
                </text:list-item>
                <text:list-item text:style-override="id1-3-2-2-3-12-5">
                  <text:number>4</text:number>
                  <text:p text:style-name="al">Onder uiterst kwetsbare werknemer wordt verstaan de persoon die onmiddellijk voorafgaand aan de indiensttreding ten minste 24 maanden werkloos is geweest.</text:p>
                </text:list-item>
                <text:list-item text:style-override="id1-3-2-2-3-12-6">
                  <text:number>5</text:number>
                  <text:p text:style-name="al">De subsidie wordt uitsluitend verstrekt als hierdoor de concurrentieverhoudingen niet onverantwoord worden beïnvloed en geen verdringing plaatsvindt.</text:p>
                </text:list-item>
                <text:list-item text:style-override="id1-3-2-2-3-12-7">
                  <text:number>6</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3" text:style-name="artikel">
              <text:p text:style-name="artikel_kop_titel"><text:span text:style-name="artikel_kop_label">Artikel</text:span> <text:span text:style-name="artikel_kop_nr">14</text:span> Uitstroompremie</text:p>
              <text:list text:style-name="id1-3-2-2-3-13-2">
                <text:list-item text:style-override="id1-3-2-2-3-13-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3-13-3">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3-13-4">
                  <text:number>3</text:number>
                  <text:p text:style-name="al">De premie kan worden aangevraagd vanaf 9 maanden na de indiensttred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
                  <text:number>1</text:number>
                  <text:p text:style-name="al">De Reïntegratie- en Participatie verordening 2008 wordt ingetrokken.</text:p>
                </text:list-item>
                <text:list-item text:style-override="id1-3-2-2-4-2-3">
                  <text:number>2</text:number>
                  <text:p text:style-name="al">Een persoon die gebruik maakt van een toegekende voorziening op grond van de Reïntegratie- en Participatie verordening 2008, die moet worden beëindigd op grond van deze verordening, behoudt deze voorziening voor zover wordt voldaan aan de voorwaarden uit de Reïntegratie- en Participatie verordening 2008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van 12 maanden.</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ïntegratie- en Participatie verordening 2008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16</text:span> Inwerkingtreding, citeertitel en intrekking oude verordening</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Re-integratieverordening Participatiewet, IOAW en IOAZ gemeente Lingewaard 2015.</text:p>
                </text:list-item>
                <text:list-item text:style-override="id1-3-2-2-4-3-2-3">
                  <text:number>3</text:number>
                  <text:p text:style-name="al">Met de inwerkingtreding van deze verordening wordt de verordening Re-integratie en Participatie 2008 ingetrokken.</text:p>
                </text:list-item>
              </text:list>
              <text:p text:style-name="al">Aldus vastgesteld in zijn openbare vergadering </text:p>
              <text:p text:style-name="al">van 4 december 2014.</text:p>
              <text:p text:style-name="al">De raad voornoemd,</text:p>
              <text:p text:style-name="al">de voorzitter,</text:p>
              <text:p text:style-name="al">M.H.F. Schuurmans-Wijdeven</text:p>
              <text:p text:style-name="al"/>
              <text:p text:style-name="al">de griffier, </text:p>
              <text:p text:style-name="al">Th.G.L. Greep </text:p>
              <text:p text:style-name="al"/>
            </text:section>
            <text:p text:style-name="hoofdstuk_bottom"/>
          </text:section>
        </text:section>
        <text:section text:name="nota-toelichting_id1-3-2-3" text:style-name="nota-toelichting">
          <text:p text:style-name="kop_level0">Toelichting Re-integratie verordening Participatiewet,IOAW en IOAZ gemeente Lingewaard 2015</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p text:style-name="al">Artikel 1. Begrippen</text:p>
            <text:p text:style-name="al">Begrippen die al zijn omschreven in de Participatiewet, Algemene wet bestuursrecht of de Gemeentewet worden niet afzonderlijk gedefinieerd in deze verordening. Deze zijn vanzelfsprekend van toepassing op deze verordening. </text:p>
          </text:section>
          <text:section text:name="divisie_id1-3-2-3-4" text:style-name="divisie">
            <text:p text:style-name="kop_level1">Doelgroep</text:p>
            <text:p text:style-name="al">De doelgroep wordt gevormd door personen zoals bedoeld in artikel 7, eerste lid, onder a, van de Participatiewet. Het betreft personen:</text:p>
            <text:list text:style-name="id1-3-2-3-4-3">
              <text:list-item text:style-override="id1-3-2-3-4-3-1">
                <text:number>•</text:number>
                <text:p text:style-name="al">die algemene bijstand ontvangen;</text:p>
              </text:list-item>
              <text:list-item text:style-override="id1-3-2-3-4-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3-3">
                <text:number>•</text:number>
                <text:p text:style-name="al">als bedoeld in artikel 10, tweede lid, van de Participatiewet;</text:p>
              </text:list-item>
              <text:list-item text:style-override="id1-3-2-3-4-3-4">
                <text:number>•</text:number>
                <text:p text:style-name="al">met een nabestaanden- of wezenuitkering op grond van de Algemene nabestaandenwet (hierna: ANW);</text:p>
              </text:list-item>
              <text:list-item text:style-override="id1-3-2-3-4-3-5">
                <text:number>•</text:number>
                <text:p text:style-name="al">met een uitkering ingevolge de Wet inkomensvoorziening oudere en gedeeltelijk arbeidsongeschikte werkloze werknemers (hierna: IOAW);</text:p>
              </text:list-item>
              <text:list-item text:style-override="id1-3-2-3-4-3-6">
                <text:number>•</text:number>
                <text:p text:style-name="al">met een uitkering ingevolge de Wet inkomensvoorziening oudere en gedeeltelijk arbeidsongeschikte gewezen zelfstandigen (hierna: IOAZ);</text:p>
              </text:list-item>
              <text:list-item text:style-override="id1-3-2-3-4-3-7">
                <text:number>•</text:number>
                <text:p text:style-name="al">n zonder uitkering; </text:p>
              </text:list-item>
              <text:list-item text:style-override="id1-3-2-3-4-3-8">
                <text:number>•</text:number>
                <text:p text:style-name="al">die voor de arbeidsinschakeling zijn aangewezen op een door het college aangeboden voorziening.</text:p>
              </text:list-item>
            </text:list>
          </text:section>
          <text:section text:name="divisie_id1-3-2-3-5" text:style-name="divisie">
            <text:p text:style-name="kop_level1">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section>
          <text:section text:name="divisie_id1-3-2-3-6" text:style-name="divisie">
            <text:p text:style-name="kop_level1">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al">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beperking. Dit is in overeenstemming met het VN-verdrag inzake de rechten van personen met een beperking. De doelstelling van dit verdrag is het bevorderen, beschermen en waarborgen van het volledige genot door alle personen met een beperking van alle mensenrechten en fundamentele vrijheden op voet van gelijkheid en het bevorderen van de eerbiediging van hun inherente waardigheid. In dit artikel is aan het voorgaande uitvoering gegeven.</text:p>
          </text:section>
          <text:section text:name="divisie_id1-3-2-3-7" text:style-name="divisie">
            <text:p text:style-name="kop_level1">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section>
          <text:section text:name="divisie_id1-3-2-3-8" text:style-name="divisie">
            <text:p text:style-name="kop_level1">Korte afstand tot arbeidsmarkt</text:p>
            <text:p text:style-name="al">Het college biedt de voorziening zoals bedoeld in artikel 6 (detacheringsbaan) aan, aan personen die behoren tot de doelgroep met een korte afstand tot de arbeidsmarkt. De doelgroep is gedefinieerd in artikel 1.</text:p>
          </text:section>
          <text:section text:name="divisie_id1-3-2-3-9" text:style-name="divisie">
            <text:p text:style-name="kop_level1">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divisie_id1-3-2-3-10" text:style-name="divisie">
            <text:p text:style-name="kop_level1">Verslag doeltreffendheid</text:p>
            <text:p text:style-name="al">Het college maakt een verslag over de doeltreffendheid van het re-integratiebeleid. Dit verslag moet het oordeel van de cliëntenraad bevatten. Dit is geregeld in artikel 2, vierde lid.</text:p>
          </text:section>
          <text:section text:name="divisie_id1-3-2-3-11"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Het college legt dit vast in een uitvoeringsplan.</text:p>
          </text:section>
          <text:section text:name="divisie_id1-3-2-3-12"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13" text:style-name="divisie">
            <text:p text:style-name="kop_level1">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section>
          <text:section text:name="divisie_id1-3-2-3-14" text:style-name="divisie">
            <text:p text:style-name="kop_level1">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section>
          <text:section text:name="divisie_id1-3-2-3-15" text:style-name="divisie">
            <text:p text:style-name="kop_level1">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section>
          <text:section text:name="divisie_id1-3-2-3-16" text:style-name="divisie">
            <text:p text:style-name="kop_level1">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section>
          <text:section text:name="divisie_id1-3-2-3-17" text:style-name="divisie">
            <text:p text:style-name="kop_level1">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divisie_id1-3-2-3-18" text:style-name="divisie">
            <text:p text:style-name="kop_level1">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18-3">
              <text:list-item text:style-override="id1-3-2-3-18-3-1">
                <text:number>-</text:number>
                <text:p text:style-name="al">eigen initiatief van de werknemer;</text:p>
              </text:list-item>
              <text:list-item text:style-override="id1-3-2-3-18-3-2">
                <text:number>-</text:number>
                <text:p text:style-name="al">handicap;</text:p>
              </text:list-item>
              <text:list-item text:style-override="id1-3-2-3-18-3-3">
                <text:number>-</text:number>
                <text:p text:style-name="al">ouderdomspensioen;</text:p>
              </text:list-item>
              <text:list-item text:style-override="id1-3-2-3-18-3-4">
                <text:number>-</text:number>
                <text:p text:style-name="al">vermindering van werktijd op initiatief van de werknemer, of</text:p>
              </text:list-item>
              <text:list-item text:style-override="id1-3-2-3-18-3-5">
                <text:number>-</text:number>
                <text:p text:style-name="al">gewettigd ontslag om dringende redenen.</text:p>
              </text:list-item>
            </text:list>
          </text:section>
          <text:section text:name="divisie_id1-3-2-3-19"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20"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section>
          <text:section text:name="divisie_id1-3-2-3-21"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22"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23" text:style-name="divisie">
            <text:p text:style-name="kop_level1">Geen verdringing</text:p>
            <text:p text:style-name="al">Zie wat hierover is opgemerkt bij artikel 4.</text:p>
          </text:section>
          <text:section text:name="divisie_id1-3-2-3-24"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derde lid wordt verwezen naar de toelichting bij het artikel over werkstages.</text:p>
          </text:section>
          <text:section text:name="divisie_id1-3-2-3-25" text:style-name="divisie">
            <text:p text:style-name="kop_level1">Artikel 7. Scholing</text:p>
          </text:section>
          <text:section text:name="divisie_id1-3-2-3-26"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27"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section>
          <text:section text:name="divisie_id1-3-2-3-28"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section>
          <text:section text:name="divisie_id1-3-2-3-29"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section>
          <text:section text:name="divisie_id1-3-2-3-30"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lid 1, 9 en 10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1"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100,-- per zes maanden.</text:p>
          </text:section>
          <text:section text:name="divisie_id1-3-2-3-32" text:style-name="divisie">
            <text:p text:style-name="kop_level1">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kan worden verwacht dat hij deze in dienst neemt (eerste lid).</text:p>
          </text:section>
          <text:section text:name="divisie_id1-3-2-3-33"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34"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35"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section>
          <text:section text:name="divisie_id1-3-2-3-36"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3-37" text:style-name="divisie">
            <text:p text:style-name="kop_level1">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37-4">
              <text:list-item text:style-override="id1-3-2-3-37-4-1">
                <text:number>•</text:number>
                <text:p text:style-name="al">van zestien of zeventien jaar van wie de leerplicht of de kwalificatieplicht, bedoeld in de Leerplichtwet 1969, nog niet is geëindigd, of</text:p>
              </text:list-item>
              <text:list-item text:style-override="id1-3-2-3-37-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38" text:style-name="divisie">
            <text:p text:style-name="kop_level1">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39" text:style-name="divisie">
            <text:p text:style-name="kop_level1">Artikel 12. No-riskpolis</text:p>
            <text:p text:style-name="al">De no-riskpolis is een verzekering waarbij de werkgever bij ziekte van de werknemer die een structurele functionele of andere beperking heeft of ten behoeve van wie die werkgever een loonkostensubsidie heeft in aanmerking komt voor de no-riskpolis. Doel van dit instrument is om aanrzelingen bij wekgevers weg te nemen om uitkeringsgerechtigden in dienst te nemen waarvan de verwachting is dat er een hoge kans is op ziekteverzuim.</text:p>
            <text:p text:style-name="al">De no-riskpolis kan worden ingezet als ondersteuning bij de arbeidsinschakeling (artikel 8a, tweede lid, onderdeel b, van de Participatiewet) en is een belangrijk instrument om aarzelingen bij werkgevers weg te nemen om mensen met arbeidsbeperkingen in dienst te nemen. De no-risk 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section>
          <text:section text:name="divisie_id1-3-2-3-40" text:style-name="divisie">
            <text:p text:style-name="kop_level1">Voorwaarden en hoogte en duur vergoeding</text:p>
            <text:p text:style-name="al">Dit wordt contractueel vastgelegd met een verzekeraar.</text:p>
            <text:p text:style-name="al">De gemeente Lingewaard heeft voor WWBérs een contract met verzekeraar Achmea.</text:p>
            <text:p text:style-name="al">Het UWV kent een vergelijkbaar polis met Achmea voor Wajongers in 2014. </text:p>
            <text:p text:style-name="al">De VNG overlegt met verzekeraar Achmea in het najaar 2014 dat de polisvoorwaarden met de introductie van de Participatiewet uniform met de verzekeraar uitgerold wordt. De wens is dat de verzekering aansluit bij de no risk polis die het UWV hanteert. Lingewaard sluit hierop aan en stemt dit af in regionaal verband zodat het instrument uniform in deze regio aangeboden wordt. Het college is bevoegd om de uitvoering hiervan vast te leggen in beleidsregels.</text:p>
          </text:section>
          <text:section text:name="divisie_id1-3-2-3-41" text:style-name="divisie">
            <text:p text:style-name="kop_level1">Artikel 13.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section>
          <text:section text:name="divisie_id1-3-2-3-42" text:style-name="divisie">
            <text:p text:style-name="kop_level1">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de doelgroep opgenomen en in het tweede lid de maximaal toe te kennen loonkostensubsidie. Een nadere uitwerking van de doelgroep is opgenomen in het derde en vierde lid.</text:p>
          </text:section>
          <text:section text:name="divisie_id1-3-2-3-43" text:style-name="divisie">
            <text:p text:style-name="kop_level1">Geen verdringing</text:p>
            <text:p text:style-name="al">Zie wat hierover is opgemerkt bij artikel 4.</text:p>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divisie_id1-3-2-3-44" text:style-name="divisie">
            <text:p text:style-name="kop_level1">Artikel 14. Uitstroompremie</text:p>
            <text:p text:style-name="al">Het verstrekken van een uitstroompremie is alleen mogelijk als een persoon die algemene bijstand ontving, uitstroomt. De premie kan worden aangevraagd vanaf 9 maanden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section>
          <text:section text:name="divisie_id1-3-2-3-45" text:style-name="divisie">
            <text:p text:style-name="kop_level1">Artikel 15. Intrekken oude verordening en overgangsrecht</text:p>
            <text:p text:style-name="al">In artikel 1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 wordt behouden voor de duur van ten hoogste 12 maanden of - als dit eerder is - voor de duur dat deze is verstrekt. Dit uiteraard voor zover wordt voldaan aan de voorwaarden uit de Reïntegratie- en Participatie verordening 2008. Wordt niet meer aan die voorwaarden voldaan, dan moet de voorziening worden beëindigd, bijvoorbeeld als een belanghebbende geen aanspraak meer heeft op ondersteuning bij de arbeidsinschakeling. De periode sluit aan op het moment van inwerkingtreding van deze verordening.</text:p>
          </text:section>
          <text:section text:name="divisie_id1-3-2-3-46" text:style-name="divisie">
            <text:p text:style-name="kop_level1">Voortzetten toegekende voorzieningen</text:p>
            <text:p text:style-name="al">Toegekende voorzieningen op grond van de Reïntegratie- en Participatie verordening 2008 worden dus in beginsel behouden tot 12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section>
          <text:section text:name="divisie_id1-3-2-3-47"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Reïntegratie- en Participatie verordening 2008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ïntegratie- en Participatie verordening 2008 van toepassing (artikel 15, vierde li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830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0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0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en IOAZ gemeente Linge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300</meta:user-defined>
    <meta:user-defined meta:name="OVERHEIDop.GmbID/DC.identifier">gmb-2014-78300</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xs:date/OVERHEIDop.startdatum">2015-01-01</meta:user-defined>
    <meta:user-defined meta:name="OVERHEID.Gemeente/DC.spatial">Leusden</meta:user-defined>
    <meta:user-defined meta:name="OVERHEIDop.versieInformatie"/>
  </office:meta>
</office:document-meta>
</file>