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Domineeslaan 81g-h, 1161 BW Zwanenburg, het wijzigen van het gebruik van de bedrijfsruimte naar speelruimte en clubgebouw voor tafeltennisvereniging Zwanenburg (aspect planologisch strijdig gebruik), 22-12-2014, 2014-0024094 (verleend op 18-12-20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8292</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292</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292</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omineeslaan 81g-h, 1161 BW Zwanenburg, het wijzigen van het gebruik van de bedrijfsruimte naar speelruimte en clubgebouw voor tafeltennisvereniging Zwanenburg (aspect planologisch strijdig gebruik), 22-12-2014, 2014-0024094 (verleend op 18-12-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292</meta:user-defined>
    <meta:user-defined meta:name="OVERHEIDop.GmbID/DC.identifier">gmb-2014-7829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BW 91</meta:user-defined>
    <meta:user-defined meta:name="OVERHEIDop.woonplaats">Zwanenburg</meta:user-defined>
    <meta:user-defined meta:name="OVERHEIDop.straatnaam">Dominees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0905 488220</meta:user-defined>
    <meta:user-defined meta:name="OVERHEIDop.versieInformatie"/>
  </office:meta>
</office:document-meta>
</file>