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rtiméus Sonneheerdt, vergunning voor het houden van een collecte in de periode van 26 t/m 31 oktober 2015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Bartiméus Sonneheerdt, voor het houden van een collecte in de gemeente Doetinchem in de periode van 28 juni 2015 t/m 4 juli 2015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8287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28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28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rtiméus Sonneheerdt, vergunning voor het houden van een collecte in de periode van 26 t/m 31 oktober 2015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287</meta:user-defined>
    <meta:user-defined meta:name="OVERHEIDop.GmbID/DC.identifier">gmb-2014-78287</meta:user-defined>
    <meta:user-defined meta:name="OVERHEID.Gemeente/DC.creator">Doetinchem</meta:user-defined>
    <meta:user-defined meta:name="OVERHEID.TaxonomieBeleidsagenda/OVERHEID.category">Financiën | Financieel toezicht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23</meta:user-defined>
    <meta:user-defined meta:name="OVERHEID.EPSG28992/DC.spatial">216986 442299</meta:user-defined>
    <meta:user-defined meta:name="OVERHEID.EPSG28992/DC.spatial">221005 438223</meta:user-defined>
    <meta:user-defined meta:name="OVERHEID.EPSG28992/DC.spatial">211638 441781</meta:user-defined>
    <meta:user-defined meta:name="OVERHEIDop.versieInformatie"/>
  </office:meta>
</office:document-meta>
</file>