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Tegenprestatie naar vermogen” gemeente Hoogezand-Sappemeer 20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1. Begrippen </text:span> <text:span text:style-name="artikel_kop_label">Alle begrippen die in deze beleidsregels worden gebruikt en die niet nader worden omschreven hebben dezelfde betekenis als in de Participatiewet, de Algemene wet bestuursrecht (Awb), de Gemeentewet en de verordening. </text:span> </text:p>
            <text:p text:style-name="subtitel">In deze beleidsregels wordt verstaan onder: </text:p>
            <text:list text:style-name="id1-3-2-2-1-2">
              <text:list-item text:style-override="id1-3-2-2-1-2-1">
                <text:number>1.</text:number>
                <text:p text:style-name="al">College: het college van burgemeester en wethouders van de gemeente Hoogezand-Sappemeer; </text:p>
              </text:list-item>
              <text:list-item text:style-override="id1-3-2-2-1-2-2">
                <text:number>2.</text:number>
                <text:p text:style-name="al">Verordening: Verordening tegenprestatie naar vermogen gemeente Hoogezand-Sappemeer 2015; </text:p>
              </text:list-item>
              <text:list-item text:style-override="id1-3-2-2-1-2-3">
                <text:number>3.</text:number>
                <text:p text:style-name="al">Vrijwilligerswerk:  bij vrijwilligerswerk spreken we van onbetaalde, niet verplichte werkzaamheden die ten goede komen aan anderen en/of de samenleving waarbij er sprake is van een zekere mate van organisatie. Vrijwilligerswerk is niet concurrerend voor de arbeidsmarkt en heeft andere waarden dan die in de arbeidsmarkt gerealiseerd worden. Vrijwilligerswerk wordt meestal verricht vanuit een innerlijke motivatie, de inzet  is onbaatzuchtig;</text:p>
              </text:list-item>
              <text:list-item text:style-override="id1-3-2-2-1-2-4">
                <text:number>4.</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Bij mantelzorg duurt de verzorging meer dan acht uur per week of langer dan drie maanden; </text:p>
              </text:list-item>
              <text:list-item text:style-override="id1-3-2-2-1-2-5">
                <text:number>5.</text:number>
                <text:p text:style-name="al">Participatieladder: door het college gebruikt instrument om de actuele situatie van de afstand tot de arbeidsmarkt te beoordelen.</text:p>
              </text:list-item>
              <text:list-item text:style-override="id1-3-2-2-1-2-6">
                <text:number>6.</text:number>
                <text:p text:style-name="al">Wet: de Participatiewet </text:p>
              </text:list-item>
            </text:list>
            <text:p text:style-name="al"> </text:p>
            <text:p text:style-name="al">
            <text:span text:style-name="nadrukvet">Artikel 2. Opdragen van de tegenprestatie</text:span>
          </text:p>
            <text:p text:style-name="al">Het college bepaalt aan de hand de indeling op de participatieladder, en/of het ontbreken van groeipotentie op korte termijn (binnen een periode van 6 maanden), of belanghebbende een tegenprestatie moet verrichten.</text:p>
            <text:p text:style-name="al"> </text:p>
            <text:p text:style-name="al">Het opdragen van een tegenprestatie wordt in een beschikking aan belanghebbende vastgelegd.</text:p>
            <text:p text:style-name="al"> </text:p>
            <text:p text:style-name="al">De verplichting tot tegenprestatie wordt niet opgelegd aan alleenstaande ouders met kinderen jonger dan 5 jaar. </text:p>
            <text:p text:style-name="al"> </text:p>
            <text:p text:style-name="al">
            <text:span text:style-name="nadrukvet">Artikel 3. Afzien van het opleggen van een tegenprestatie</text:span>
          </text:p>
            <text:p text:style-name="al">Afzien van het opleggen van een tegenprestatie kan alleen:</text:p>
            <text:list text:style-name="id1-3-2-2-1-13">
              <text:list-item text:style-override="id1-3-2-2-1-13-1">
                <text:number>1.</text:number>
                <text:p text:style-name="al">op schriftelijk verzoek van belanghebbende;</text:p>
              </text:list-item>
              <text:list-item text:style-override="id1-3-2-2-1-13-2">
                <text:number>2.</text:number>
                <text:p text:style-name="al">wanneer er sprake is van het verrichten van vrijwilligerswerk dat naar duur en omvang minimaal vergelijkbaar is met de tegenprestatie zoals vastgelegd in de verordening en dit schriftelijk en/of mondeling overtuigend aangetoond kan worden;</text:p>
              </text:list-item>
              <text:list-item text:style-override="id1-3-2-2-1-13-3">
                <text:number>3.</text:number>
                <text:p text:style-name="al">of wanneer er sprake is van mantelzorg conform de definitie in artikel 1 onder b van de verordening en dit schriftelijk en/of mondeling overtuigend aangetoond kan worden.  </text:p>
              </text:list-item>
            </text:list>
            <text:p text:style-name="al"> </text:p>
            <text:p text:style-name="al">
            <text:span text:style-name="nadrukvet">Artikel 4. Verkrijgen van een tegenprestatie </text:span>
          </text:p>
            <text:p text:style-name="al">De belanghebbende aan wie de tegenprestatie wordt opgelegd krijgt de gelegenheid binnen twintig werkdagen na de ingangsdatum uitkering zelf een tegenprestatie aan te dragen. Belanghebbende draagt tevens zorg voor een schriftelijke omschrijving van de te verrichten werkzaamheden.  </text:p>
            <text:p text:style-name="al"> </text:p>
            <text:p text:style-name="al">Wanneer de belanghebbende niet binnen twintig werkdagen zelf een tegenprestatieplaats heeft zal, in samenspraak met de belanghebbende, door het college een tegenprestatie worden opgelegd. Het college draagt zorg voor een schriftelijke omschrijving van de te verrichten werkzaamheden. </text:p>
            <text:p text:style-name="al">
            <text:span text:style-name="nadrukvet"> </text:span>
          </text:p>
            <text:p text:style-name="al">
            <text:span text:style-name="nadrukvet">Artikel 5. Starten van de tegenprestatie</text:span>
          </text:p>
            <text:p text:style-name="al">De tegenprestatie moet binnen een termijn van maximaal 6 weken na de ingangsdatum van de uitkering beginnen.  <text:span text:style-name="nadrukvet"/></text:p>
            <text:p text:style-name="al">
            <text:span text:style-name="nadrukvet"> </text:span>
          </text:p>
            <text:p text:style-name="al">
            <text:span text:style-name="nadrukvet">Artikel 6. Verdringing </text:span>
          </text:p>
            <text:p text:style-name="al">Om te waarborgen dat er geen verdringing op de arbeidsmarkt plaatsvindt door activiteiten in het kader van de tegenprestatie, wordt bij elke op te leggen tegenprestatie vooraf getoetst of er in dat geval sprake kan zijn van verdringing. Bij deze afweging worden de volgende criteria in acht genomen: </text:p>
            <text:p text:style-name="al"> </text:p>
            <text:list text:style-name="id1-3-2-2-1-26">
              <text:list-item text:style-override="id1-3-2-2-1-26-1">
                <text:number>1.</text:number>
                <text:p text:style-name="al">Het moet gaan om activiteiten waar in deze tijd en op deze plaats geen bereidheid is om daar een geldelijke beloning voor te betalen. Deze bereidheid is plaats- en tijdgebonden. Dat betekent dat het noodzakelijk is om regelmatig te evalueren of de werkzaamheden nog steeds als additioneel kunnen worden beschouwd. </text:p>
              </text:list-item>
              <text:list-item text:style-override="id1-3-2-2-1-26-2">
                <text:number>2.</text:number>
                <text:p text:style-name="al">Het gaat om activiteiten waar evident geen betaling tegenover staat. Het mag daarom niet gaan om activiteiten waarvoor belanghebbende of een ander normaal gesproken betaald wordt of eerder (minder dan één jaar geleden) nog betaald werd. Dit is het geval als eerder bestaande arbeidsplaatsen met vergelijkbare werkzaamheden binnen deze periode zijn wegbezuinigd bij de betreffende organisatie. </text:p>
              </text:list-item>
              <text:list-item text:style-override="id1-3-2-2-1-26-3">
                <text:number>3.</text:number>
                <text:p text:style-name="al">Wanneer er sprake is van voorheen betaalde activiteiten maar deze zijn op burgerinitiatief opnieuw opgepakt en worden door vrijwilligers gerund (bijvoorbeeld een buurtzwembad dat voorheen door de gemeente werd geëxploiteerd) dan is er wel sprake van geschikte plek voor het verrichten van een tegenprestatie.</text:p>
              </text:list-item>
              <text:list-item text:style-override="id1-3-2-2-1-26-4">
                <text:number>4.</text:number>
                <text:p text:style-name="al">Er mag geen vacature openstaan voor dezelfde of bijna dezelfde activiteiten als die bij de tegenprestatie zouden worden uitgevoerd. </text:p>
              </text:list-item>
            </text:list>
            <text:p text:style-name="al"> </text:p>
            <text:p text:style-name="al">
            <text:span text:style-name="nadrukvet">Artikel 7.  Duur en omvang tegenprestatie </text:span>
          </text:p>
            <text:p text:style-name="al">Na afloop van de tegenprestatie volgt een beoordeling door de casemanager Werk. Wanneer belanghebbende na afloop van de tegenprestatie in staat is om inspanningen richting werk te verrichten wordt er een Plan van Aanpak opgesteld. </text:p>
            <text:p text:style-name="al"> </text:p>
            <text:p text:style-name="al">
            <text:span text:style-name="nadrukvet">Artikel 8. Verzekering en aansprakelijkheid </text:span>
          </text:p>
            <text:p text:style-name="al">Het college zorgt dat een belanghebbende bij het uitvoeren van activiteiten in het kader van de </text:p>
            <text:p text:style-name="al">tegenprestatie is verzekerd. Het gaat daarbij met name om het afdekken van de risico's van </text:p>
            <text:p text:style-name="al">invaliditeit en aansprakelijkheid. </text:p>
            <text:p text:style-name="al"> </text:p>
            <text:p text:style-name="al">De gemeente is niet aansprakelijk voor een vergoeding of loon voor de verrichte tegenprestatie als de bijstand achteraf wordt teruggevorderd over een periode waarin de verplichting tot tegenprestatie is opgelegd. </text:p>
            <text:p text:style-name="al"> </text:p>
            <text:p text:style-name="al">De tegenprestatie kan in geen enkel opzicht gezien worden als het verrichten van reguliere betaalde werkzaamheden, waardoor de gemeente niet aansprakelijk gesteld kan worden voor loon of een vergoeding.</text:p>
            <text:p text:style-name="al"> </text:p>
            <text:p text:style-name="al">
            <text:span text:style-name="nadrukvet">Artikel 9 . Inwerkingtreding </text:span>
          </text:p>
            <text:p text:style-name="al">Deze beleidsregels treden in werking op 1 januari 2015. </text:p>
            <text:p text:style-name="al"> </text:p>
            <text:p text:style-name="al">
            <text:span text:style-name="nadrukvet">Artikel 10. Citeertitel </text:span>
          </text:p>
            <text:p text:style-name="al">Deze beleidsregels kunnen geciteerd worden als: Beleidsregels “tegenprestatie naar vermogen” Hoogezand-Sappemeer 2015.</text:p>
            <text:p text:style-name="al"> </text:p>
            <text:p text:style-name="al"> Bijlage <text:span text:style-name="nadrukvet">Checklist tegenprestatie </text:span></text:p>
            <text:p text:style-name="al">
            <text:span text:style-name="nadrukvet"> </text:span>
          </text:p>
            <text:p text:style-name="al">
            <text:span text:style-name="nadrukvet">Onderstaande vragen dienen allen met “Ja’ beantwoord te kunnen worden:</text:span>
          </text:p>
            <text:p text:style-name="al">
            <text:span text:style-name="nadrukvet"> </text:span>
          </text:p>
            <text:list text:style-name="id1-3-2-2-1-50">
              <text:list-item text:style-override="id1-3-2-2-1-50-1">
                <text:number>1.</text:number>
                <text:p text:style-name="al">Kan belanghebbende, al dan niet tijdelijk, inspanningen verrichten richting arbeidsmarkt?</text:p>
              </text:list-item>
              <text:list-item text:style-override="id1-3-2-2-1-50-2">
                <text:number>2.</text:number>
                <text:p text:style-name="al">Gaat het om onbeloonde en maatschappelijk nuttige activiteiten?</text:p>
              </text:list-item>
              <text:list-item text:style-override="id1-3-2-2-1-50-3">
                <text:number>3.</text:number>
                <text:p text:style-name="al">Is er rekening gehouden met het verrichten van vrijwilligerswerk of mantelzorg?</text:p>
              </text:list-item>
            </text:list>
            <text:p text:style-name="al"> </text:p>
            <text:p text:style-name="al">
            <text:span text:style-name="nadrukvet">Onderstaande vragen dienen allen met “Nee” beantwoord te kunnen worden:</text:span>
          </text:p>
            <text:p text:style-name="al">
            <text:span text:style-name="nadrukvet"> </text:span>
          </text:p>
            <text:list text:style-name="id1-3-2-2-1-54">
              <text:list-item text:style-override="id1-3-2-2-1-54-1">
                <text:number>1.</text:number>
                <text:p text:style-name="al">Is het bedoeld als re-integratie instrument?</text:p>
              </text:list-item>
              <text:list-item text:style-override="id1-3-2-2-1-54-2">
                <text:number>2.</text:number>
                <text:p text:style-name="al">Kunnen de activiteiten maximaal 3 maanden verricht worden?</text:p>
              </text:list-item>
              <text:list-item text:style-override="id1-3-2-2-1-54-3">
                <text:number>3.</text:number>
                <text:p text:style-name="al">Hebben de activiteiten een duur van minder dan 4 uur per week?</text:p>
              </text:list-item>
              <text:list-item text:style-override="id1-3-2-2-1-54-4">
                <text:number>4.</text:number>
                <text:p text:style-name="al">Hebben de activiteiten een duur van meer dan zestien uur per week?</text:p>
              </text:list-item>
              <text:list-item text:style-override="id1-3-2-2-1-54-5">
                <text:number>5.</text:number>
                <text:p text:style-name="al">Gaat het om activiteiten waar in deze tijd en op deze plaats bereidheid is om daar een geldelijke beloning voor te betalen?</text:p>
              </text:list-item>
              <text:list-item text:style-override="id1-3-2-2-1-54-6">
                <text:number>6.</text:number>
                <text:p text:style-name="al">Gaat het om activiteiten waar iemand, minder dan 1jaar geleden, nog voor betaald werd?</text:p>
              </text:list-item>
              <text:list-item text:style-override="id1-3-2-2-1-54-7">
                <text:number>7.</text:number>
                <text:p text:style-name="al">Staat er een vacature voor dezelfde of bijna dezelfde activiteiten open?     </text:p>
              </text:list-item>
            </text:list>
            <text:p text:style-name="a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828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8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8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genprestatie naar vermogen” gemeente Hoogezand-Sappemee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285</meta:user-defined>
    <meta:user-defined meta:name="OVERHEIDop.GmbID/DC.identifier">gmb-2014-78285</meta:user-defined>
    <meta:user-defined meta:name="OVERHEID.Gemeente/DC.creator">Hoogezand-Sappemee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Beleidsregels</meta:user-defined>
    <meta:user-defined meta:name="OVERHEID.Gemeente/DCTERMS.publisher">Hoogezand-Sappemeer</meta:user-defined>
    <meta:user-defined meta:name="xs:date/OVERHEIDop.startdatum">2015-01-01</meta:user-defined>
    <meta:user-defined meta:name="OVERHEID.Gemeente/DC.spatial">Hoogezand-Sappemeer</meta:user-defined>
    <meta:user-defined meta:name="OVERHEIDop.versieInformatie"/>
  </office:meta>
</office:document-meta>
</file>