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37-1-1-1-1">
      <style:table-column-properties/>
    </style:style>
    <style:style style:family="table-column" style:parent-style-name="colspec" style:name="id1-3-2-1-1-37-1-1-1-2">
      <style:table-column-properties/>
    </style:style>
    <style:style style:family="table-column" style:parent-style-name="colspec" style:name="id1-3-2-1-1-37-1-1-1-3">
      <style:table-column-properties/>
    </style:style>
    <style:style style:family="table-column" style:parent-style-name="colspec" style:name="id1-3-2-1-1-37-1-1-1-4">
      <style:table-column-properties/>
    </style:style>
    <style:style style:family="table-column" style:parent-style-name="colspec" style:name="id1-3-2-1-1-43-1-1-1-1">
      <style:table-column-properties/>
    </style:style>
    <style:style style:family="table-column" style:parent-style-name="colspec" style:name="id1-3-2-1-1-43-1-1-1-2">
      <style:table-column-properties/>
    </style:style>
    <style:style style:family="table-column" style:parent-style-name="colspec" style:name="id1-3-2-1-1-43-1-1-1-3">
      <style:table-column-properties/>
    </style:style>
    <style:style style:family="table-column" style:parent-style-name="colspec" style:name="id1-3-2-1-1-43-1-1-1-4">
      <style:table-column-properties/>
    </style: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5</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29 september 2014;</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2015</text:span>
          </text:p>
            <text:p text:style-name="al">
            <text:span text:style-name="nadrukvet">(Verordening toeristenbelasting 2015)</text:span>
          </text:p>
            <text:p text:style-name="al">
            <text:span text:style-name="nadrukvet">Artikel 1 Belastbaar feit </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Artikel 2 B</text:span>
            <text:span text:style-name="nadrukvet">elastingplicht</text:span>
          </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pan text:style-name="nadrukvet">Artikel 3 </text:span>
            <text:span text:style-name="nadrukvet">Vrijstellingen</text:span>
          </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p text:style-name="al">5. Indien degene die gelegenheid tot verblijf biedt, als bedoeld in artikel 1,  in hem ter beschikking staande ruimten dan wel op hem ter beschikking staande terreinen in totaal 3 of minder slaapplaatsen heeft. </text:p>
            <text:p text:style-name="al"> Voor bepaling van het aantal slaapplaatsen kan onder een slaapplaats verstaan worden: zit- en slaapbanken, schuif- en opklapbedden, stapelbedden, één- en meerpersoonsbedden, alsmede voor- en slaaptenten.</text:p>
            <text:p text:style-name="al">
            <text:span text:style-name="nadrukvet">Artikel 4 Maatst</text:span>
            <text:span text:style-name="nadrukvet">af van heffing </text:span>
          </text:p>
            <text:p text:style-name="al">De belasting wordt geheven naar het aantal overnachtingen in het belastingjaar. Het aantal overnachtingen wordt gesteld op het aantal overnachtende personen vermenigvuldigd met het aantal nachten dat zij verblijf houden.</text:p>
            <text:p text:style-name="al">
            <text:span text:style-name="nadrukvet">Artikel 5 Forfaitaire berekeningswijze van de maats</text:span>taf van heffing </text:p>
            <text:p text:style-name="al">1. Voor de toepassing van dit artikel wordt verstaan onder:</text:p>
            <text:p text:style-name="al"> 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b. kampeerterrein: terrein of plaats, geheel of gedeeltelijk ingericht, en volgens die inrichting bestemd, om daarop gelegenheid te geven tot het plaatsen of geplaatst houden van kampeermiddelen geheel of nagenoeg geheel ten behoeve van recreatief nachtverblijf.</text:p>
            <text:p text:style-name="al"> c. vaste standplaats: een terrein of terreingedeelte dat deel uitmaakt van een kampeerterrein en dat ter beschikking wordt gesteld voor de plaatsing van eenzelfde kampeermiddel gedurende een seizoen of een jaar.</text:p>
            <text:p text:style-name="al"> d. volgtijdige standplaats: een terrein of terreingedeelte dat deel uitmaakt van een kampeerterrein en dat ter beschikking wordt gesteld voor de volgtijdige plaatsing van verschillende kampeermiddelen.</text:p>
            <text:p text:style-name="al"> e. woning: een huis een naar aard en inrichting vergelijkbare ander onderkomen of een deel van een huis of een vergelijkbaar onderkomen.</text:p>
            <text:p text:style-name="al"> f. particulier: een natuurlijk persoon die buiten de uitoefening van een bedrijf of beroep gelegenheid biedt tot verblijf.</text:p>
            <text:p text:style-name="al"> g. particulier verhuurde woning: een woning die door een particulier ter beschikking wordt gesteld voor het houden van verblijf met overnachting tegen een vergoeding in welke vorm dan ook.</text:p>
            <text:p text:style-name="al">2. Voor particulier verhuurde woningen en voor kampeermiddelen op vaste of volgtijdige standplaatsen kan het aantal overnachtingen op een bij de aangifte gedaan verzoek van de belastingplichtige forfaitair worden vastgesteld.</text:p>
            <text:p text:style-name="al">3. Bij de forfaitaire berekening van particulier verhuurde woningen wordt per woning:</text:p>
            <text:p text:style-name="al"> a. het aantal overnachtende personen gesteld op het aantal slaapplaatsen </text:p>
            <text:p text:style-name="al">b. het aantal nachten gesteld op: als woning in het belastingjaar geschikt is voor gebruik of alleen mag worden gebruikt gedurende: *1</text:p>
            <text:p text:style-name="al">
            <text:note text:id="noot_id1-3-2-1-1-37-1" text:note-class="footnote"><text:note-citation text:label=""/><text:note-body><text:section text:name="table_id1-3-2-1-1-37-1-1" text:style-name="table"><text:p text:style-name="table_top"/>
                <table:table table:style-name="tgroup">
                  <table:table-column table:style-name="id1-3-2-1-1-37-1-1-1-1"/>
                  <table:table-column table:style-name="id1-3-2-1-1-37-1-1-1-2"/>
                  <table:table-column table:style-name="id1-3-2-1-1-37-1-1-1-3"/>
                  <table:table-column table:style-name="id1-3-2-1-1-37-1-1-1-4"/>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text:note-body></text:note>
          </text:p>
            <text:p text:style-name="al">4. Bij de forfaitaire berekening voor kampeermiddelen op vaste standplaatsen wordt per standplaats:</text:p>
            <text:p text:style-name="al"> a. het aantal overnachtende personen gesteld op:</text:p>
            <text:p text:style-name="al"> - 2,5 personen indien het aantal slaapplaatsen 3 of minder bedraagt;</text:p>
            <text:p text:style-name="al"> - 3,5 personen indien het aantal slaapplaatsen meer dan 3 bedraagt.</text:p>
            <text:p text:style-name="al">b. het aantal nachten gesteld op: als een kampeermiddel in het belastingjaar geschikt is voor gebruik of alleen mag worden gebruikt gedurende: *2</text:p>
            <text:p text:style-name="al">
            <text:note text:id="noot_id1-3-2-1-1-43-1" text:note-class="footnote"><text:note-citation text:label=""/><text:note-body><text:section text:name="table_id1-3-2-1-1-43-1-1" text:style-name="table"><text:p text:style-name="table_top"/>
                <table:table table:style-name="tgroup">
                  <table:table-column table:style-name="id1-3-2-1-1-43-1-1-1-1"/>
                  <table:table-column table:style-name="id1-3-2-1-1-43-1-1-1-2"/>
                  <table:table-column table:style-name="id1-3-2-1-1-43-1-1-1-3"/>
                  <table:table-column table:style-name="id1-3-2-1-1-43-1-1-1-4"/>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 -</text:p>
                      </table:table-cell>
                    </table:table-row>
                  
                </table:table>
              <text:p text:style-name="table_bottom"/></text:section></text:note-body></text:note>
          </text:p>
            <text:p text:style-name="al">5. Bij de forfaitaire berekening voor kampeermiddelen op volgtijdige standplaatsen, wordt: per standplaats:</text:p>
            <text:p text:style-name="al"> a. het aantal overnachtende personen gesteld op 183 personen.</text:p>
            <text:p text:style-name="al"> b. 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p text:style-name="al">6. Bij de forfaitaire berekening voor overnachtingen met betrekking tot verblijf in vakantieonderkomens of in niet-beroepsmatig verhuurde ruimten wordt het aantal overnachtende personen gesteld op:</text:p>
            <text:p text:style-name="al"> - 2 personen indien het aantal slaapplaatsen 3 of minder bedraagt;</text:p>
            <text:p text:style-name="al"> - 3 personen indien het aantal slaapplaatsen 4 of 5 bedraagt;</text:p>
            <text:p text:style-name="al">- 5 personen indien het aantal slaapplaatsen 6 bedraagt;</text:p>
            <text:p text:style-name="al"> - 7 personen indien het aantal slaapplaatsen 7 of 8 bedraagt;</text:p>
            <text:p text:style-name="al"> - 9 personen indien het aantal slaapplaatsen 9 of 10 bedraagt;</text:p>
            <text:p text:style-name="al"> - 11 personen indien het aantal slaapplaatsen 10 of meer bedraagt;</text:p>
            <text:p text:style-name="al"> Het aantal malen dat door de personen is overnacht wordt ingeval verblijf wordt gehouden </text:p>
            <text:p text:style-name="al"> in vakantieonderkomens of in niet-beroepsmatig verhuurde ruimten bepaald op 60</text:p>
            <text:p text:style-name="al">
            <text:span text:style-name="nadrukvet">Artikel 6 Belastingtarief</text:span>
          </text:p>
            <text:p text:style-name="al">Het tarief bedraagt per overnachting:</text:p>
            <text:p text:style-name="al">-  voor campings, met uitzondering van de duinhuisjes op de camping : €  0,81</text:p>
            <text:p text:style-name="al"> - in alle overige gevallen, inclusief de duinhuisjes op de camping:    € 1,18 </text:p>
            <text:p text:style-name="al">
            <text:span text:style-name="nadrukvet">Artikel 7 Belasti</text:span>ngjaar </text:p>
            <text:p text:style-name="al">Het belastingjaar is gelijk aan het kalenderjaar. </text:p>
            <text:p text:style-name="al">
            <text:span text:style-name="nadrukvet">Artikel 8 Wijze van heffing </text:span>
          </text:p>
            <text:p text:style-name="al">De belasting wordt geheven bij wege van:</text:p>
            <text:list text:style-name="id1-3-2-1-1-64">
              <text:list-item text:style-override="id1-3-2-1-1-64-1">
                <text:number>1.</text:number>
                <text:p text:style-name="al">voldoening op aangifte voor het verschuldigde bedrag daarvan wordt berekend overeenkomstig het bepaalde in artikel 4;</text:p>
              </text:list-item>
              <text:list-item text:style-override="id1-3-2-1-1-64-2">
                <text:number>2.</text:number>
                <text:p text:style-name="al">aanslag voor zover het verschuldigde bedrag daarvan wordt berekend overeenkomstig het bepaalde in artikel 5.</text:p>
              </text:list-item>
            </text:list>
            <text:p text:style-name="al">
            <text:span text:style-name="nadrukvet">Artikel 9 Aangifte </text:span>
          </text:p>
            <text:p text:style-name="al">De belastingplichtige die niet binnen 14 dagen na afloop van het belastingtijdvak is uitgenodigd tot het doen van aangifte of wie niet binnen 14 dagen na afloop van het belastingtijdvak een aanslag is opgelegd, is gehouden binnen 14 dagen na afloop van die termijn bij de in artikel 231, tweede lid, onderdeel b van de Gemeentewet bedoelde gemeenteambtenaar een verzoek in te dienen om te worden uitgenodigd tot het doen van aangifte.</text:p>
            <text:p text:style-name="al">
            <text:span text:style-name="nadrukvet">Artikel 10 Aanslaggrens</text:span>
          </text:p>
            <text:p text:style-name="al">Belastingaanslagen van minder dan € 10,-- worden niet opgelegd. </text:p>
            <text:p text:style-name="al">
            <text:span text:style-name="nadrukvet">Artikel 11 Termijnen van betaling </text:span>
          </text:p>
            <text:p text:style-name="al">1. In afwijking van artikel 9, eerste lid, van de Invorderingswet 1990 moeten de aanslagen worden betaald indien de belasting bij wege van:</text:p>
            <text:list text:style-name="id1-3-2-1-1-71">
              <text:list-item text:style-override="id1-3-2-1-1-71-1">
                <text:number>a.</text:number>
                <text:p text:style-name="al">aanslag wordt geheven, binnen één maand na dagtekening van het aanslagbiljet.</text:p>
              </text:list-item>
              <text:list-item text:style-override="id1-3-2-1-1-71-2">
                <text:number>b.</text:number>
                <text:p text:style-name="al">voldoening op aangifte wordt geheven, binnen één maand na afloop van het belastingtijdvak.</text:p>
              </text:list-item>
            </text:list>
            <text:p text:style-name="al">2. De Algemene termijnenwet is niet van toepassing op de in het eerste lid gestelde termijnen. </text:p>
            <text:p text:style-name="al">
            <text:span text:style-name="nadrukvet">Artikel 12 Nadere regels door het college van burgemeester en wethouders</text:span>
          </text:p>
            <text:p text:style-name="al">Het college van burgemeester en wethouders kan nadere regels geven voor de heffing en de invordering van de toeristenbelasting.</text:p>
            <text:p text:style-name="al">
            <text:span text:style-name="nadrukvet">Artikel 13 Kwijtschelding</text:span>
          </text:p>
            <text:p text:style-name="al">Bij de invordering van toeristenbelasting wordt geen kwijtschelding verleend. </text:p>
            <text:p text:style-name="al">
            <text:span text:style-name="nadrukvet"> Artikel 14 Inwerkingtreding en citee</text:span>rtitel </text:p>
            <text:p text:style-name="al">1 De “Verordening toeristenbelasting 2014” van de gemeente Katwijk van 12</text:p>
            <text:p text:style-name="al"> december 2013 wordt ingetrokken met ingang van de in het derde lid genoemde datum van </text:p>
            <text:p text:style-name="al"> ingang van de heffing, met dien verstande dat zij van toepassing blijven op de belastbare feiten</text:p>
            <text:p text:style-name="al"> die zich voor die datum hebben voorgedaan.</text:p>
            <text:p text:style-name="al">2. Deze verordening treedt in werking met ingang van de eerste dag na die van de bekendmaking.</text:p>
            <text:p text:style-name="al">3 De datum van ingang van de heffing is 1 januari 2015.</text:p>
            <text:p text:style-name="al">4 Deze verordening kan worden aangehaald als "Verordening toeristenbelasting 2015".</text:p>
            <text:p text:style-name="al"> </text:p>
            <text:p text:style-name="al">Aldus vastgesteld in openbare raadsvergadering van 6  november 2014.</text:p>
            <text:p text:style-name="al">De raad voornoemd,</text:p>
            <text:p text:style-name="al">De griffier, De voorzitter,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828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8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8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283</meta:user-defined>
    <meta:user-defined meta:name="OVERHEIDop.GmbID/DC.identifier">gmb-2014-78283</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