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uiderbos 110, 2134 SV Hoofddorp, Coörperatieve Rabobank Regio Schiphol U.A., het wijgen van de voorgevel van het gebouw (OLGA), 22-12-2014, 2014-0029255 (verleend op 18-12-20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8243</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243</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243</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uiderbos 110, 2134 SV Hoofddorp, Coörperatieve Rabobank Regio Schiphol U.A., het wijgen van de voorgevel van het gebouw (OLGA), 22-12-2014, 2014-0029255 (verleend op 18-12-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243</meta:user-defined>
    <meta:user-defined meta:name="OVERHEIDop.GmbID/DC.identifier">gmb-2014-7824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SX 190</meta:user-defined>
    <meta:user-defined meta:name="OVERHEIDop.woonplaats">Hoofddorp</meta:user-defined>
    <meta:user-defined meta:name="OVERHEIDop.straatnaam">Muiderbos</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5332 480923</meta:user-defined>
    <meta:user-defined meta:name="OVERHEIDop.versieInformatie"/>
  </office:meta>
</office:document-meta>
</file>