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Zuiderkerkstraat 1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6 december 2014 een omgevingsvergunning betreft reclame is verleend voor Zuiderkerstraat 11, 1601 AA Enkhuizen, plaatsen nieuwe handels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Zuiderkerkstraat 11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32</meta:user-defined>
    <meta:user-defined meta:name="OVERHEIDop.GmbID/DC.identifier">gmb-2014-7823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A 6</meta:user-defined>
    <meta:user-defined meta:name="OVERHEIDop.woonplaats">Enkhuizen</meta:user-defined>
    <meta:user-defined meta:name="OVERHEIDop.straatnaam">Zuiderkerk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8624 524080</meta:user-defined>
    <meta:user-defined meta:name="OVERHEIDop.versieInformatie"/>
  </office:meta>
</office:document-meta>
</file>