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invordering van marktgelden 2015, gemeente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november 2014;</text:p>
            <text:p text:style-name="al"/>
            <text:p text:style-name="al">gelet op artikel 229, eerste lid, aanhef en onderdelen a en b, van de Gemeentewet;</text:p>
            <text:p text:style-name="al"/>
            <text:p text:style-name="al"/>
            <text:p text:style-name="al">B E S L U I T :</text:p>
            <text:p text:style-name="al"/>
            <text:p text:style-name="al"/>
            <text:p text:style-name="al">vast te stellen de volgende                       VERORDENING OP DE HEFFING EN INVORDERING VAN MARKTGELD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bruik op marktdagen van het marktterrein te Drachten en andere voor de openbare dienst bestemde als markten aan te wijzen terrein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 of aan wie een vaste standplaats is toegewezen.</text:p>
          </text:section>
          <text:section text:name="artikel_id1-3-2-2-3" text:style-name="artikel">
            <text:p text:style-name="artikel_kop_titel"><text:span text:style-name="artikel_kop_label">Artikel</text:span> <text:span text:style-name="artikel_kop_nr">3</text:span> Heffingsgrondslag</text:p>
            <text:p text:style-name="al">Het marktgeld wordt geheven naar de frontbreedte in strekkende meters, die voor het uitstallen en/of verkopen van koopwaren of goederen wordt ingenomen met een kraam, tent, wagen, kar of andere soortgelijke inrichting of op de begane grond.</text:p>
          </text:section>
          <text:section text:name="artikel_id1-3-2-2-4" text:style-name="artikel">
            <text:p text:style-name="artikel_kop_titel"><text:span text:style-name="artikel_kop_label">Artikel</text:span> <text:span text:style-name="artikel_kop_nr">4</text:span> Tarieven</text:p>
            <text:p text:style-name="al">Het recht als bedoeld in artikel 1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wordt geheven door middel van een gedagtekende nota, waarop het verschuldigde bedrag is vermeld.</text:p>
              </text:list-item>
              <text:list-item text:style-override="id1-3-2-2-5-3">
                <text:number>2.</text:number>
                <text:p text:style-name="al">Het college van burgemeester en wethouders stelt het model van de in het eerste lid bedoelde nota vast.</text:p>
              </text:list-item>
            </text:list>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Het in <text:span text:style-name="sup"/>de bij deze verordening behorende tarieventabel, letter a, bedoelde marktgeld wordt verschuldigd en moet worden voldaan op het tijdstip, waarop een standplaats op de markt wordt ingenomen.</text:p>
              </text:list-item>
              <text:list-item text:style-override="id1-3-2-2-6-3">
                <text:number>2.</text:number>
                <text:p text:style-name="al">Het in de bij deze verordening behorende tarieventabel, letters b en c, bedoelde marktgeld moet worden voldaan op het tijdstip, waarop een vaste standplaats wordt toegewezen.</text:p>
              </text:list-item>
            </text:list>
          </text:section>
          <text:section text:name="artikel_id1-3-2-2-7" text:style-name="artikel">
            <text:p text:style-name="artikel_kop_titel"><text:span text:style-name="artikel_kop_label">Artikel</text:span> <text:span text:style-name="artikel_kop_nr">7</text:span> Belastingtarief indien de belastingplicht in de loop van het belastingjaar aanvangt</text:p>
            <text:p text:style-name="al">Ingeval van een vaste standplaats wordt, indien de belastingplicht in de loop van een kalenderkwartaal of een kalenderjaar aanvangt, het marktgeld geheven over zoveel derde gedeelten, respectievelijk zoveel twaalfde gedeelten van het ingevolge de bijbehorende tarieventabel, letters b en c verschuldigde bedrag, als na de aanvang van de belastingplicht volle kalendermaanden in vermelde tijdvakken overblijven.</text:p>
          </text:section>
          <text:section text:name="artikel_id1-3-2-2-8" text:style-name="artikel">
            <text:p text:style-name="artikel_kop_titel"><text:span text:style-name="artikel_kop_label">Artikel</text:span> <text:span text:style-name="artikel_kop_nr">8</text:span> Restitutie</text:p>
            <text:p text:style-name="al">Indien de belastingplichtige, door overmacht, geen gebruik kan maken van een vaste standplaats, waarvoor het marktgeld voor ten minste een kalenderkwartaal is voldaan, wordt voor het tijdvak, waarin de vaste standplaats door de rechthebbende niet is gebruikt het betaalde marktgeld terugbetaald naar evenredigheid van de duur van het niet gebruik maken, met dien verstande, dat bij het bepalen van het tijdvak uitsluitend volle kalendermaanden in aanmerking worden genom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14" van 3 december 2013,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5">
                <text:number>4</text:number>
                <text:p text:style-name="al">De datum van ingang van de heffing is 1 januari 2015.</text:p>
              </text:list-item>
              <text:list-item text:style-override="id1-3-2-2-10-6">
                <text:number>5</text:number>
                <text:p text:style-name="al">Deze verordening kan worden aangehaald als "Verordening marktgelden 2015”.</text:p>
                <text:p text:style-name="tussenkopcur"/>
              </text:list-item>
            </text:list>
          </text:section>
        </text:section>
        <text:section text:name="regeling-sluiting_id1-3-2-3" text:style-name="regeling-sluiting">
          <text:section text:name="slotformulering_id1-3-2-3-1" text:style-name="slotformulering">
            <text:p text:style-name="al">Aldus vastgesteld door de raad voornoemd</text:p>
            <text:p text:style-name="al">in zijn vergadering van 16 december 2014,</text:p>
            <text:p text:style-name="al"/>
          </text:section>
          <text:section text:name="ondertekening_id1-3-2-3-2">
            <text:p><text:span text:style-name="functie">griffier,            </text:span></text:p>
            <text:p><text:span text:style-name="functie">voorzitter, </text:span></text:p>
          </text:section>
        </text:section>
        <text:section text:name="bijlage_id1-3-2-4" text:style-name="bijlage">
          <text:p text:style-name="bijlage_top"/>
          <text:p text:style-name="hoofdstuk_kop">Tarieventabel 2015</text:p>
          <text:p text:style-name="al"/>
          <text:p text:style-name="al">Behorende bij de "Verordening marktgelden 2015".</text:p>
          <text:p text:style-name="al"/>
          <text:p text:style-name="al">Het marktgeld bedraagt per strekkende meter:</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12,30</text:p>
                </table:table-cell>
              </table:table-row>
            </table:table>
            <text:p text:style-name="table_bottom"/>
          </text:section>
          <text:p text:style-name="al"/>
          <text:p text:style-name="al"/>
          <text:p text:style-name="al">Bij de toepassing van de tarieven wordt een gedeelte van een dag als een gehele dag gerekend, een gedeelte van een strekkende meter als een gehele strekkende meter aangemerkt en worden voor de toepassing van de onder b. en c. genoemde tarieven de donderdagmarkt en de zaterdagmarkt als twee afzonderlijke markten beschouwd, waarbij de tarieven per marktdag gelden.</text:p>
          <text:p text:style-name="al"/>
          <text:p text:style-name="al"/>
          <text:p text:style-name="al">Behoort bij raadsbesluit van 16 december 2014.</text:p>
          <text:p text:style-name="al"/>
          <text:p text:style-name="al">de griffier van de gemeente Smallingerlan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823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3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3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5, gemeente Smalling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231</meta:user-defined>
    <meta:user-defined meta:name="OVERHEIDop.GmbID/DC.identifier">gmb-2014-78231</meta:user-defined>
    <meta:user-defined meta:name="OVERHEID.Gemeente/DC.creator">Smallingerland</meta:user-defined>
    <meta:user-defined meta:name="OVERHEID.TaxonomieBeleidsagenda/OVERHEID.category">Financiën | Belasting</meta:user-defined>
    <meta:user-defined meta:name="OVERHEIDop.referentienummer">16 december 2014, volgnr. 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