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4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van de Bijzondere subsidieverordening Haaks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amenvatting</text:span>
          </text:p>
            <text:p text:style-name="al">Deze verordening betreft een wijziging van de Bijzondere subsidieverordening waarin – onder meer – een verlaging van de normsubsidies en waarderingssubsidies met 10% is opgenomen</text:p>
            <text:p text:style-name="al">
            <text:span text:style-name="nadrukvet">De gemeenteraad van Haaksbergen;</text:span>
          </text:p>
            <text:p text:style-name="al">Voorstel van het college van: 9 december 2014</text:p>
            <text:p text:style-name="al">Wettelijke basis: bepalingen van de Bijzondere subsidieverordening, de Gemeentewet en de Algemene wet bestuursrecht.</text:p>
            <text:p text:style-name="al">
            <text:span text:style-name="nadrukvet">Besluit:</text:span>
          </text:p>
            <text:p text:style-name="al">Vast te stellen de Zesde wijziging van de Bijzondere subsidieverorden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budgetsubsidies</text:p>
            <text:p text:style-name="al">Artikel 2.3, vierde lid, van de Bijzondere subsidieverordening vervalt en wordt vervangen door:</text:p>
            <text:list text:style-name="id1-3-2-2-2-3">
              <text:list-item text:style-override="id1-3-2-2-2-3-1">
                <text:number>4.</text:number>
                <text:p text:style-name="al">De hoogte van de budgetsubsidie bedraagt per jaar maximaal de volgende</text:p>
                <text:p text:style-name="al"> bedragen:</text:p>
                <text:list text:style-name="id1-3-2-2-2-3-1-4">
                  <text:list-item text:style-override="id1-3-2-2-2-3-1-4-1">
                    <text:number>a.</text:number>
                    <text:p text:style-name="al">voor activiteiten op het terrein participatie, kinder-, jeugd-, en jongerenwerk: €  501.000,00;</text:p>
                  </text:list-item>
                  <text:list-item text:style-override="id1-3-2-2-2-3-1-4-2">
                    <text:number>b.</text:number>
                    <text:p text:style-name="al">voor activiteiten op het terrein zorg: € 59.091,00; </text:p>
                  </text:list-item>
                  <text:list-item text:style-override="id1-3-2-2-2-3-1-4-3">
                    <text:number>c.</text:number>
                    <text:p text:style-name="al">voor activiteiten op het terrein maatschappelijke dienstverlening: € 314.444,00;</text:p>
                  </text:list-item>
                  <text:list-item text:style-override="id1-3-2-2-2-3-1-4-4">
                    <text:number>d.</text:number>
                    <text:p text:style-name="al">voor activiteiten op het terrein peuterspeelzaalwerk: € 20.000,00;</text:p>
                  </text:list-item>
                  <text:list-item text:style-override="id1-3-2-2-2-3-1-4-5">
                    <text:number>e.</text:number>
                    <text:p text:style-name="al">voor het exploiteren van een kulturhus <text:span text:style-name="nadrukondlijn">(bibliotheek en theater)</text:span>: € 858.480,00; </text:p>
                  </text:list-item>
                  <text:list-item text:style-override="id1-3-2-2-2-3-1-4-6">
                    <text:number>f.</text:number>
                    <text:p text:style-name="al">voor activiteiten op het terrein recreatie en toerisme:</text:p>
                    <text:p text:style-name="al">1<text:span text:style-name="sup">0</text:span>. voor onderhoud en beheer van recreatiecomplex Scholtenhagen: </text:p>
                    <text:p text:style-name="al"> € 272.500,00; </text:p>
                    <text:p text:style-name="al">2<text:span text:style-name="sup">0</text:span>. voor het exploiteren van het toeristisch bureau: € 66.510,00;</text:p>
                    <text:p text:style-name="al">3<text:span text:style-name="sup">0</text:span>. voor het promoten van een historisch spoorwegbedrijf en </text:p>
                    <text:p text:style-name="al"> spoorwegmuseum: € 8.000,00;</text:p>
                  </text:list-item>
                  <text:list-item text:style-override="id1-3-2-2-2-3-1-4-7">
                    <text:number>g.</text:number>
                    <text:p text:style-name="al">voor activiteiten op het terrein zwembad: € 317.000,00;</text:p>
                  </text:list-item>
                  <text:list-item text:style-override="id1-3-2-2-2-3-1-4-8">
                    <text:number>h.</text:number>
                    <text:p text:style-name="al">voor activiteiten op het terrein jeugdgezondheidszorg: € 52.392,00;</text:p>
                  </text:list-item>
                  <text:list-item text:style-override="id1-3-2-2-2-3-1-4-9">
                    <text:number>i.</text:number>
                    <text:p text:style-name="al">voor activiteiten op het terrein veiligheid: € 6.166,00;</text:p>
                  </text:list-item>
                  <text:list-item text:style-override="id1-3-2-2-2-3-1-4-10">
                    <text:number>j.</text:number>
                    <text:p text:style-name="al">voor activiteiten op het terrein vrijwillige gezinsondersteuning: € 9.250,00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Verlaging normsubsidies</text:p>
            <text:p text:style-name="al">Aan artikel 3.1 van de Bijzondere subsidieverordening wordt toegevoegd een zevende lid:</text:p>
            <text:list text:style-name="id1-3-2-2-3-3">
              <text:list-item text:style-override="id1-3-2-2-3-3">
                <text:number>7. </text:number>
                <text:p text:style-name="al">De hoogte van de normsubsidie bedraagt vanaf 1 januari 2015 maximaal de in 2014 verstrekte normsubsidie minus 10%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Lokale omroep</text:p>
            <text:p text:style-name="al">Artikel 3.34 van de bijzondere subsidieverordening vervalt en wordt vervangen door:</text:p>
            <text:p text:style-name="al">De subsidie aan een instelling die de lokale omroep verzorgt en daarvoor een zendmachtiging heeft van het commissariaat van de Media, bestaat uit een bedrag van maximaal € 12.123,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Doelgroep projectsubsidie</text:p>
            <text:p text:style-name="al">Artikel 4.2, onderdeel u, van de Bijzondere subsidieverordening vervalt en wordt </text:p>
            <text:p text:style-name="al">vervangen door:</text:p>
            <text:list text:style-name="id1-3-2-2-5-4">
              <text:list-item text:style-override="id1-3-2-2-5-4-1">
                <text:number>u.</text:number>
                <text:p text:style-name="al">
                <text:span text:style-name="nadrukondlijn">leefomgeving</text:span>
                <text:span text:style-name="nadrukondlijn">;</text:span>
              </text:p>
              </text:list-item>
              <text:list-item text:style-override="id1-3-2-2-5-4-2">
                <text:number>v.</text:number>
                <text:p text:style-name="al">volkscultuur/erfgoe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</text:span> Verlaging waarderingssubsidies</text:p>
            <text:list text:style-name="id1-3-2-2-6-2">
              <text:list-item text:style-override="id1-3-2-2-6-2">
                <text:number>1. </text:number>
                <text:p text:style-name="al">Artikel 5.3, derde lid, van de Bijzondere subsidieverordening vervalt en wordt vervangen door:</text:p>
              </text:list-item>
              <text:list-item text:style-override="id1-3-2-2-6-3">
                <text:number/>
                <text:list text:style-name="id1-3-2-2-6-3-2">
                  <text:list-item text:style-override="id1-3-2-2-6-3-2-1">
                    <text:number>3.</text:number>
                    <text:p text:style-name="al">Een structurele waarderingssubsidie bedraagt vanaf 1 januari 2015 maximaal € 1.687,50 per subsidieperiode per instelling, met dien verstande dat de waarderingssubsidie voor instellingen die ook in 2014 waarderingssubsidie hebben ontvangen, maximaal de in 2014 verstrekte <text:span text:style-name="nadrukondlijn">waarderingss</text:span>ubsidie minus 10% bedraagt.</text:p>
                  </text:list-item>
                </text:list>
              </text:list-item>
              <text:list-item text:style-override="id1-3-2-2-6-4">
                <text:number>2. </text:number>
                <text:p text:style-name="al">Artikel 5.3, vierde lid, van de Bijzondere subsidieverordening vervalt en wordt vervangen door:</text:p>
                <text:list text:style-name="id1-3-2-2-6-4-3">
                  <text:list-item text:style-override="id1-3-2-2-6-4-3-1">
                    <text:number>4.</text:number>
                    <text:p text:style-name="al">Een eenmalige waarderingssubsidie bedraagt maximaal € 900,00 per instelling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</text:span> Inwerkingtreding</text:p>
            <text:p text:style-name="al">Deze verordening treedt in werking op 24 december 2014.</text:p>
            <text:p text:style-name="al"/>
            <text:p text:style-name="al"/>
            <text:p text:style-name="al">Aldus besloten in de openbare raadsvergadering van 17 december 2014.</text:p>
            <text:p text:style-name="al">mr. G. Raaben dr. J.C. Gerritsen</text:p>
            <text:p text:style-name="al">griffier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ksbergen.</text:p>
            </table:table-cell>
            <table:table-cell office:value-type="string" table:style-name="header.C">
              <text:p text:style-name="headerright"><text:span text:style-name="nr">Nr. 7821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sde wijziging van de Bijzondere subsidieverordening Haak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214</meta:user-defined>
    <meta:user-defined meta:name="OVERHEIDop.GmbID/DC.identifier">gmb-2014-78214</meta:user-defined>
    <meta:user-defined meta:name="OVERHEID.Gemeente/DC.creator">Haaksbergen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ksbergen</meta:user-defined>
    <meta:user-defined meta:name="OVERHEIDgvop.Informatietype/DC.type">Verordeningen</meta:user-defined>
    <meta:user-defined meta:name="OVERHEID.Gemeente/DCTERMS.publisher">Haaksbergen</meta:user-defined>
    <meta:user-defined meta:name="OVERHEID.Gemeente/DC.spatial">Haaksbergen</meta:user-defined>
    <meta:user-defined meta:name="OVERHEIDop.versieInformatie"/>
  </office:meta>
</office:document-meta>
</file>