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ing omgevingsvergunning Wambergsebeek (Werststeeg-Kaathoven)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157</text:p>
            <text:p text:style-name="common-al">Ingetrokken op 12 december 2014</text:p>
            <text:p text:style-name="common-al">het uitvoeren van diverse werkzaamheden ten behoeve van herinrichting Wambergsebeek</text:p>
            <text:p text:style-name="common-al">Reguliere procedure voor de activiteit bouw, aanleggen en kappen</text:p>
            <text:p text:style-name="tussenkopcur">
            <text:span text:style-name="nadrukvet">Informatie en procedure</text:span>
          </text:p>
            <text:p text:style-name="common-al">Het intrekkingsbesluit met bijbehorende stukken ligt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8177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177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177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omgevingsvergunning Wambergsebeek (Werststeeg-Kaathoven)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8177</meta:user-defined>
    <meta:user-defined meta:name="OVERHEIDop.GmbID/DC.identifier">gmb-2014-7817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TA 65</meta:user-defined>
    <meta:user-defined meta:name="OVERHEIDop.woonplaats">Berlicum</meta:user-defined>
    <meta:user-defined meta:name="OVERHEIDop.straatnaam">Werststeeg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4-12-22</meta:user-defined>
    <meta:user-defined meta:name="xs:date/OVERHEIDop.einddatum">2015-02-16</meta:user-defined>
    <meta:user-defined meta:name="OVERHEID.EPSG28992/DC.spatial">158022 411707</meta:user-defined>
    <meta:user-defined meta:name="OVERHEIDop.versieInformatie"/>
  </office:meta>
</office:document-meta>
</file>