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nadere regels voorzieningen maatschappelijke ondersteuning gemeente Arnhem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college van burgemeester en wethouders </text:span>
            <text:span text:style-name="nadrukvet">heeft op </text:span>
            <text:span text:style-name="nadrukvet">16</text:span>
            <text:span text:style-name="nadrukvet"/>
            <text:span text:style-name="nadrukvet">dec</text:span>
            <text:span text:style-name="nadrukvet">ember 2014 vastgesteld de “ </text:span>
            <text:span text:style-name="nadrukvet">De nadere regels voorzieningen maatschappelijke ondersteuning gemeente Arnhem 2015.</text:span>
          </text:p>
            <text:p text:style-name="common-al">Op 1 januari 2015 treedt de nieuwe Wet maatschappelijke ondersteuning 2015 in werking. Voor de uitvoering van deze wet moet de gemeente regels vaststellen, die noodzakelijk zijn voor de uitvoering van deze wet. Deze regels zijn opgenomen in de verordening. De nadere regels zijn een uitwerking van de verordening. </text:p>
            <text:p text:style-name="tussenkopcur">Inzien</text:p>
            <text:p text:style-name="common-al">De Nadere regels kunt u inzien bij het loket BWL. Ook zulllen de nadere regels te raadplegen zijn via het ‘Bestuurlijk Informatie Systeem’ op de gemeentelijke website www.Arnhem.nl. </text:p>
            <text:p text:style-name="tussenkopcur">Inwerkingtreding</text:p>
            <text:p text:style-name="tussenkopcur">
            <text:span text:style-name="nadrukvet">De “</text:span>
            <text:span text:style-name="nadrukvet">De nadere regels voorzieningen maatschappelijke ondersteuning gemeente Arnhem 2015</text:span>
            <text:span text:style-name="nadrukvet">”</text:span>
          </text:p>
            <text:p text:style-name="last-al">treden in werking op 1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817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nadere regels voorzieningen maatschappelijke ondersteuning gemeente Arnh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74</meta:user-defined>
    <meta:user-defined meta:name="OVERHEIDop.GmbID/DC.identifier">gmb-2014-78174</meta:user-defined>
    <meta:user-defined meta:name="OVERHEID.Gemeente/DC.creator">Arnhe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1-01</meta:user-defined>
    <meta:user-defined meta:name="OVERHEID.Gemeente/DC.spatial">Arnhem</meta:user-defined>
    <meta:user-defined meta:name="OVERHEIDop.versieInformatie"/>
  </office:meta>
</office:document-meta>
</file>