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omstraat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84</text:p>
            <text:p text:style-name="common-al">Verleend op 15 december 2014</text:p>
            <text:p text:style-name="common-al">het rooien van 20 populieren</text:p>
            <text:p text:style-name="common-al">Reguliere procedure voor de activiteit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815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omstraat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154</meta:user-defined>
    <meta:user-defined meta:name="OVERHEIDop.GmbID/DC.identifier">gmb-2014-781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ND 3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2</meta:user-defined>
    <meta:user-defined meta:name="xs:date/OVERHEIDop.einddatum">2015-02-16</meta:user-defined>
    <meta:user-defined meta:name="OVERHEID.EPSG28992/DC.spatial">152142 401969</meta:user-defined>
    <meta:user-defined meta:name="OVERHEIDop.versieInformatie"/>
  </office:meta>
</office:document-meta>
</file>