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69*"/>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28*"/>
    </style:style>
  </office:automatic-styles>
  <office:body>
    <office:text>
      <text:p text:style-name="new_page_staatscourant"/>
      <text:p text:style-name="single-kop-titel">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
            <text:span text:style-name="nadrukvet">1</text:span>
            <text:span text:style-name="nadrukvet">0</text:span>
            <text:span text:style-name="nadrukvet"> november</text:span>
            <text:span text:style-name="nadrukvet">201</text:span>
            <text:span text:style-name="nadrukvet">4</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gelezen het voorstel van burgemeester en wethouders</text:p>
                    <text:p text:style-name="table_al">d.d. 23 september 2014;</text:p>
                    <text:p text:style-name="table_al">gelet op artikel 229, eerste lid, aanhef en onderdelen a en b, van de Gemeentewet;</text:p>
                    <text:p text:style-name="table_al">besluit vast te stellen:</text:p>
                    <text:p text:style-name="table_al">VERORDENING OP DE HEFFING EN DE INVORDERING VAN BEGRAFENISRECHTEN OP DE ALGEMENE BE-GRAAFPLAATS TE HOOGEZAND, OOSTZIJDE VAN DE KNIJPSLAAN, 2015</text:p>
                    <text:p text:style-name="table_al">
                      <text:span text:style-name="nadrukvet">Artikel 1 Aard van de heffing en belastbaar feit</text:span>
                    </text:p>
                    <text:p text:style-name="table_al">Ten behoeve van de gemeente Hoogezand-Sappemeer worden voor het begraven van lijken op de algemene begraafplaats ten oosten van de Knijpslaan en voor het gebruik van die begraafplaats, alsmede voor de diensten, welke in verband daarmede door deze gemeente worden verleend, de hierna volgende rechten geheven.</text:p>
                    <text:p text:style-name="table_al">
                      <text:span text:style-name="nadrukvet">Artikel 2 Definities</text:span>
                    </text:p>
                    <text:p text:style-name="table_al">Voor de toepassing van deze verordening wordt verstaan onder:</text:p>
                    <text:p text:style-name="table_al">1.gewone grafruimte: een grafruimte, voor welke voor de tijd van 20 jaar het uitsluitend recht is verleend om daarin lijken van over-leden personen te doen begraven;</text:p>
                    <text:p text:style-name="table_al">2.grafruimte met grafkelder: een grafruimte, waarin het stichten van een grafkelder is toegestaan, voor welke voor de tijd van 20 jaar het uitsluitend recht is verleend om daarin lijken van overleden personen te doen begraven;</text:p>
                    <text:p text:style-name="table_al">3.rechthebbende op een ruimte, diegene, te wiens name een vergunning tot het gebruik van de ruimte, als bedoeld in het eerste en tweede lid van dit artikel, is ingeschreven of overgeschreven;</text:p>
                    <text:p text:style-name="table_al">4.zondagen: de zondagen, de Nieuwjaarsdag, de Goede Vrijdag, de tweede Paasdag, de Hemelsvaartdag, de tweede Pinksterdag, de beide kerstdagen en de dagen, waarop de verjaardag van H.M. de koningin en de herdenking van de bevrijding van Nederland wor-den gevierd.</text:p>
                    <text:p text:style-name="table_al">
                      <text:span text:style-name="nadrukvet">Artikel 3 Belastingplicht</text:span>
                    </text:p>
                    <text:p text:style-name="table_al">Belastingplichtig is voor wat betreft:</text:p>
                    <text:p text:style-name="table_al">1.de in artikelen 5, 6 en 12 genoemde rechten, de rechthebbende;</text:p>
                    <text:p text:style-name="table_al">2.de in artikelen 7, 8, 9, 10, en 11 genoemde rechten degene, die van de diensten van de gemeente gebruik maakt of de aanvraag tot het gebruik of genot heeft gedaan, of degene aan wie de vergunning is verleend.</text:p>
                    <text:p text:style-name="table_al">
                      <text:span text:style-name="nadrukvet">Artikel 4 Belastingjaar</text:span>
                    </text:p>
                    <text:p text:style-name="table_al">1.Met betrekking tot de rechten die per jaar worden geheven is het belastingjaar gelijk aan het kalenderjaar.</text:p>
                    <text:p text:style-name="table_al">2.Met betrekking tot de rechten genoemd in artikel 13 is het belas-tingtijdvak gelijk aan de periode waarvoor wordt afgekocht.</text:p>
                    <text:p text:style-name="table_al">
                      <text:span text:style-name="nadrukvet">Artikel 5 Tarieven grafruimten</text:span>
                    </text:p>
                    <text:p text:style-name="table_al">1.Het uitsluitend recht tot het begraven in een gewone grafruimte – alsmede in een gewone grafruimte met grafkelder – voor de tijd van 20 jaar wordt verkregen door betaling van:</text:p>
                    <text:p text:style-name="table_al">€ 29,60 voor een grafruimte vallende onder afdeling A;</text:p>
                    <text:p text:style-name="table_al">€ 14,80 voor een grafruimte vallende onder afdeling B;</text:p>
                    <text:p text:style-name="table_al">€ 7,45 voor een grafruimte vallende onder afdeling C;</text:p>
                    <text:p text:style-name="table_al">€ 4,85 voor een grafruimte vallende onder afdeling D.</text:p>
                    <text:p text:style-name="table_al">2.Voor elke verlenging met een periode van 10 jaar worden even-eens de hiervoor vermelde tarieven geheven.</text:p>
                    <text:p text:style-name="table_al">
                      <text:span text:style-name="nadrukvet">Artikel 6 Inschrijven en overboeken grafruimten</text:span>
                    </text:p>
                    <text:p text:style-name="table_al">Voor het inschrijven en overboeken van een ruimte, als bedoeld in artikel 2, onder 1 en 2, ten name van een rechthebbende wordt een recht geheven van € 3,75, ongeacht de afdeling, waarin de grafruimte is gelegen.</text:p>
                    <text:p text:style-name="table_al">
                      <text:span text:style-name="nadrukvet">Artikel 7 Begraafrechten enz.</text:span>
                    </text:p>
                    <text:p text:style-name="table_al">1.Het recht voor het begraven van een lijk, indien dit geschiedt op maandag tot en met zaterdag van 09.00 tot 15.00 uur, bedraagt:</text:p>
                    <text:p text:style-name="table_al">a.van een persoon van 12 jaar en ouder € 426,15.</text:p>
                    <text:p text:style-name="table_al">b.van een kind beneden de leeftijd van 12 jaar € 213,05.</text:p>
                    <text:p text:style-name="table_al">2.Bovenstaande tarieven gelden ongeacht de afdeling, waarin wordt begraven.</text:p>
                    <text:p text:style-name="table_al">
                      <text:span text:style-name="nadrukvet">Artikel 8 Begraven op andere tijden en dagen</text:span>
                    </text:p>
                    <text:p text:style-name="table_al">1.De in artikel 7 genoemde rechten worden met 50% verhoogd, in-dien het begraven of bijzetten, anders dan op last van de burge-meester of van de rechterlijke macht of op medisch advies, ge-schiedt op andere dan in artikel 7, lid 1, genoemde perioden.</text:p>
                    <text:p text:style-name="table_al">2.Voor het begraven op zondag, anders dan op last van de burge-meester of van de rechterlijke macht of op medisch advies, wor-den de in artikel 7 genoemde rechten verhoogd met 100%, tenzij drie zondagen onmiddellijk op elkaar volgen.</text:p>
                    <text:p text:style-name="table_al">3.De in het 2e lid genoemde verhoging wordt niet toegepast, wan-neer het begraven om godsdienstige redenen op zondag geschiedt.</text:p>
                    <text:p text:style-name="table_al">
                      <text:span text:style-name="nadrukvet">Artikel 9 Rechten plaatsen opstallen</text:span>
                    </text:p>
                    <text:p text:style-name="table_al">Voor de vergunning tot het plaatsen of aanbrengen en het hebben en houden van voorwerpen op een gewone grafruimte, alsmede op een gewone grafruimte met grafkelder wordt een recht geheven van </text:p>
                    <text:p text:style-name="table_al">€ 82,70.</text:p>
                    <text:p text:style-name="table_al">
                      <text:span text:style-name="nadrukvet">Artikel 10 Ruimen, opgraven en herbegraven</text:span>
                    </text:p>
                    <text:p text:style-name="table_al">Voor het op aanvraag van rechthebbende ruimen van een graf of voor een verzoek van rechthebbende tot opgraving en/of herbegraving worden de daadwerkelijke kosten in rekening gebracht.</text:p>
                    <text:p text:style-name="table_al">
                      <text:span text:style-name="nadrukvet">Artikel 11 Grafkelders</text:span>
                    </text:p>
                    <text:p text:style-name="table_al">Voor de aanleg van een grafkelder wordt een recht geheven van </text:p>
                    <text:p text:style-name="table_al">€ 248,15.</text:p>
                    <text:p text:style-name="table_al">
                      <text:span text:style-name="nadrukvet">Artikel 12 Onderhoud</text:span>
                    </text:p>
                    <text:p text:style-name="table_al">Voor het vanwege de gemeente onderhouden van de begraafplaats wordt een recht geheven van € 9,30 per jaar.</text:p>
                    <text:p text:style-name="table_al">
                      <text:span text:style-name="nadrukvet">Artikel 13 Afkoop</text:span>
                    </text:p>
                    <text:p text:style-name="table_al">1.De in artikel 12 genoemde jaarlijkse rechten kunnen voor een periode van ten hoogste 20 jaar worden vervangen door een afkoopsom, overeenkomende met het 20-voud van het geldende tarief.</text:p>
                    <text:p text:style-name="table_al">2.Bij afkoop der rechten voor een kortere periode dan 20 jaar, wordt een evenredig deel van de hiervoor vermelde afkoopsom geheven.</text:p>
                    <text:p text:style-name="table_al"> De afkoopsom wordt in dat geval berekend en de afkoop gaat in met ingang van het belastingjaar, volgende op de datum, waarop de afkoop is vastgesteld.</text:p>
                    <text:p text:style-name="table_al"> Heeft de betaling van de afkoopsom plaats in de eerste helft van een belastingjaar, dan wordt voor dat jaar de helft van de jaarlijkse belasting geheven.</text:p>
                    <text:p text:style-name="table_al">3.In afwijking van het tweede lid kan het college van burgemeester en wethouders op daartoe gedane aanvraag, indien naar hun me-ning daartoe aanleiding bestaat, de in artikel 12 genoemde rechten vervangen door een afkoopsom:</text:p>
                    <text:p text:style-name="table_al">-voor een periode van 40 jaar tegen betaling van 30 maal de in artikel 12 genoemde rechten;</text:p>
                    <text:p text:style-name="table_al">-voor een periode van 60 jaar tegen betaling van 35 maal de in artikel 12 genoemde rechten;</text:p>
                    <text:p text:style-name="table_al">-voor een periode van 80 jaar tegen betaling van 40 maal de in artikel 12 genoemde rechten;</text:p>
                    <text:p text:style-name="table_al">-voor een periode van 100 jaar tegen betaling van 45 maal de in </text:p>
                    <text:p text:style-name="table_al"> artikel 12 genoemde rechten.</text:p>
                    <text:p text:style-name="table_al">1.Het schoonhouden en het onderhoud van gemeentewege geschiedt in geen geval langer dan tot het tijdstip, waarop de begraafplaats gesloten wordt verklaard.</text:p>
                    <text:p text:style-name="table_al">
                      <text:span text:style-name="nadrukvet">Artikel 14 Vrijstellingen</text:span>
                    </text:p>
                    <text:p text:style-name="table_al">Geen recht wordt geheven voor:</text:p>
                    <text:p text:style-name="table_al">1.Het ambtshalve inschrijven en overboeken van een grafruimte ten name van een rechthebbende;</text:p>
                    <text:p text:style-name="table_al">2.Het op rechterlijk gezag opgraven en eventueel daarna verkisten van een lijk.</text:p>
                    <text:p text:style-name="table_al">
                      <text:span text:style-name="nadrukvet">Artikel 15 Wijze van heffing</text:span>
                    </text:p>
                    <text:p text:style-name="table_al">1.De rechten, met uitzondering van die, bedoeld in artikel 12, wor-den geheven door middel van een gedagtekende kennisgeving, waaronder mede wordt begrepen een nota of andere schriftuur.</text:p>
                    <text:p text:style-name="table_al">2.Het college van burgemeester en wethouders stelt de modellen van de in het eerste lid bedoelde bescheiden vast.</text:p>
                    <text:p text:style-name="table_al">3.De rechten bedoeld in artikel 12 worden bij wege van aanslag ge-heven.</text:p>
                    <text:p text:style-name="table_al">
                      <text:span text:style-name="nadrukvet">Artikel 16</text:span>
                    </text:p>
                    <text:p text:style-name="table_al">Bij sluiting van de begraafplaats zal geen restitutie van betaalde rech-ten plaatsvinden over nog niet verstreken tijdvakken.</text:p>
                    <text:p text:style-name="table_al">
                      <text:span text:style-name="nadrukvet">Artikel 17 Ontstaan van de belastingschuld en heffing naar tijdsgelang voor de jaarlijks verschuldigde rechten</text:span>
                    </text:p>
                    <text:p text:style-name="table_al">1.De onderhoudsrechten, als bedoeld in artikel 12 en 13 zijn ver-schuldigd bij de aanvang van het belastingstijdvak of, zo dit later is, bij de aanvang van de belastingplicht.</text:p>
                    <text:p text:style-name="table_al">2.Indien de belastingplicht in de loop van het belastingtijdvak aan-vangt zijn de rechten bedoeld in artikel 12 verschuldigd voor zo-veel twaalfde gedeelten van de voor dat jaar verschuldigde rech-ten als er in dat jaar, na de aanvang van de belastingplicht, nog volle kalendermaanden overblijven.</text:p>
                    <text:p text:style-name="table_al">3.Indien de belastingplicht in de loop van het belastingtijdvak ein-digt, bestaat aanspraak op ontheffing voor de rechten bedoeld in artikel 12 voor zoveel twaalfde gedeelten van de voor dat jaar verschuldigde rechten als er in dat jaar, na einde van de belastingplicht, nog volle kalendermaanden overblijven, tenzij het bedrag van de ontheffing minder bedraagt dan € 5,00.</text:p>
                    <text:p text:style-name="table_al">
                      <text:span text:style-name="nadrukvet">Artikel 18 Ontstaan van de belastingschuld voor de overige rechten</text:span>
                    </text:p>
                    <text:p text:style-name="table_al">Andere rechten als die bedoeld in artikel 12 zijn verschuldigd bij de aanvang van de dienstverlening of bij de aanvang van het gebruik van bezittingen, werken of inrichtingen.</text:p>
                    <text:p text:style-name="table_al">
                      <text:span text:style-name="nadrukvet">Artikel 19 Tijdstip van betaling</text:span>
                    </text:p>
                    <text:p text:style-name="table_al">1.In afwijking van artikel 9, eerste lid, van de Invorderingswet 1990 moeten de in artikel 16, eerste lid, bedoelde rechten worden be-taald op het moment van uitreiken van de kennisgeving, als be-doeld in het eerste lid van artikel 16.</text:p>
                    <text:p text:style-name="table_al">2.In afwijking van artikel 9, eerste lid, van de Invorderingswet 1990 moeten de in artikel 16, eerste lid, bedoelde rechten worden be-taald ingeval de kennisgeving wordt toegezonden, binnen 2 weken na de dagtekening van de kennisgeving.</text:p>
                    <text:p text:style-name="table_al">
                      <text:span text:style-name="nadrukvet">Artikel 20 Termijnen van betaling</text:span>
                    </text:p>
                    <text:p text:style-name="table_al">1.Inafwijking van artikel 9, eerste lid, van de Invorderingswet 1990 moeten de in artikel 16, derde lid, bedoelde aanslagen worden betaald in twee gelijke termijnen waarvan de eerste vervalt op de laatste dag van de maand volgend op de maand die in de dagtekening van het aanslagbiljet is vermeld en de tweede twee maanden later.</text:p>
                    <text:p text:style-name="table_al">2.In afwijking van artikel 9, eerste lid, van de Invorderingswet 1990 moeten de in artikel 6, eerste lid, bedoelde aanslagen worden betaald in drie gelijke termijnen waarvan de eerste vervalt op de laatste dag van de maand volgend op de maand die in de dagtekening van het aanslagbiljet is vermeld en de tweede twee maanden later.</text:p>
                    <text:p text:style-name="table_al">3.De Algemene termijnenwet is niet van toepassing op artikel 19 en artikel 20, eerste lid.</text:p>
                    <text:p text:style-name="table_al">
                      <text:span text:style-name="nadrukvet">Artikel 21 Kwijtschelding</text:span>
                    </text:p>
                    <text:p text:style-name="table_al">Bij de invordering van begrafenisrechten wordt geen kwijtschelding verleend.</text:p>
                    <text:p text:style-name="table_al">
                      <text:span text:style-name="nadrukvet">Artikel 22 Nadere regels door het college van burgemeester en wethouders</text:span>
                    </text:p>
                    <text:p text:style-name="table_al">Het college van burgemeester en wethouders kan nadere regels geven met betrekking tot de heffing en de invordering van de rechten.</text:p>
                    <text:p text:style-name="table_al">
                      <text:span text:style-name="nadrukvet">Artikel 23Overgangsrecht</text:span>
                    </text:p>
                    <text:p text:style-name="table_al">De "Verordening begrafenisrechten algemene begraafplaats te Hoogezand, oostzijde Knijpslaan" van 12 november 2013, wordt ingetrokken met ingang van de in artikel 24 lid 2 genoemde datum van ingang van de heffing. Zij blijft van toepassing op de belastbare feiten die zich voor die datum hebben voorgedaan.</text:p>
                    <text:p text:style-name="table_al">
                      <text:span text:style-name="nadrukvet">Artikel 24 Inwerkingtreding</text:span>
                    </text:p>
                    <text:p text:style-name="table_al">1.Deze verordening treedt in werking met ingang van de achtste dag na die van de bekendmaking.</text:p>
                    <text:p text:style-name="table_al">2.De datum van ingang van de heffing is 1 januari 2015.</text:p>
                    <text:p text:style-name="table_al">
                      <text:span text:style-name="nadrukvet">Artikel 25 Citeertitel</text:span>
                    </text:p>
                    <text:p text:style-name="table_al">Deze verordening wordt aangehaald als "Verordening begrafenisrechten algemene begraafplaats te Hoogezand, oostzijde Knijpslaan 2015".</text:p>
                    <text:p text:style-name="table_al">Aldus vastgesteld in de openbare vergadering van 10 november 2014.</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Verordening begrafenis-rechten algemene begraaf-plaats te Hoogezand, oost-zijde Knijpslaan</text:p>
                  </table:table-cell>
                </table:table-row>
                <table:table-row table:style-name="row">
                  <table:table-cell table:style-name="entry" table:number-rows-spanned="1" table:number-columns-spanned="1">
                    <text:p text:style-name="table_al">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A.M. Bodewes,<text:span text:style-name="nadrukcur"> 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kend gemaakt op: </text:p>
            <text:p text:style-name="last-al">In werking getreden o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815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5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5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151</meta:user-defined>
    <meta:user-defined meta:name="OVERHEIDop.GmbID/DC.identifier">gmb-2014-78151</meta:user-defined>
    <meta:user-defined meta:name="OVERHEID.Gemeente/DC.creator">Hoogezand-Sappemee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4-12-22</meta:user-defined>
    <meta:user-defined meta:name="xs:date/OVERHEIDop.einddatum">2015-12-31</meta:user-defined>
    <meta:user-defined meta:name="OVERHEID.Gemeente/DC.spatial">Hoogezand-Sappemeer</meta:user-defined>
    <meta:user-defined meta:name="OVERHEIDop.versieInformatie"/>
  </office:meta>
</office:document-meta>
</file>