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Churchillweg 1, wijzigen gebruik schuur, reguliere procedure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Churchillweg 1, 6707 JA  wijzigen gebruik schuur, 2014W1937, 17-12-2014</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78142</text:span><text:line-break/><text:date style:data-style-name="dag" text:fixed="true" text:date-value="2014-12-22"/><text:line-break/><text:date style:data-style-name="jaar" text:fixed="true" text:date-value="2014-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142</text:span><text:date style:data-style-name="nicedate" text:fixed="true" text:date-value="2014-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142</text:span><text:date style:data-style-name="nicedate" text:fixed="true" text:date-value="2014-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Churchillweg 1, wijzigen gebruik schuur, reguliere procedure ontheffing regels bestemmingspla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2</meta:user-defined>
    <meta:user-defined meta:name="OVERHEIDop.publicationIssue">78142</meta:user-defined>
    <meta:user-defined meta:name="OVERHEIDop.GmbID/DC.identifier">gmb-2014-78142</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6AA 16a</meta:user-defined>
    <meta:user-defined meta:name="OVERHEIDop.woonplaats">Wageningen</meta:user-defined>
    <meta:user-defined meta:name="OVERHEIDop.straatnaam">Churchillweg</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4-12-17</meta:user-defined>
    <meta:user-defined meta:name="OVERHEID.EPSG28992/DC.spatial">174375 442464</meta:user-defined>
    <meta:user-defined meta:name="OVERHEIDop.versieInformatie"/>
  </office:meta>
</office:document-meta>
</file>