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Marktgeldverordening Bergen op Zoo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gezien het voorstel van het college van burgemeester en wethouders van 18 november 2014, nr. RVB14-0097;</text:p>
            <text:p text:style-name="al">gelet op artikel 229, eerste lid, aanhef en onderdelen a en b, van de Gemeentewet</text:p>
            <text:p text:style-name="al">
            <text:span text:style-name="nadrukvet"> BESLUIT:</text:span>
          </text:p>
            <text:p text:style-name="al">vast te stellen de:</text:p>
            <text:p text:style-name="al">
            <text:span text:style-name="nadrukvet">VERORDENING OP DE HEFFING EN </text:span>
            <text:span text:style-name="nadrukvet">INVORDERING VAN </text:span>
            <text:span text:style-name="nadrukvet">MARKT</text:span>
            <text:span text:style-name="nadrukvet">GELD</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markt</text:span>
                <text:span text:style-name="nadrukvet">:</text:span> de door het college ingestelde warenmarkt;</text:p>
              </text:list-item>
              <text:list-item text:style-override="id1-3-2-2-2-3-2">
                <text:number>b.</text:number>
                <text:p text:style-name="al">
                <text:span text:style-name="nadrukvet">standplaats</text:span>
                <text:span text:style-name="nadrukvet">:</text:span> een aan de belastingplichtige ter beschikking gestelde plaats op de markt;</text:p>
              </text:list-item>
              <text:list-item text:style-override="id1-3-2-2-2-3-3">
                <text:number>c.</text:number>
                <text:p text:style-name="al">
                <text:span text:style-name="nadrukvet">vaste standplaats</text:span>
                <text:span text:style-name="nadrukvet">:</text:span> een standplaats die tot wederopzegging ter beschikking wordt gesteld aan de vergunninghouder;</text:p>
              </text:list-item>
              <text:list-item text:style-override="id1-3-2-2-2-3-4">
                <text:number>d.</text:number>
                <text:p text:style-name="al">
                <text:span text:style-name="nadrukvet">seizoenplaats</text:span>
                <text:span text:style-name="nadrukvet">:</text:span> een standplaats waarop tijdens een gedeelte van het jaar seizoengebonden producten worden verkocht;</text:p>
              </text:list-item>
              <text:list-item text:style-override="id1-3-2-2-2-3-5">
                <text:number>e.</text:number>
                <text:p text:style-name="al">
                <text:span text:style-name="nadrukvet">dagplaats:</text:span> een standplaats, niet zijnde een vaste standplaats;</text:p>
              </text:list-item>
              <text:list-item text:style-override="id1-3-2-2-2-3-6">
                <text:number>f.</text:number>
                <text:p text:style-name="al">
                <text:span text:style-name="nadrukvet">vergunninghouder</text:span>
                <text:span text:style-name="nadrukvet">:</text:span> de natuurlijke persoon aan wie door of namens het college vergunning is verleend voor het innemen van een vaste standplaats;</text:p>
              </text:list-item>
              <text:list-item text:style-override="id1-3-2-2-2-3-7">
                <text:number>g.</text:number>
                <text:p text:style-name="al">
                <text:span text:style-name="nadrukvet">oppervlakte van de standplaats</text:span>
                <text:span text:style-name="nadrukvet">:</text:span> het aantal vierkante meters, berekend naar de breedte van de standplaats vermenigvuldigd met een standaarddiepte van 4 met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aanduiding ‘marktgeld’ wordt een recht geheven voor het innemen van een standplaats op de weekmarkt.</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marktgeld wordt geheven naar de oppervlakte van de standplaats en bedraagt:</text:p>
                <text:list text:style-name="id1-3-2-2-5-2-3">
                  <text:list-item text:style-override="id1-3-2-2-5-2-3-1">
                    <text:number>a.</text:number>
                    <text:p text:style-name="al">voor een vaste plaats, per jaar, per m<text:span text:style-name="sup">2</text:span> € 17,75 welk bedrag wordt verhoogd met een toeslag per standplaats, per jaar, van € 49,00</text:p>
                  </text:list-item>
                  <text:list-item text:style-override="id1-3-2-2-5-2-3-2">
                    <text:number>b.</text:number>
                    <text:p text:style-name="al">voor een seizoenplaats, per maand, per m<text:span text:style-name="sup">2 </text:span>€ 6,37</text:p>
                  </text:list-item>
                  <text:list-item text:style-override="id1-3-2-2-5-2-3-3">
                    <text:number>c.</text:number>
                    <text:p text:style-name="al">voor het incidenteel innemen van extra ruimte naast de oppervlakte waarvoor het marktgeld op jaarbasis wordt berekend, per dag, per m<text:span text:style-name="sup">2</text:span> € 1,42</text:p>
                  </text:list-item>
                  <text:list-item text:style-override="id1-3-2-2-5-2-3-4">
                    <text:number>d.</text:number>
                    <text:p text:style-name="al">voor een dagplaats, per marktdag, per m<text:span text:style-name="sup">2</text:span> € 1,42 evenwel met een minimum per dagplaats van € 7,00</text:p>
                  </text:list-item>
                </text:list>
              </text:list-item>
              <text:list-item text:style-override="id1-3-2-2-5-3">
                <text:number>1.</text:number>
                <text:p text:style-name="al">Voor de berekening van het marktgeld worden onderdelen van eenheden van tijd of afmeting voor een geheel gerekend.</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Het marktgeld voor een vaste plaats is verschuldigd bij het begin van het belastingtijdvak of, zo dit later is, bij de aanvang van de belastingplicht.</text:p>
              </text:list-item>
              <text:list-item text:style-override="id1-3-2-2-6-3">
                <text:number>1.</text:number>
                <text:p text:style-name="al">Indien de belastingplicht ter zake van een vaste plaats in de loop van het belastingtijdvak aanvangt, is het marktgeld verschuldigd voor zoveel twaalfde gedeelten van dat belastingtijdvak verschuldigde marktgeld als er in dat belastingtijdvak, na de aanvang van de belastingplicht, nog volle kalendermaanden overblijven.</text:p>
              </text:list-item>
              <text:list-item text:style-override="id1-3-2-2-6-4">
                <text:number>2.</text:number>
                <text:p text:style-name="al">Indien de belastingplicht ter zake van een vaste plaats in de loop van het belastingtijdvak eindigt, bestaat aanspraak op ontheffing voor zoveel twaalfde gedeelten van het voor dat belastingtijdvak verschuldigde marktgeld, als er in dat belastingtijdvak, na het einde van de belastingplicht nog volle kalendermaanden overblijven, tenzij het bedrag van de ontheffing minder bedraagt dan € 4,50 per m<text:span text:style-name="sup">2</text:span>.</text:p>
              </text:list-item>
              <text:list-item text:style-override="id1-3-2-2-6-5">
                <text:number>3.</text:number>
                <text:p text:style-name="al">Het marktgeld voor een seizoenplaats is verschuldigd bij het begin van het seizoen waarin van de standplaats gebruik wordt gemaakt.</text:p>
              </text:list-item>
              <text:list-item text:style-override="id1-3-2-2-6-6">
                <text:number>4.</text:number>
                <text:p text:style-name="al">Het marktgeld voor een dagplaats is verschuldigd bij de aanvang van het innemen van een standplaats.</text:p>
              </text:list-item>
              <text:list-item text:style-override="id1-3-2-2-6-7">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twaalfde gedeelten van het voor dat belastingtijdvak verschuldigde marktgeld als er volle kalendermaanden zijn, gedurende welke van de standplaats geen gebruik is gemaa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voor een vaste plaats of een seizoenplaats wordt geheven door middel van een gedagtekende schriftelijke kennisgeving waarop het gevorderde bedrag is vermeld.</text:p>
              </text:list-item>
              <text:list-item text:style-override="id1-3-2-2-7-3">
                <text:number>2.</text:number>
                <text:p text:style-name="al">Het marktgeld voor een dagplaats en het incidenteel innemen van extra ruimte wordt geheven door middel van een mondelinge dan wel een gedagtekende schriftelijke kennisgeving.</text:p>
              </text:list-item>
              <text:list-item text:style-override="id1-3-2-2-7-4">
                <text:number>3.</text:number>
                <text:p text:style-name="al">Het gevorderde bedrag wordt mondeling, dan wel door toezending of uitreiking van de schriftelijke kennisgeving aan de belastingplichtige bekend gemaakt.</text:p>
              </text:list-item>
            </text:list>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Het marktgeld voor een vaste plaats en voor een seizoenplaats moet worden betaald uiterlijk op de laatste dag van de maand volgende op die welke in de dagtekening van de kennisgeving is vermeld.</text:p>
              </text:list-item>
              <text:list-item text:style-override="id1-3-2-2-8-3">
                <text:number>2.</text:number>
                <text:p text:style-name="al">In afwijking in zoverre van het eerste lid geldt ingeval:</text:p>
                <text:list text:style-name="id1-3-2-2-8-3-3">
                  <text:list-item text:style-override="id1-3-2-2-8-3-3-1">
                    <text:number>a.</text:number>
                    <text:p text:style-name="al">het totaalbedrag van het op de kennisgeving vermelde marktgeld niet minder dan € 50,- bedraagt en</text:p>
                  </text:list-item>
                  <text:list-item text:style-override="id1-3-2-2-8-3-3-2">
                    <text:number>b.</text:number>
                    <text:p text:style-name="al">de termijnbedragen per termijn niet groter zijn dan € 1.500,- en</text:p>
                  </text:list-item>
                  <text:list-item text:style-override="id1-3-2-2-8-3-3-3">
                    <text:number>c.</text:number>
                    <text:p text:style-name="al">de verschuldigde bedragen door middel van automatische betalingsincasso van de betaalrekening van de belastingschuldige kunnen worden afgeschreven, het marktgeld wordt betaald in zoveel gelijke termijnbedragen als na de maand van dagtekening van de kennisgeving nog kwartalen in het belastingjaar overblijven, met dien verstande, dat het aantal betalingstermijnen steeds minimaal 2 telt. Het nog resterende gedeelte van een kalenderkwartaal waarin het aanslagbiljet is gedagtekend, wordt voor een geheel kwartaal gerekend. De eerste termijn vervalt op de laatste dag van het kalenderkwartaal volgende op de dagtekening van het aanslagbiljet, elk van de volgende termijnen vervalt telkens een kwartaal later.</text:p>
                  </text:list-item>
                </text:list>
              </text:list-item>
              <text:list-item text:style-override="id1-3-2-2-8-4">
                <text:number>3.</text:number>
                <text:p text:style-name="al">Het marktgeld voor een dagplaats moet worden betaald ingeval de kennisgeving:</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8-5">
                <text:number>4.</text:number>
                <text:p text:style-name="al">De in het tweede lid bedoelde machtiging tot automatische incasso wordt geacht niet te zijn verleend indien een van de termijnen niet is betaald doordat de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 Het marktgeld voor een dagplaats en het incidenteel innemen van extra ruimte wordt verschuldigd en moet worden betaald op het tijdstip waarop van de standplaats gebruik wordt gemaakt.</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Marktgeldverordening 2014’, vastgesteld bij besluit van de raad van 18 december 2013, nummer RVB13-010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Marktgeldverordening Bergen op Zoom 2015’.</text:p>
            <text:p text:style-name="al">Aldus vastgesteld in de openbare vergadering van 17 december 2014 </text:p>
            <text:p text:style-name="al">De griffier, De voorzitter,</text:p>
            <text:p text:style-name="al">C.J.M. Terstapp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7812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Marktgeldverordening Bergen op Zoo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128</meta:user-defined>
    <meta:user-defined meta:name="OVERHEIDop.GmbID/DC.identifier">gmb-2014-78128</meta:user-defined>
    <meta:user-defined meta:name="OVERHEID.Gemeente/DC.creator">Bergen op Zoo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