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rel-column-width="9*"/>
    </style:style>
    <style:style style:family="table-column" style:parent-style-name="colspec" style:name="id1-3-2-2-14-8-1-2">
      <style:table-column-properties style:rel-column-width="74*"/>
    </style:style>
    <style:style style:family="table-column" style:parent-style-name="colspec" style:name="id1-3-2-2-14-8-1-3">
      <style:table-column-properties style:rel-column-width="4*"/>
    </style:style>
    <style:style style:family="table-column" style:parent-style-name="colspec" style:name="id1-3-2-2-14-8-1-4">
      <style:table-column-properties style:rel-column-width="10*"/>
    </style:style>
    <style:style style:family="table-column" style:parent-style-name="colspec" style:name="id1-3-2-2-14-8-1-5">
      <style:table-column-properties style:rel-column-width="3*"/>
    </style:style>
  </office:automatic-styles>
  <office:body>
    <office:text>
      <text:p text:style-name="new_page_staatscourant"/>
      <text:p text:style-name="single-kop-titel">Gemeente Bergen op Zoom - Verordening precariobelasting Bergen op Zoo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gezien het voorstel van het college van burgemeester en wethouders van 18 november 2014, nr. RVB14-0097;</text:p>
            <text:p text:style-name="al">gelet op artikel 228, van de Gemeentewet,</text:p>
            <text:p text:style-name="al">
            <text:span text:style-name="nadrukvet">BESLUIT:</text:span>
          </text:p>
            <text:p text:style-name="al">vast te stellen de:</text:p>
            <text:p text:style-name="al">
            <text:span text:style-name="nadrukvet">VERORDENING OP DE HEFFING EN </text:span>
            <text:span text:style-name="nadrukvet">INVORDERING VAN PRECARIOBELASTING</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dag</text:span>: een periode van 24 uren, aanvangende te 00.00 uur, of een gedeelte daarvan;</text:p>
              </text:list-item>
              <text:list-item text:style-override="id1-3-2-2-2-3-2">
                <text:number>b.</text:number>
                <text:p text:style-name="al">
                <text:span text:style-name="nadrukvet">week</text:span>: een periode van zeven achtereenvolgende dagen;</text:p>
              </text:list-item>
              <text:list-item text:style-override="id1-3-2-2-2-3-3">
                <text:number>c.</text:number>
                <text:p text:style-name="al">
                <text:span text:style-name="nadrukvet">maand</text:span>: een tijdvak dat aanvangt op een datum van een kalendermaand en eindigt op de dag voorafgaande aan diezelfde datum van de daarop volgende kalendermaand;</text:p>
              </text:list-item>
              <text:list-item text:style-override="id1-3-2-2-2-3-4">
                <text:number>d.</text:number>
                <text:p text:style-name="al">
                <text:span text:style-name="nadrukvet">jaar</text:span>: een kalenderjaar;</text:p>
              </text:list-item>
              <text:list-item text:style-override="id1-3-2-2-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3">
                <text:number>2.</text:number>
                <text:p text:style-name="al">Onder de in het eerste lid bedoelde voorwerpen worden in het kader van deze verordening uitsluitend verstaan terrassen, zoals bedoeld in hoofdstuk 1 van de Tarieventabel.</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1,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duur</text:p>
            <text:list text:style-name="id1-3-2-2-9-2">
              <text:list-item text:style-override="id1-3-2-2-9-2">
                <text:number>1.</text:number>
                <text:p text:style-name="al">In de gevallen bedoeld in artikel 6,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6,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
                <text:number>1.</text:number>
                <text:p text:style-name="al">In afwijking van artikel 9, eerste lid, van de Invorderingswet 1990:</text:p>
                <text:p text:style-name="al">a. Moeten de aanslagen worden betaald in twee gelijke termijnbedragen, waarbij de eerste termijn vervalt op de laatste dag van de maand volgend op de maand die in de dagtekening van het aanslagbiljet is vermeld, en de tweede termijn twee maanden na de eerste vervaldatum;</text:p>
                <text:p text:style-name="al">b. Moet de precariobelasting worden betaald ingeval de kennisgeving bedoeld in artikel 8, tweede lid:</text:p>
                <text:p text:style-name="al">- mondeling wordt gedaan, op het moment van het doen van de kennisgeving;</text:p>
                <text:p text:style-name="al">- schriftelijk wordt gedaan, op het moment van het uitreiken van de kennisgeving, dan wel ingeval van toezending ervan, binnen 14 dagen na de dagtekening van d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Nadere regels</text:p>
            <text:list text:style-name="id1-3-2-2-12-2">
              <text:list-item text:style-override="id1-3-2-2-12-2">
                <text:number>1.</text:number>
                <text:p text:style-name="al">Ter zake van de heffing en invordering van precariobelasting voor een belastbaar feit waarvoor van gemeentewege voor een tijdvak van ten hoogste één jaar vergunning is verleend, kan het college van burgemeester en wethouders nadere regels geven.</text:p>
              </text:list-item>
              <text:list-item text:style-override="id1-3-2-2-12-3">
                <text:number>2.</text:number>
                <text:p text:style-name="al">In alle andere gevallen kan het Dagelijks Bestuur van de Belastingsamenwerking West-Brabant nadere regels geven met betrekking tot de heffing en invordering van de precariobelasting.</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precariobelasting 2014’, vastgesteld bij raadsbesluit van 18 december 2013, nr. RVB13-010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 verordening treedt in werking met ingang van de eerste dag na die van de bekendmaking.</text:p>
              </text:list-item>
              <text:list-item text:style-override="id1-3-2-2-13-4">
                <text:number>3.</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span text:style-name="nadrukcur">Verordening preca</text:span><text:span text:style-name="nadrukcur">riobelasting Bergen op Zoom 2015</text:span><text:span text:style-name="nadrukcur">’.</text:span></text:p>
            <text:p text:style-name="al">Aldus vastgesteld in de openbare vergadering van 17 december 2014</text:p>
            <text:p text:style-name="al">De griffier, De voorzitter,</text:p>
            <text:p text:style-name="al">C.J.M. Terstappen</text:p>
            <text:p text:style-name="al">
            <text:span text:style-name="nadrukvet">TARIEVENTABEL PRECARIOBELASTING 201</text:span>
            <text:span text:style-name="nadrukvet">5</text:span>
          </text:p>
            <text:p text:style-name="al">(Behoort bij <text:span text:style-name="nadrukcur">Verordening precariobelasting Bergen op Zoom 201</text:span><text:span text:style-name="nadrukcur">5</text:span><text:span text:style-name="nadrukcur">’)</text:span></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ext:p text:style-name="table_al">1.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ext:p text:style-name="table_al">Gelegen langs de gevel van horecaondernemingen op de Grote Markt en het Beursplein</text:p>
                    <text:p text:style-name="table_al">•per jaar</text:p>
                    <text:p text:style-name="table_al">•per maand</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48,58</text:p>
                    <text:p text:style-name="table_al">12,3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ext:p text:style-name="table_al">•per jaar</text:p>
                    <text:p text:style-name="table_al">•per maand</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4,63</text:p>
                    <text:p text:style-name="table_al">11,1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ext:p text:style-name="table_al">•per maand</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7,87</text:p>
                    <text:p text:style-name="table_al">9,4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ext:p text:style-name="table_al">•per maand</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1,00</text:p>
                    <text:p text:style-name="table_al">7,81</text:p>
                  </table:table-cell>
                </table:table-row>
              </table:table>
              <text:p text:style-name="table_bottom"/>
            </text:section>
            <text:p text:style-name="al">Behoort bij raadsbesluit van 17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7812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precariobelasting Bergen op Zoo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127</meta:user-defined>
    <meta:user-defined meta:name="OVERHEIDop.GmbID/DC.identifier">gmb-2014-78127</meta:user-defined>
    <meta:user-defined meta:name="OVERHEID.Gemeente/DC.creator">Bergen op Zoo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