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Bowlespark e.o., aanleggen zuiverende passage en kap 5 lindebomen, reguliere procedure aanleg en kap</text:p>
      <text:section text:name="zakelijke-mededeling_id1-3-2" text:style-name="zakelijke-mededeling">
        <text:section text:name="zakelijke-mededeling-tekst_id1-3-2-1" text:style-name="zakelijke-mededeling-tekst">
          <text:section text:name="tekst_id1-3-2-1-1" text:style-name="tekst">
            <text:p text:style-name="common-al">Bowlespark - langs Wallenpad naar Stadsgracht, 6701 DS, aanleggen zuiverende passage t.b.v. afkoppelen hemelwater en kap 5 lindebomen, 2014W2125, 15-12-2014</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78124</text:span><text:line-break/><text:date style:data-style-name="dag" text:fixed="true" text:date-value="2014-12-22"/><text:line-break/><text:date style:data-style-name="jaar" text:fixed="true" text:date-value="2014-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124</text:span><text:date style:data-style-name="nicedate" text:fixed="true" text:date-value="2014-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124</text:span><text:date style:data-style-name="nicedate" text:fixed="true" text:date-value="2014-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wlespark e.o., aanleggen zuiverende passage en kap 5 lindebomen, reguliere procedure aanleg en kap</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2</meta:user-defined>
    <meta:user-defined meta:name="OVERHEIDop.publicationIssue">78124</meta:user-defined>
    <meta:user-defined meta:name="OVERHEIDop.GmbID/DC.identifier">gmb-2014-78124</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1DS 29</meta:user-defined>
    <meta:user-defined meta:name="OVERHEIDop.woonplaats">Wageningen</meta:user-defined>
    <meta:user-defined meta:name="OVERHEIDop.straatnaam">Bowlespark</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4-12-15</meta:user-defined>
    <meta:user-defined meta:name="OVERHEID.EPSG28992/DC.spatial">174104 441828</meta:user-defined>
    <meta:user-defined meta:name="OVERHEIDop.versieInformatie"/>
  </office:meta>
</office:document-meta>
</file>