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Nudepark 159, uitbreide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59, 6702 DZ, uitbreiden bedrijfspand, 2014W2281, ontvangen op 17-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10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udepark 159, uitbreiden bedrijfspand,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05</meta:user-defined>
    <meta:user-defined meta:name="OVERHEIDop.GmbID/DC.identifier">gmb-2014-7810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X 150</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7</meta:user-defined>
    <meta:user-defined meta:name="OVERHEID.EPSG28992/DC.spatial">172663 441206</meta:user-defined>
    <meta:user-defined meta:name="OVERHEIDop.versieInformatie"/>
  </office:meta>
</office:document-meta>
</file>