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Lawickse Allee 166, verbouwen pand v.m. Plantenveredeling t.b.v. woningbouw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66, 6709 AN, verbouwen pand v.m. Plantenveredeling t.b.v. woningbouw, 2014W2259, ontvangen op 1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09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awickse Allee 166, verbouwen pand v.m. Plantenveredeling t.b.v. woningbouw ,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94</meta:user-defined>
    <meta:user-defined meta:name="OVERHEIDop.GmbID/DC.identifier">gmb-2014-780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66</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5</meta:user-defined>
    <meta:user-defined meta:name="OVERHEID.EPSG28992/DC.spatial">172446 441289</meta:user-defined>
    <meta:user-defined meta:name="OVERHEIDop.versieInformatie"/>
  </office:meta>
</office:document-meta>
</file>