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6-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0-5-1-1">
      <style:table-column-properties style:rel-column-width="78*"/>
    </style:style>
    <style:style style:family="table-column" style:parent-style-name="colspec" style:name="id1-3-2-2-9-3-10-5-1-2">
      <style:table-column-properties style:rel-column-width="22*"/>
    </style:style>
    <style:style style:family="table-column" style:parent-style-name="colspec" style:name="id1-3-2-2-9-8-11-8-1-1">
      <style:table-column-properties style:rel-column-width="30*"/>
    </style:style>
    <style:style style:family="table-column" style:parent-style-name="colspec" style:name="id1-3-2-2-9-8-11-8-1-2">
      <style:table-column-properties style:rel-column-width="35*"/>
    </style:style>
    <style:style style:family="table-column" style:parent-style-name="colspec" style:name="id1-3-2-2-9-8-11-8-1-3">
      <style:table-column-properties style:rel-column-width="35*"/>
    </style:style>
    <style:style style:family="table-column" style:parent-style-name="colspec" style:name="id1-3-2-2-9-8-11-24-1-1">
      <style:table-column-properties style:rel-column-width="27*"/>
    </style:style>
    <style:style style:family="table-column" style:parent-style-name="colspec" style:name="id1-3-2-2-9-8-11-24-1-2">
      <style:table-column-properties style:rel-column-width="22*"/>
    </style:style>
    <style:style style:family="table-column" style:parent-style-name="colspec" style:name="id1-3-2-2-9-8-11-24-1-3">
      <style:table-column-properties style:rel-column-width="17*"/>
    </style:style>
    <style:style style:family="table-column" style:parent-style-name="colspec" style:name="id1-3-2-2-9-8-11-24-1-4">
      <style:table-column-properties style:rel-column-width="17*"/>
    </style:style>
    <style:style style:family="table-column" style:parent-style-name="colspec" style:name="id1-3-2-2-9-8-11-24-1-5">
      <style:table-column-properties style:rel-column-width="17*"/>
    </style:style>
    <text:list-style style:name="id1-3-2-2-9-8-11-27">
      <text:list-level-style-bullet text:bullet-char="-" text:level="1">
        <style:list-level-properties text:min-label-width="10mm"/>
      </text:list-level-style-bullet>
    </text:list-style>
    <text:list-style style:name="id1-3-2-2-9-8-11-27-1">
      <text:list-level-style-bullet text:bullet-char="-" text:level="1">
        <style:list-level-properties text:min-label-width="10mm"/>
      </text:list-level-style-bullet>
    </text:list-style>
    <text:list-style style:name="id1-3-2-2-9-8-11-27-2">
      <text:list-level-style-bullet text:bullet-char="-" text:level="1">
        <style:list-level-properties text:min-label-width="10mm"/>
      </text:list-level-style-bullet>
    </text:list-style>
    <text:list-style style:name="id1-3-2-2-9-8-11-27-3">
      <text:list-level-style-bullet text:bullet-char="-" text:level="1">
        <style:list-level-properties text:min-label-width="10mm"/>
      </text:list-level-style-bullet>
    </text:list-style>
    <style:style style:family="table-column" style:parent-style-name="colspec" style:name="id1-3-2-2-9-8-11-52-1-1">
      <style:table-column-properties style:rel-column-width="23*"/>
    </style:style>
    <style:style style:family="table-column" style:parent-style-name="colspec" style:name="id1-3-2-2-9-8-11-52-1-2">
      <style:table-column-properties style:rel-column-width="20*"/>
    </style:style>
    <style:style style:family="table-column" style:parent-style-name="colspec" style:name="id1-3-2-2-9-8-11-52-1-3">
      <style:table-column-properties style:rel-column-width="15*"/>
    </style:style>
    <style:style style:family="table-column" style:parent-style-name="colspec" style:name="id1-3-2-2-9-8-11-52-1-4">
      <style:table-column-properties style:rel-column-width="22*"/>
    </style:style>
    <style:style style:family="table-column" style:parent-style-name="colspec" style:name="id1-3-2-2-9-8-11-52-1-5">
      <style:table-column-properties style:rel-column-width="21*"/>
    </style:style>
    <style:style style:family="table-column" style:parent-style-name="colspec" style:name="id1-3-2-2-9-8-11-55-1-1">
      <style:table-column-properties style:rel-column-width="15*"/>
    </style:style>
    <style:style style:family="table-column" style:parent-style-name="colspec" style:name="id1-3-2-2-9-8-11-55-1-2">
      <style:table-column-properties style:rel-column-width="12*"/>
    </style:style>
    <style:style style:family="table-column" style:parent-style-name="colspec" style:name="id1-3-2-2-9-8-11-55-1-3">
      <style:table-column-properties style:rel-column-width="18*"/>
    </style:style>
    <style:style style:family="table-column" style:parent-style-name="colspec" style:name="id1-3-2-2-9-8-11-55-1-4">
      <style:table-column-properties style:rel-column-width="18*"/>
    </style:style>
    <style:style style:family="table-column" style:parent-style-name="colspec" style:name="id1-3-2-2-9-8-11-55-1-5">
      <style:table-column-properties style:rel-column-width="18*"/>
    </style:style>
    <style:style style:family="table-column" style:parent-style-name="colspec" style:name="id1-3-2-2-9-8-11-55-1-6">
      <style:table-column-properties style:rel-column-width="18*"/>
    </style:style>
    <style:style style:family="table-column" style:parent-style-name="colspec" style:name="id1-3-2-2-9-8-11-57-1-1">
      <style:table-column-properties style:rel-column-width="16*"/>
    </style:style>
    <style:style style:family="table-column" style:parent-style-name="colspec" style:name="id1-3-2-2-9-8-11-57-1-2">
      <style:table-column-properties style:rel-column-width="17*"/>
    </style:style>
    <style:style style:family="table-column" style:parent-style-name="colspec" style:name="id1-3-2-2-9-8-11-57-1-3">
      <style:table-column-properties style:rel-column-width="26*"/>
    </style:style>
    <style:style style:family="table-column" style:parent-style-name="colspec" style:name="id1-3-2-2-9-8-11-57-1-4">
      <style:table-column-properties style:rel-column-width="21*"/>
    </style:style>
    <style:style style:family="table-column" style:parent-style-name="colspec" style:name="id1-3-2-2-9-8-11-57-1-5">
      <style:table-column-properties style:rel-column-width="19*"/>
    </style:style>
    <style:style style:family="table-column" style:parent-style-name="colspec" style:name="id1-3-2-2-9-8-11-60-1-1">
      <style:table-column-properties style:rel-column-width="20*"/>
    </style:style>
    <style:style style:family="table-column" style:parent-style-name="colspec" style:name="id1-3-2-2-9-8-11-60-1-2">
      <style:table-column-properties style:rel-column-width="20*"/>
    </style:style>
    <style:style style:family="table-column" style:parent-style-name="colspec" style:name="id1-3-2-2-9-8-11-60-1-3">
      <style:table-column-properties style:rel-column-width="20*"/>
    </style:style>
    <style:style style:family="table-column" style:parent-style-name="colspec" style:name="id1-3-2-2-9-8-11-60-1-4">
      <style:table-column-properties style:rel-column-width="20*"/>
    </style:style>
    <style:style style:family="table-column" style:parent-style-name="colspec" style:name="id1-3-2-2-9-8-11-60-1-5">
      <style:table-column-properties style:rel-column-width="20*"/>
    </style:style>
    <style:style style:family="table-column" style:parent-style-name="colspec" style:name="id1-3-2-2-9-8-11-62-1-1">
      <style:table-column-properties style:rel-column-width="20*"/>
    </style:style>
    <style:style style:family="table-column" style:parent-style-name="colspec" style:name="id1-3-2-2-9-8-11-62-1-2">
      <style:table-column-properties style:rel-column-width="20*"/>
    </style:style>
    <style:style style:family="table-column" style:parent-style-name="colspec" style:name="id1-3-2-2-9-8-11-62-1-3">
      <style:table-column-properties style:rel-column-width="20*"/>
    </style:style>
    <style:style style:family="table-column" style:parent-style-name="colspec" style:name="id1-3-2-2-9-8-11-62-1-4">
      <style:table-column-properties style:rel-column-width="20*"/>
    </style:style>
    <style:style style:family="table-column" style:parent-style-name="colspec" style:name="id1-3-2-2-9-8-11-62-1-5">
      <style:table-column-properties style:rel-column-width="20*"/>
    </style:style>
    <style:style style:family="table-column" style:parent-style-name="colspec" style:name="id1-3-2-2-9-8-11-79-1-1">
      <style:table-column-properties style:rel-column-width="16*"/>
    </style:style>
    <style:style style:family="table-column" style:parent-style-name="colspec" style:name="id1-3-2-2-9-8-11-79-1-2">
      <style:table-column-properties style:rel-column-width="4*"/>
    </style:style>
    <style:style style:family="table-column" style:parent-style-name="colspec" style:name="id1-3-2-2-9-8-11-79-1-3">
      <style:table-column-properties style:rel-column-width="15*"/>
    </style:style>
    <style:style style:family="table-column" style:parent-style-name="colspec" style:name="id1-3-2-2-9-8-11-79-1-4">
      <style:table-column-properties style:rel-column-width="17*"/>
    </style:style>
    <style:style style:family="table-column" style:parent-style-name="colspec" style:name="id1-3-2-2-9-8-11-79-1-5">
      <style:table-column-properties style:rel-column-width="14*"/>
    </style:style>
    <style:style style:family="table-column" style:parent-style-name="colspec" style:name="id1-3-2-2-9-8-11-79-1-6">
      <style:table-column-properties style:rel-column-width="16*"/>
    </style:style>
    <style:style style:family="table-column" style:parent-style-name="colspec" style:name="id1-3-2-2-9-8-11-79-1-7">
      <style:table-column-properties style:rel-column-width="19*"/>
    </style:style>
    <style:style style:family="table-column" style:parent-style-name="colspec" style:name="id1-3-2-2-9-8-11-82-1-1">
      <style:table-column-properties style:rel-column-width="18*"/>
    </style:style>
    <style:style style:family="table-column" style:parent-style-name="colspec" style:name="id1-3-2-2-9-8-11-82-1-2">
      <style:table-column-properties style:rel-column-width="17*"/>
    </style:style>
    <style:style style:family="table-column" style:parent-style-name="colspec" style:name="id1-3-2-2-9-8-11-82-1-3">
      <style:table-column-properties style:rel-column-width="17*"/>
    </style:style>
    <style:style style:family="table-column" style:parent-style-name="colspec" style:name="id1-3-2-2-9-8-11-82-1-4">
      <style:table-column-properties style:rel-column-width="15*"/>
    </style:style>
    <style:style style:family="table-column" style:parent-style-name="colspec" style:name="id1-3-2-2-9-8-11-82-1-5">
      <style:table-column-properties style:rel-column-width="1*"/>
    </style:style>
    <style:style style:family="table-column" style:parent-style-name="colspec" style:name="id1-3-2-2-9-8-11-82-1-6">
      <style:table-column-properties style:rel-column-width="11*"/>
    </style:style>
    <style:style style:family="table-column" style:parent-style-name="colspec" style:name="id1-3-2-2-9-8-11-82-1-7">
      <style:table-column-properties style:rel-column-width="5*"/>
    </style:style>
    <style:style style:family="table-column" style:parent-style-name="colspec" style:name="id1-3-2-2-9-8-11-82-1-8">
      <style:table-column-properties style:rel-column-width="14*"/>
    </style:style>
    <style:style style:family="table-column" style:parent-style-name="colspec" style:name="id1-3-2-2-9-8-11-85-1-1">
      <style:table-column-properties style:rel-column-width="34*"/>
    </style:style>
    <style:style style:family="table-column" style:parent-style-name="colspec" style:name="id1-3-2-2-9-8-11-85-1-2">
      <style:table-column-properties style:rel-column-width="38*"/>
    </style:style>
    <style:style style:family="table-column" style:parent-style-name="colspec" style:name="id1-3-2-2-9-8-11-85-1-3">
      <style:table-column-properties style:rel-column-width="27*"/>
    </style:style>
    <style:style style:family="table-column" style:parent-style-name="colspec" style:name="id1-3-2-2-9-8-11-90-1-1">
      <style:table-column-properties style:rel-column-width="20*"/>
    </style:style>
    <style:style style:family="table-column" style:parent-style-name="colspec" style:name="id1-3-2-2-9-8-11-90-1-2">
      <style:table-column-properties style:rel-column-width="12*"/>
    </style:style>
    <style:style style:family="table-column" style:parent-style-name="colspec" style:name="id1-3-2-2-9-8-11-90-1-3">
      <style:table-column-properties style:rel-column-width="22*"/>
    </style:style>
    <style:style style:family="table-column" style:parent-style-name="colspec" style:name="id1-3-2-2-9-8-11-90-1-4">
      <style:table-column-properties style:rel-column-width="14*"/>
    </style:style>
    <style:style style:family="table-column" style:parent-style-name="colspec" style:name="id1-3-2-2-9-8-11-90-1-5">
      <style:table-column-properties style:rel-column-width="18*"/>
    </style:style>
    <style:style style:family="table-column" style:parent-style-name="colspec" style:name="id1-3-2-2-9-8-11-90-1-6">
      <style:table-column-properties style:rel-column-width="14*"/>
    </style:style>
    <style:style style:family="table-column" style:parent-style-name="colspec" style:name="id1-3-2-2-9-8-11-92-1-1">
      <style:table-column-properties style:rel-column-width="70*"/>
    </style:style>
    <style:style style:family="table-column" style:parent-style-name="colspec" style:name="id1-3-2-2-9-8-11-92-1-2">
      <style:table-column-properties style:rel-column-width="30*"/>
    </style:style>
    <style:style style:family="table-column" style:parent-style-name="colspec" style:name="id1-3-2-2-9-8-11-97-1-1">
      <style:table-column-properties style:rel-column-width="40*"/>
    </style:style>
    <style:style style:family="table-column" style:parent-style-name="colspec" style:name="id1-3-2-2-9-8-11-97-1-2">
      <style:table-column-properties style:rel-column-width="27*"/>
    </style:style>
    <style:style style:family="table-column" style:parent-style-name="colspec" style:name="id1-3-2-2-9-8-11-97-1-3">
      <style:table-column-properties style:rel-column-width="33*"/>
    </style:style>
    <style:style style:family="table-column" style:parent-style-name="colspec" style:name="id1-3-2-2-9-8-11-101-1-1">
      <style:table-column-properties style:rel-column-width="53*"/>
    </style:style>
    <style:style style:family="table-column" style:parent-style-name="colspec" style:name="id1-3-2-2-9-8-11-101-1-2">
      <style:table-column-properties style:rel-column-width="47*"/>
    </style:style>
  </office:automatic-styles>
  <office:body>
    <office:text>
      <text:p text:style-name="new_page_staatscourant"/>
      <text:p text:style-name="single-kop-titel">Gemeente Heerlen - Nadere regels Wmo zelfredzaamheid en participatie Heerl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Artikel 1 Begripsbepalingen 5</text:p>
            </text:section>
            <text:p text:style-name="hoofdstuk_bottom"/>
          </text:section>
          <text:section text:name="hoofdstuk_id1-3-2-2-2" text:style-name="hoofdstuk">
            <text:p text:style-name="artikel_kop_titel"><text:span text:style-name="label">HOOFDSTUK</text:span> <text:span text:style-name="nr">1</text:span> </text:p>
            <text:p text:style-name="hoofdstuk_bottom"/>
          </text:section>
          <text:section text:name="hoofdstuk_id1-3-2-2-3" text:style-name="hoofdstuk">
            <text:p text:style-name="hoofdstuk_kop">Begrippen E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In dit besluit en de daarop berustende bepalingen wordt verstaan onder:</text:p>
                  <text:list text:style-name="id1-3-2-2-3-2-2-3">
                    <text:list-item text:style-override="id1-3-2-2-3-2-2-3-1">
                      <text:number>a.</text:number>
                      <text:p text:style-name="al">
                    <text:span text:style-name="nadrukcur">algemeen gebruikelijke voorziening</text:span>: </text:p>
                      <text:p text:style-name="al">voorziening die niet speciaal is bedoeld voor mensen met een beperking en die algemeen verkrijgbaar is en niet of niet veel duurder is dan vergelijkbare producten; </text:p>
                    </text:list-item>
                    <text:list-item text:style-override="id1-3-2-2-3-2-2-3-2">
                      <text:number>b.</text:number>
                      <text:p text:style-name="al">
                    <text:span text:style-name="nadrukcur">andere voorziening</text:span>: </text:p>
                      <text:p text:style-name="al">voorziening anders dan in het kader van de Wet maatschappelijke ondersteuning 2015;</text:p>
                    </text:list-item>
                    <text:list-item text:style-override="id1-3-2-2-3-2-2-3-3">
                      <text:number>c.</text:number>
                      <text:p text:style-name="al">
                    <text:span text:style-name="nadrukcur">bijdrage</text:span>: </text:p>
                      <text:p text:style-name="al">bijdrage als bedoeld in artikel 2.1.4, eerste lid, van de wet;</text:p>
                    </text:list-item>
                    <text:list-item text:style-override="id1-3-2-2-3-2-2-3-4">
                      <text:number>d.</text:number>
                      <text:p text:style-name="al">
                    <text:span text:style-name="nadrukcur">c</text:span>
                    <text:span text:style-name="nadrukcur">ollege</text:span>: </text:p>
                      <text:p text:style-name="al">het college van Burgemeester en Wethouders van Heerlen;</text:p>
                    </text:list-item>
                    <text:list-item text:style-override="id1-3-2-2-3-2-2-3-5">
                      <text:number>e.</text:number>
                      <text:p text:style-name="al">
                    <text:span text:style-name="nadrukcur">hulpvraag</text:span>: </text:p>
                      <text:p text:style-name="al">behoefte aan maatschappelijke ondersteuning als bedoeld in artikel 2.3.2, eerste lid, van de wet;</text:p>
                    </text:list-item>
                    <text:list-item text:style-override="id1-3-2-2-3-2-2-3-6">
                      <text:number>f.</text:number>
                      <text:p text:style-name="al">
                    <text:span text:style-name="nadrukcur">ingezetene</text:span>: </text:p>
                      <text:p text:style-name="al">cliënt die hoofdverblijf heeft in de gemeente Heerlen;</text:p>
                    </text:list-item>
                    <text:list-item text:style-override="id1-3-2-2-3-2-2-3-7">
                      <text:number>g.</text:number>
                      <text:p text:style-name="al">
                    <text:span text:style-name="nadrukcur">pgb</text:span>:</text:p>
                      <text:p text:style-name="al">persoonsgebonden budget als bedoeld in artikel 1.1.1 van de wet;</text:p>
                    </text:list-item>
                    <text:list-item text:style-override="id1-3-2-2-3-2-2-3-8">
                      <text:number>h.</text:number>
                      <text:p text:style-name="al">
                    <text:span text:style-name="nadrukcur">roerende woonvoorziening</text:span>: </text:p>
                      <text:p text:style-name="al">niet-bouwkundige of niet-woontechnische woonvoorziening;</text:p>
                    </text:list-item>
                    <text:list-item text:style-override="id1-3-2-2-3-2-2-3-9">
                      <text:number>i.</text:number>
                      <text:p text:style-name="al">
                    <text:span text:style-name="nadrukcur">verordening:</text:span>Verordening maatschappelijke ondersteuning Heerlen 2015; </text:p>
                    </text:list-item>
                    <text:list-item text:style-override="id1-3-2-2-3-2-2-3-10">
                      <text:number>j.</text:number>
                      <text:p text:style-name="al">
                    <text:span text:style-name="nadrukcur">voorliggende voorziening</text:span>: </text:p>
                      <text:p text:style-name="al">algemene voorziening of andere voorziening waarmee aan de hulpvraag wordt tegemoetgekomen;</text:p>
                    </text:list-item>
                    <text:list-item text:style-override="id1-3-2-2-3-2-2-3-11">
                      <text:number>k.</text:number>
                      <text:p text:style-name="al">
                    <text:span text:style-name="nadrukcur">wet:</text:span>
                  </text:p>
                      <text:p text:style-name="al">Wet maatschappelijke ondersteuning 2015;</text:p>
                    </text:list-item>
                    <text:list-item text:style-override="id1-3-2-2-3-2-2-3-12">
                      <text:number>l.</text:number>
                      <text:p text:style-name="al">
                    <text:span text:style-name="nadrukcur">woningaanpassing: </text:span>bouwkundige of woontechnische ingreep in of aan een woonruimte;</text:p>
                    </text:list-item>
                    <text:list-item text:style-override="id1-3-2-2-3-2-2-3-13">
                      <text:number>m.</text:number>
                      <text:p text:style-name="al">
                    <text:span text:style-name="nadrukcur">zelfredzaamheid: </text:span>
                  </text:p>
                      <text:p text:style-name="al">in staat zijn tot het uitvoeren van de noodzakelijke algemene dagelijkse levensverrichtingen en het voeren van een gestructureerd huishouden.</text:p>
                    </text:list-item>
                  </text:list>
                </text:list-item>
                <text:list-item text:style-override="id1-3-2-2-3-2-3">
                  <text:number>2.</text:number>
                  <text:p text:style-name="al">Alle begrippen die in deze regeling worden gebruikt en die niet nader of beknopt worden omschreven, hebben dezelfde betekenis als in de Wet maatschappelijke ondersteuning 2015, de Algemene wet bestuursrecht en de verordening.</text:p>
                </text:list-item>
              </text:list>
            </text:section>
            <text:section text:name="artikel_id1-3-2-2-3-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text:p>
            </text:section>
            <text:p text:style-name="hoofdstuk_bottom"/>
          </text:section>
          <text:section text:name="hoofdstuk_id1-3-2-2-4" text:style-name="hoofdstuk">
            <text:p text:style-name="artikel_kop_titel"><text:span text:style-name="label">HOOFDSTUK</text:span> <text:span text:style-name="nr">2</text:span> </text:p>
            <text:p text:style-name="hoofdstuk_bottom"/>
          </text:section>
          <text:section text:name="hoofdstuk_id1-3-2-2-5" text:style-name="hoofdstuk">
            <text:p text:style-name="hoofdstuk_kop">Procedureregels, melding en onderzoek </text:p>
            <text:section text:name="artikel_id1-3-2-2-5-2" text:style-name="artikel">
              <text:p text:style-name="artikel_kop_titel"><text:span text:style-name="artikel_kop_label">Artikel</text:span> <text:span text:style-name="artikel_kop_nr">3</text:span> Sociale buurtteam</text:p>
              <text:p text:style-name="al">Het sociale buurtteam geldt exclusief,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section>
            <text:section text:name="artikel_id1-3-2-2-5-3" text:style-name="artikel">
              <text:p text:style-name="artikel_kop_titel"><text:span text:style-name="artikel_kop_label">Artikel</text:span> <text:span text:style-name="artikel_kop_nr">4</text:span> Melding hulpvraag</text:p>
              <text:list text:style-name="id1-3-2-2-5-3-2">
                <text:list-item text:style-override="id1-3-2-2-5-3-2">
                  <text:number>1.</text:number>
                  <text:p text:style-name="al">Een hulpvraag kan door of namens een cliënt bij het college worden gemeld.</text:p>
                </text:list-item>
                <text:list-item text:style-override="id1-3-2-2-5-3-3">
                  <text:number>2.</text:number>
                  <text:p text:style-name="al">Het college bevestigt de ontvangst van een melding schriftelijk.</text:p>
                </text:list-item>
                <text:list-item text:style-override="id1-3-2-2-5-3-4">
                  <text:number>3.</text:number>
                  <text:p text:style-name="al">In spoedeisende gevallen als bedoeld in artikel 2.3.3 van de wet neemt het college na de melding onverwijld een beslissing tot verstrekking van een tijdelijke maatwerkvoorziening in afwachting van de uitkomst van het onderzoek.</text:p>
                </text:list-item>
              </text:list>
            </text:section>
            <text:section text:name="artikel_id1-3-2-2-5-4" text:style-name="artikel">
              <text:p text:style-name="artikel_kop_titel"><text:span text:style-name="artikel_kop_label">Artikel</text:span> <text:span text:style-name="artikel_kop_nr">5</text:span> Onderzoek; indienen persoonlijk plan</text:p>
              <text:list text:style-name="id1-3-2-2-5-4-2">
                <text:list-item text:style-override="id1-3-2-2-5-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4-3">
                  <text:number>2.</text:number>
                  <text:p text:style-name="al">Voor het gesprek verschaft de cliënt het college alle overige gegevens en bescheiden die naar het oordeel van het college voor het onderzoek nodig zijn en waarover hij redelijkerwijs de beschikking kan krijgen. </text:p>
                </text:list-item>
                <text:list-item text:style-override="id1-3-2-2-5-4-4">
                  <text:number>3.</text:number>
                  <text:p text:style-name="al">Als de cliënt genoegzaam bekend is bij de gemeente, kan het college in overeenstemming met de cliënt afzien van een onderzoek als bedoeld in het eerste en tweede lid.</text:p>
                </text:list-item>
                <text:list-item text:style-override="id1-3-2-2-5-4-5">
                  <text:number>4.</text:number>
                  <text:p text:style-name="al">Het college brengt de cliënt op de hoogte van de mogelijkheid om aan het college een persoonlijk plan te overhandigen, zoals bedoeld in artikel 2.3.2, tweede lid, van de wet.</text:p>
                </text:list-item>
                <text:list-item text:style-override="id1-3-2-2-5-4-6">
                  <text:number>5.</text:number>
                  <text:p text:style-name="al">De cliënt dient binnen zeven kalenderdagen na de melding het persoonlijk plan te overhandigen aan het college.</text:p>
                </text:list-item>
              </text:list>
            </text:section>
            <text:section text:name="artikel_id1-3-2-2-5-5" text:style-name="artikel">
              <text:p text:style-name="artikel_kop_titel"><text:span text:style-name="artikel_kop_label">Artikel</text:span> <text:span text:style-name="artikel_kop_nr">6</text:span> Gesprek</text:p>
              <text:list text:style-name="id1-3-2-2-5-5-2">
                <text:list-item text:style-override="id1-3-2-2-5-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text:p>
                  <text:list text:style-name="id1-3-2-2-5-5-2-5">
                    <text:list-item text:style-override="id1-3-2-2-5-5-2-5-1">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5-2-5-2">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5-2-5-3">
                      <text:number>e.</text:number>
                      <text:p text:style-name="al">de behoefte aan maatregelen ter ondersteuning van de mantelzorger van de cliënt;</text:p>
                    </text:list-item>
                    <text:list-item text:style-override="id1-3-2-2-5-5-2-5-4">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5-2-5-5">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5-2-5-6">
                      <text:number>h.</text:number>
                      <text:p text:style-name="al">de mogelijkheid om een maatwerkvoorziening te verstrekken;</text:p>
                    </text:list-item>
                    <text:list-item text:style-override="id1-3-2-2-5-5-2-5-7">
                      <text:number>i.</text:number>
                      <text:p text:style-name="al">welke bijdragen in de kosten de cliënt met toepassing van het bepaalde bij of krachtens artikel 2.1.4 van de wet verschuldigd zal zijn, en</text:p>
                    </text:list-item>
                    <text:list-item text:style-override="id1-3-2-2-5-5-2-5-8">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5-3">
                  <text:number>2.</text:number>
                  <text:p text:style-name="al">Als de cliënt een persoonlijk plan als bedoeld in artikel 5, vierde lid, aan het college heeft overhandigd, betrekt het college dat plan bij het onderzoek, bedoeld in het eerste lid.</text:p>
                </text:list-item>
                <text:list-item text:style-override="id1-3-2-2-5-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5">
                  <text:number>4.</text:number>
                  <text:p text:style-name="al">Als de hulpvraag genoegzaam bekend is, kan het college onverminderd het bepaalde in artikel 2.3.2 van de wet, in overleg met de cliënt afzien van een gesprek.</text:p>
                </text:list-item>
                <text:list-item text:style-override="id1-3-2-2-5-5-6">
                  <text:number>5.</text:number>
                  <text:p text:style-name="al">In beginsel maakt het college gebruik van de Zelfredzaamheidsmatrix om de onderdelen uit het eerste lid in kaart te brengen. </text:p>
                </text:list-item>
              </text:list>
            </text:section>
            <text:section text:name="artikel_id1-3-2-2-5-6" text:style-name="artikel">
              <text:p text:style-name="artikel_kop_titel"><text:span text:style-name="artikel_kop_label">Artikel</text:span> <text:span text:style-name="artikel_kop_nr">7</text:span> Verslag</text:p>
              <text:list text:style-name="id1-3-2-2-5-6-2">
                <text:list-item text:style-override="id1-3-2-2-5-6-2">
                  <text:number>1.</text:number>
                  <text:p text:style-name="al">Het college zorgt voor schriftelijke verslaglegging van het onderzoek.</text:p>
                </text:list-item>
                <text:list-item text:style-override="id1-3-2-2-5-6-3">
                  <text:number>2.</text:number>
                  <text:p text:style-name="al">Binnen 42 kalenderdagen na de melding verstrekt het college aan de cliënt een verslag van de uitkomsten van het onderzoek. </text:p>
                </text:list-item>
                <text:list-item text:style-override="id1-3-2-2-5-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5-6-5">
                  <text:number>4.</text:number>
                  <text:p text:style-name="al">Als de cliënt tekent voor gezien, kan hij daarbij tevens aangeven wat de reden is waarom hij niet akkoord is. </text:p>
                </text:list-item>
                <text:list-item text:style-override="id1-3-2-2-5-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5-7" text:style-name="artikel">
              <text:p text:style-name="artikel_kop_titel"><text:span text:style-name="artikel_kop_label">Artikel</text:span> <text:span text:style-name="artikel_kop_nr">8</text:span> Aanvraag</text:p>
              <text:list text:style-name="id1-3-2-2-5-7-2">
                <text:list-item text:style-override="id1-3-2-2-5-7-2">
                  <text:number>1.</text:number>
                  <text:p text:style-name="al">Een cliënt of zijn gemachtigde of vertegenwoordiger kan een aanvraag om een maatwerkvoorziening schriftelijk indienen bij het college. </text:p>
                </text:list-item>
                <text:list-item text:style-override="id1-3-2-2-5-7-3">
                  <text:number>2.</text:number>
                  <text:p text:style-name="al">Een aanvraag wordt ingediend door middel van een door het college vastgesteld aanvraagformulier of een ondertekend verslag van het gesprek als de cliënt dat op het verslag heeft aangegeven.</text:p>
                </text:list-item>
              </text:list>
            </text:section>
            <text:p text:style-name="hoofdstuk_bottom"/>
          </text:section>
          <text:section text:name="hoofdstuk_id1-3-2-2-6" text:style-name="hoofdstuk">
            <text:p text:style-name="hoofdstuk_kop"><text:span text:style-name="label">HOOFDSTUK</text:span> <text:span text:style-name="nr">3</text:span> REGELS OMTRENT maatwerkvoorzieningen</text:p>
            <text:section text:name="paragraaf_id1-3-2-2-6-2" text:style-name="paragraaf">
              <text:p text:style-name="paragraaf_kop"><text:span text:style-name="label">Paragraaf</text:span> <text:span text:style-name="nr">3.1</text:span> Ondersteuning van zelfredzaamheid en participatie exclusief woningaanpassingen, zelfstandig vervoer en hulpmiddelen.</text:p>
              <text:section text:name="artikel_id1-3-2-2-6-2-2" text:style-name="artikel">
                <text:p text:style-name="artikel_kop_titel"><text:span text:style-name="artikel_kop_label">Artikel</text:span> <text:span text:style-name="artikel_kop_nr">9</text:span> Toepassingsbereik</text:p>
                <text:p text:style-name="al">Deze paragraaf is van toepassing op maatschappelijke ondersteuning ter ondersteuning van zelfredzaamheid en participatie, met uitzondering van een woningaanpassing, een zelfstandige vervoersvoorziening en een hulpmiddel.</text:p>
              </text:section>
              <text:section text:name="artikel_id1-3-2-2-6-2-3" text:style-name="artikel">
                <text:p text:style-name="artikel_kop_titel"><text:span text:style-name="artikel_kop_label">Artikel</text:span> <text:span text:style-name="artikel_kop_nr">10</text:span> Keuzevrijheid</text:p>
                <text:list text:style-name="id1-3-2-2-6-2-3-2">
                  <text:list-item text:style-override="id1-3-2-2-6-2-3-2">
                    <text:number>1.</text:number>
                    <text:p text:style-name="al">Een maatwerkvoorziening kan worden verstrekt in natura en als pgb, onder de voorwaarden en criteria zoals genoemd deze paragraaf.</text:p>
                  </text:list-item>
                  <text:list-item text:style-override="id1-3-2-2-6-2-3-3">
                    <text:number>2.</text:number>
                    <text:p text:style-name="al">In afwijking van het bepaa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6-2-4" text:style-name="artikel">
                <text:p text:style-name="artikel_kop_titel"><text:span text:style-name="artikel_kop_label">Artikel</text:span> <text:span text:style-name="artikel_kop_nr">11</text:span> Voorwaarden maatwerkvoorziening als persoonsgebonden budget</text:p>
                <text:list text:style-name="id1-3-2-2-6-2-4-2">
                  <text:list-item text:style-override="id1-3-2-2-6-2-4-2">
                    <text:number>1.</text:number>
                    <text:p text:style-name="al">Verstrekking van een maatwerkvoorziening als een pgb vindt plaats op een gemotiveerd verzoek van de cliënt of diens vertegenwoordiger, middels indiening van een persoonlijk plan. </text:p>
                  </text:list-item>
                  <text:list-item text:style-override="id1-3-2-2-6-2-4-3">
                    <text:number>2.</text:number>
                    <text:p text:style-name="al">Een pgb voor hulp bij het huishouden, persoonlijke begeleiding, kortdurend verblijf, dagbesteding en vervoer wordt verstrekt, indien:</text:p>
                    <text:list text:style-name="id1-3-2-2-6-2-4-3-3">
                      <text:list-item text:style-override="id1-3-2-2-6-2-4-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6-2-4-3-3-2">
                        <text:number>b.</text:number>
                        <text:p text:style-name="al">de cliënt zich gemotiveerd op het standpunt stelt dat hij de maatwerkvoorziening als pgb wenst geleverd te krijgen;</text:p>
                      </text:list-item>
                      <text:list-item text:style-override="id1-3-2-2-6-2-4-3-3-3">
                        <text:number>c.</text:number>
                        <text:p text:style-name="al">naar het oordeel van het college is gewaarborgd dat de dienstenen andere maatregelen die tot de maatwerkvoorziening behoren en die de cliënt van het budget wil betrekken, veilig, doeltreffend en cliëntgericht worden verstrekt.</text:p>
                      </text:list-item>
                    </text:list>
                  </text:list-item>
                  <text:list-item text:style-override="id1-3-2-2-6-2-4-4">
                    <text:number>3.</text:number>
                    <text:p text:style-name="al">Uit het persoonlijk plan voor persoonlijke begeleiding, kortdurend verblijf, dagbesteding en/of vervoer moet blijken dat:</text:p>
                    <text:list text:style-name="id1-3-2-2-6-2-4-4-3">
                      <text:list-item text:style-override="id1-3-2-2-6-2-4-4-3-1">
                        <text:number>a.</text:number>
                        <text:p text:style-name="al">de benodigde ondersteuning is niet goed vooraf in te plannen;</text:p>
                      </text:list-item>
                      <text:list-item text:style-override="id1-3-2-2-6-2-4-4-3-2">
                        <text:number>b.</text:number>
                        <text:p text:style-name="al">de benodigde ondersteuning moet op ongebruikelijke tijden geleverd worden;</text:p>
                      </text:list-item>
                      <text:list-item text:style-override="id1-3-2-2-6-2-4-4-3-3">
                        <text:number>c.</text:number>
                        <text:p text:style-name="al">de benodigde ondersteuning moet op veel korte momenten per dag geboden worden;</text:p>
                      </text:list-item>
                      <text:list-item text:style-override="id1-3-2-2-6-2-4-4-3-4">
                        <text:number>d.</text:number>
                        <text:p text:style-name="al">de benodigde ondersteuning moet op verschillende locaties worden geleverd;</text:p>
                      </text:list-item>
                      <text:list-item text:style-override="id1-3-2-2-6-2-4-4-3-5">
                        <text:number>e.</text:number>
                        <text:p text:style-name="al">als het noodzakelijk is om 24 uur ondersteuning op afroep te organiseren;</text:p>
                      </text:list-item>
                      <text:list-item text:style-override="id1-3-2-2-6-2-4-4-3-6">
                        <text:number>f.</text:number>
                        <text:p text:style-name="al">als de ondersteuning door de aard van de beperking door een vaste hulpverlener moet worden geboden; en/of</text:p>
                      </text:list-item>
                      <text:list-item text:style-override="id1-3-2-2-6-2-4-4-3-7">
                        <text:number>g.</text:number>
                        <text:p text:style-name="al">er reeds op grond van andere wetten een pgb toegekend is aan cliënt.</text:p>
                      </text:list-item>
                    </text:list>
                  </text:list-item>
                  <text:list-item text:style-override="id1-3-2-2-6-2-4-5">
                    <text:number>4.</text:number>
                    <text:p text:style-name="al">Bij ondersteuning geleverd door een andere aanbieder dan personen uit het sociaal netwerk dient aan de volgende voorwaarden te zijn voldaan:</text:p>
                    <text:list text:style-name="id1-3-2-2-6-2-4-5-3">
                      <text:list-item text:style-override="id1-3-2-2-6-2-4-5-3-1">
                        <text:number>d.</text:number>
                        <text:p text:style-name="al">de norm voor verantwoorde zorg zoals omschreven in het kwaliteitskader;</text:p>
                      </text:list-item>
                      <text:list-item text:style-override="id1-3-2-2-6-2-4-5-3-2">
                        <text:number>e.</text:number>
                        <text:p text:style-name="al">gebruik van een hulpverleningsplan of plan van aanpak als onderdeel van verantwoorde zorg;</text:p>
                      </text:list-item>
                      <text:list-item text:style-override="id1-3-2-2-6-2-4-5-3-3">
                        <text:number>f.</text:number>
                        <text:p text:style-name="al">systematische kwaliteitsbewaking;</text:p>
                      </text:list-item>
                      <text:list-item text:style-override="id1-3-2-2-6-2-4-5-3-4">
                        <text:number>g.</text:number>
                        <text:p text:style-name="al">verklaring omtrent het gedrag als bedoeld in artikel 28 van de Wet justitiële en strafvorderlijke, die niet eerder is afgegeven dan drie maanden voor het tijdstip, waarop betrokkene voor de organisatie of ondernemer ging werken.</text:p>
                      </text:list-item>
                      <text:list-item text:style-override="id1-3-2-2-6-2-4-5-3-5">
                        <text:number>h.</text:number>
                        <text:p text:style-name="al">een meldplicht ten aanzien van calamiteiten en geweld. </text:p>
                      </text:list-item>
                    </text:list>
                  </text:list-item>
                  <text:list-item text:style-override="id1-3-2-2-6-2-4-6">
                    <text:number>5.</text:number>
                    <text:p text:style-name="al">Bij ondersteuning geleverd door personen uit het sociaal netwerk dient aan de volgende voorwaarden te zijn voldaan:</text:p>
                    <text:list text:style-name="id1-3-2-2-6-2-4-6-3">
                      <text:list-item text:style-override="id1-3-2-2-6-2-4-6-3-1">
                        <text:number>i.</text:number>
                        <text:p text:style-name="al">verklaring omtrent het gedrag als bedoeld in artikel 28 van de Wet justitiële en strafvorderlijke, die niet eerder is afgegeven dan drie maanden voor het tijdstip waarop betrokkene start met de uitvoering van de betreffende ondersteuning;</text:p>
                      </text:list-item>
                      <text:list-item text:style-override="id1-3-2-2-6-2-4-6-3-2">
                        <text:number>j.</text:number>
                        <text:p text:style-name="al">een meldplicht ten aanzien van calamiteiten en geweld.</text:p>
                      </text:list-item>
                    </text:list>
                  </text:list-item>
                </text:list>
              </text:section>
              <text:section text:name="artikel_id1-3-2-2-6-2-5" text:style-name="artikel">
                <text:p text:style-name="artikel_kop_titel"><text:span text:style-name="artikel_kop_label">Artikel</text:span> <text:span text:style-name="artikel_kop_nr">12</text:span> Uitsluitingscriteria verstrekking persoonsgebonden budget</text:p>
                <text:list text:style-name="id1-3-2-2-6-2-5-2">
                  <text:list-item text:style-override="id1-3-2-2-6-2-5-2">
                    <text:number>1.</text:number>
                    <text:p text:style-name="al">Verstrekking van het pgb vindt niet plaats indien niet voldaan wordt aan de voorwaarden als genoemd in artikel 11.</text:p>
                  </text:list-item>
                  <text:list-item text:style-override="id1-3-2-2-6-2-5-3">
                    <text:number>2.</text:number>
                    <text:p text:style-name="al">Een pgb wordt niet verstrekt indien de budgethouder deelneemt aan een schuldhulpverleningstraject, tenzij gegronde redenen bestaan om aan te nemen dat Zorg in Natura niet voorziet in een adequate ondersteuning.</text:p>
                  </text:list-item>
                  <text:list-item text:style-override="id1-3-2-2-6-2-5-4">
                    <text:number>3.</text:number>
                    <text:p text:style-name="al">Het is de budgethouder niet toegestaan het administratieve beheer van het pgb en de bemiddeling en/of levering van de voorziening (zorg) uit te besteden aan dezelfde organisatie.</text:p>
                  </text:list-item>
                  <text:list-item text:style-override="id1-3-2-2-6-2-5-5">
                    <text:number>4.</text:number>
                    <text:p text:style-name="al">Het pgb mag niet besteed worden aan de bemiddeling bij het aanvragen van een voorziening of het administratieve beheer van het pgb. </text:p>
                  </text:list-item>
                </text:list>
              </text:section>
              <text:section text:name="artikel_id1-3-2-2-6-2-6" text:style-name="artikel">
                <text:p text:style-name="artikel_kop_titel"><text:span text:style-name="artikel_kop_label">Artikel</text:span> <text:span text:style-name="artikel_kop_nr">13</text:span> Vaststelling hoogte persoonsgebonden budget Hulp bij het Huishouden</text:p>
                <text:list text:style-name="id1-3-2-2-6-2-6-2">
                  <text:list-item text:style-override="id1-3-2-2-6-2-6-2">
                    <text:number>1.</text:number>
                    <text:p text:style-name="al">De hoogte van het pgb ten behoeve van Hulp bij het Huishouden per uur dienstverlening, wordt bepaald overeenkomstig de leden 2 en 3. </text:p>
                  </text:list-item>
                  <text:list-item text:style-override="id1-3-2-2-6-2-6-3">
                    <text:number>2.</text:number>
                    <text:p text:style-name="al">De hoogte van het pgb ten behoeve van Hulp bij het Huishouden, uitgevoerd door een persoon uit het sociaal netwerk, per uur dienstverlening, komt overeen met het wettelijk minimum bruto uurloon, verhoogd met 8% vakantiegeld en 8,33% vakantiedagen, alsmede verhoogd met een vaste toeslag van € 1,90 per uur in verband met kosten verband houdend met het werkgeverschap.</text:p>
                  </text:list-item>
                  <text:list-item text:style-override="id1-3-2-2-6-2-6-4">
                    <text:number>3.</text:number>
                    <text:p text:style-name="al">De hoogte van het pgb ten behoeve van Hulp bij het Huishouden, uitgevoerd door anderen dan een persoon uit het sociaal netwerk, per uur dienstverlening, komt overeen met het maximaal bruto uurloon conform CAO Verpleeg- en Verzorgingshuizen en Thuiszorg, FWG 10 in het geval van basisondersteuning en FWG 15 in het geval van ondersteuning waarvoor bijzondere deskundigheden zijn vereist, verhoogd met 8% vakantiegeld en 8,33% vakantiedagen, alsmede verhoogd met 20% in verband met fiscale afdrachten alsmede een vaste toeslag van € 1,90 per uur in verband met kosten verband houdend met het werkgeverschap.</text:p>
                  </text:list-item>
                </text:list>
              </text:section>
              <text:section text:name="artikel_id1-3-2-2-6-2-7" text:style-name="artikel">
                <text:p text:style-name="artikel_kop_titel"><text:span text:style-name="artikel_kop_label">Artikel</text:span> <text:span text:style-name="artikel_kop_nr">14</text:span> Vaststelling hoogte persoonsgebonden budget persoonlijke begeleiding</text:p>
                <text:list text:style-name="id1-3-2-2-6-2-7-2">
                  <text:list-item text:style-override="id1-3-2-2-6-2-7-2">
                    <text:number>1.</text:number>
                    <text:p text:style-name="al">De hoogte van het pgb ten behoeve van persoonlijke begeleiding per uur dienstverlening, wordt bepaald overeenkomstig de leden 2 en 3. </text:p>
                  </text:list-item>
                  <text:list-item text:style-override="id1-3-2-2-6-2-7-3">
                    <text:number>2.</text:number>
                    <text:p text:style-name="al">De hoogte van het pgb ten behoeve van persoonlijke begeleiding, uitgevoerd door een persoon uit het sociaal netwerk, per uur dienstverlening, komt overeen met het wettelijk minimum bruto uurloon, verhoogd met 8% vakantiegeld en 8,33% vakantiedagen, alsmede verhoogd met een vaste toeslag van € 1,90 per uur in verband met kosten verband houdend met het werkgeverschap.</text:p>
                  </text:list-item>
                  <text:list-item text:style-override="id1-3-2-2-6-2-7-4">
                    <text:number>3.</text:number>
                    <text:p text:style-name="al">De hoogte van het pgb ten behoeve van persoonlijke begeleiding, uitgevoerd door anderen dan een persoon uit het sociaal netwerk, per uur dienstverlening, komt overeen met het maximaal bruto uurloon conform CAO Gehandicaptenzorg, FWG 40 in het geval van basisondersteuning en FWG 45 in het geval van ondersteuning waarvoor bijzondere deskundigheden zijn vereist, verhoogd met 8% vakantiegeld en 8,33% vakantiedagen, alsmede verhoogd met 20% in verband met fiscale afdrachten alsmede een vaste toeslag van € 1,90 per uur in verband met kosten verband houdend met het werkgeverschap.</text:p>
                  </text:list-item>
                </text:list>
              </text:section>
              <text:section text:name="artikel_id1-3-2-2-6-2-8" text:style-name="artikel">
                <text:p text:style-name="artikel_kop_titel"><text:span text:style-name="artikel_kop_label">Artikel</text:span> <text:span text:style-name="artikel_kop_nr">15</text:span> Vaststelling hoogte persoonsgebonden budget dagbesteding</text:p>
                <text:list text:style-name="id1-3-2-2-6-2-8-2">
                  <text:list-item text:style-override="id1-3-2-2-6-2-8-2">
                    <text:number>1.</text:number>
                    <text:p text:style-name="al">De hoogte van het pgb ten behoeve van dagbesteding per twee uur dienstverlening, wordt bepaald overeenkomstig de leden 2 en 3. </text:p>
                  </text:list-item>
                  <text:list-item text:style-override="id1-3-2-2-6-2-8-3">
                    <text:number>2.</text:number>
                    <text:p text:style-name="al">De hoogte van het pgb ten behoeve van dagbesteding, per twee uur dienstverlening, komt overeen met het laagste tarief voor dergelijke begeleiding in natura door een door de gemeente gecontracteerde aanbieder, waarbij onderscheid wordt gemaakt tussen enerzijds groepsbegeleiding of dagbesteding met laag intensieve ondersteuning en anderzijds gespecialiseerde begeleiding met hoog intensieve ondersteuning door daartoe opgeleide personen.</text:p>
                  </text:list-item>
                  <text:list-item text:style-override="id1-3-2-2-6-2-8-4">
                    <text:number>3.</text:number>
                    <text:p text:style-name="al">De hoogte van het pgb ten behoeve van vervoer van en naar de dagbesteding komt overeen met het laagste tarief voor dergelijk vervoer in natura door een door de gemeente gecontracteerde aanbieder.</text:p>
                  </text:list-item>
                </text:list>
              </text:section>
              <text:section text:name="artikel_id1-3-2-2-6-2-9" text:style-name="artikel">
                <text:p text:style-name="artikel_kop_titel"><text:span text:style-name="artikel_kop_label">Artikel</text:span> <text:span text:style-name="artikel_kop_nr">16</text:span> Vaststelling hoogte persoonsgebonden budget logeeropvang/ respijtzorg/ kortdurend verblijf</text:p>
                <text:list text:style-name="id1-3-2-2-6-2-9-2">
                  <text:list-item text:style-override="id1-3-2-2-6-2-9-2">
                    <text:number>1.</text:number>
                    <text:p text:style-name="al">De hoogte van het pgb ten behoeve van Kortdurend verblijf – en respijtzorg per etmaal dienstverlening, wordt bepaald overeenkomstig de leden 2 en 3. </text:p>
                  </text:list-item>
                  <text:list-item text:style-override="id1-3-2-2-6-2-9-3">
                    <text:number>2.</text:number>
                    <text:p text:style-name="al">De hoogte van het pgb ten behoeve van Kortdurend verblijf – en respijtzorg, uitgevoerd door een persoon uit het sociaal netwerk, per etmaal dienstverlening, komt overeen met de daadwerkelijke kosten voor het bed-bad-brood en een dagactiviteit met cliënt.</text:p>
                  </text:list-item>
                  <text:list-item text:style-override="id1-3-2-2-6-2-9-4">
                    <text:number>3.</text:number>
                    <text:p text:style-name="al">De vaststelling van de hoogte van het pgb ten behoeve van Kortdurend verblijf – en respijtzorg, uitgevoerd door anderen dan personen uit het sociaal netwerk, per etmaal dienstverlening, komt overeen met het laagste tarief per etmaal van een door de gemeente gecontracteerde in natura aanbieder.</text:p>
                  </text:list-item>
                </text:list>
              </text:section>
              <text:section text:name="artikel_id1-3-2-2-6-2-10" text:style-name="artikel">
                <text:p text:style-name="artikel_kop_titel"><text:span text:style-name="artikel_kop_label">Artikel</text:span> <text:span text:style-name="artikel_kop_nr">17</text:span> Controle persoonsgebonden budget</text:p>
                <text:list text:style-name="id1-3-2-2-6-2-10-2">
                  <text:list-item text:style-override="id1-3-2-2-6-2-10-2-1">
                    <text:number>1.</text:number>
                    <text:p text:style-name="al">Het college onderzoekt uit het oogpunt van kwaliteit van de geleverde zorg, al dan niet steekproefsgewijs, de bestedingen van het pgb.</text:p>
                  </text:list-item>
                  <text:list-item text:style-override="id1-3-2-2-6-2-10-2-2">
                    <text:number>2.</text:number>
                    <text:p text:style-name="al">Een ieder die een pgb ten behoeve van hulp bij het huishouden, persoonlijke begeleiding, kortdurend verblijf, dagbesteding en/of vervoer toegekend heeft gekregen, kan gevraagd worden verantwoording af te leggen over de besteding en inzet van het budget.</text:p>
                  </text:list-item>
                  <text:list-item text:style-override="id1-3-2-2-6-2-10-2-3">
                    <text:number>3.</text:number>
                    <text:p text:style-name="al">Op basis van een steekproef wordt bij minimaal 10% van de budgethouders een controle gehouden. De groep bestaat uit budgethouders waarbij de Sociale Verzekeringsbank een signaal heeft afgegeven, aangevuld met een aselecte steekproef uit de budgethouders die een betaling hebben ontvangen van de Sociale Verzekeringsbank en waarbij geen bijzonderheden zijn gesignaleerd. </text:p>
                  </text:list-item>
                  <text:list-item text:style-override="id1-3-2-2-6-2-10-2-4">
                    <text:number>4.</text:number>
                    <text:p text:style-name="al">Indien uit de controle blijkt dat de budgethouder:</text:p>
                    <text:list text:style-name="id1-3-2-2-6-2-10-2-4-3">
                      <text:list-item text:style-override="id1-3-2-2-6-2-10-2-4-3-1">
                        <text:number>a.</text:number>
                        <text:p text:style-name="al">niet heeft voldaan aan de voorwaarden en criteria zoals genoemd in de artikelen 11 en 12;</text:p>
                      </text:list-item>
                      <text:list-item text:style-override="id1-3-2-2-6-2-10-2-4-3-2">
                        <text:number>b.</text:number>
                        <text:p text:style-name="al">het persoonsgeboden budget niet heeft besteed aan de ondersteuning waarvoor het bedoeld is;</text:p>
                      </text:list-item>
                      <text:list-item text:style-override="id1-3-2-2-6-2-10-2-4-3-3">
                        <text:number>c.</text:number>
                        <text:p text:style-name="al">de gegevens van de Sociale Verzekeringsbank en bij de controle overgelegde gegevens niet overeen komen;</text:p>
                      </text:list-item>
                    </text:list>
                  </text:list-item>
                </text:list>
                <text:p text:style-name="al">volgt er bij het volgende verantwoordingsmoment een vervolgcontrole.</text:p>
                <text:list text:style-name="id1-3-2-2-6-2-10-4">
                  <text:list-item text:style-override="id1-3-2-2-6-2-10-4-1">
                    <text:number>1.</text:number>
                    <text:p text:style-name="al">Indien uit de vervolgcontrole, zoals bedoeld in het vierde lid, blijkt dat voldaan wordt aan de voorwaarden en criteria als genoemd in de artikelen 11 en 12 en het pgb juist besteed is, zullen de daaropvolgende verantwoordingsmomenten conform de steekproef, als bedoeld in het derde lid, worden uitgevoerd. </text:p>
                  </text:list-item>
                  <text:list-item text:style-override="id1-3-2-2-6-2-10-4-2">
                    <text:number>2.</text:number>
                    <text:p text:style-name="al">Indien uit de vervolgcontrole blijkt dat het pgb wederom onrechtmatig besteed en/of niet aan de voorwaarden en criteria zoals genoemd in artikel 11 en 12 wordt voldaan, zal de verstrekkingsvorm omgezet worden naar Zorg-In-Natura (ZiN), onverminderd het bepaalde in artikel 2.3.10 van de wet. </text:p>
                  </text:list-item>
                  <text:list-item text:style-override="id1-3-2-2-6-2-10-4-3">
                    <text:number>3.</text:number>
                    <text:p text:style-name="al">Bij budgethouders die een terugbetalingsregeling hebben getroffen die langer duurt dan twaalf maanden, zal wederom een controle uitgevoerd worden vanwege een eerder ten onrecht genoten pgb.</text:p>
                  </text:list-item>
                  <text:list-item text:style-override="id1-3-2-2-6-2-10-4-4">
                    <text:number>4.</text:number>
                    <text:p text:style-name="al">Het pgb ten behoeve van hulp bij het huishouden, persoonlijke begeleiding, kortdurend verblijf, dagbesteding en vervoer kent een vrij besteedbaar bedrag, waarover geen verantwoording noodzakelijk is. Dit bedraagt € 100,00 per jaar. Dit budget kan gebruikt worden voor bijkomende kosten, zoals telefoonkosten, kosten voor de VOG-verklaring en scholing.</text:p>
                  </text:list-item>
                </text:list>
              </text:section>
              <text:section text:name="artikel_id1-3-2-2-6-2-11" text:style-name="artikel">
                <text:p text:style-name="artikel_kop_titel"><text:span text:style-name="artikel_kop_label">Artikel</text:span> <text:span text:style-name="artikel_kop_nr">18</text:span> Uitbetaling persoonsgebonden budget</text:p>
                <text:p text:style-name="al">Het pgb voor hulp bij het huishouden, persoonlijke begeleiding, kortdurend verblijf, dagbesteding eventueel al dan niet in combinatie met vervoer wordt na toekenning, op basis van declaratie, op grond van artikel 2.6.2 van de wet, uitgekeerd door de Sociale Verzekeringsbank. </text:p>
              </text:section>
            </text:section>
            <text:section text:name="paragraaf_id1-3-2-2-6-3" text:style-name="paragraaf">
              <text:p text:style-name="paragraaf_kop"><text:span text:style-name="label">Paragraaf</text:span> <text:span text:style-name="nr">3.2</text:span> Ondersteuning van zelfredzaamheid en participatie in de vorm van een vervoersvoorziening en hulpmiddelen</text:p>
              <text:section text:name="artikel_id1-3-2-2-6-3-2" text:style-name="artikel">
                <text:p text:style-name="artikel_kop_titel"><text:span text:style-name="artikel_kop_label">Artikel</text:span> <text:span text:style-name="artikel_kop_nr">19</text:span> Toepassingsbereik</text:p>
                <text:p text:style-name="al">Deze paragraaf is van toepassing op maatschappelijke ondersteuning ter ondersteuning van zelfredzaamheid en participatie, in de vorm van een vervoersvoorziening en hulpmiddelen gericht op vervoer.</text:p>
              </text:section>
              <text:section text:name="artikel_id1-3-2-2-6-3-3" text:style-name="artikel">
                <text:p text:style-name="artikel_kop_titel"><text:span text:style-name="artikel_kop_label">Artikel</text:span> <text:span text:style-name="artikel_kop_nr">20</text:span> Keuzevrijheid</text:p>
                <text:list text:style-name="id1-3-2-2-6-3-3-2">
                  <text:list-item text:style-override="id1-3-2-2-6-3-3-2">
                    <text:number>1.</text:number>
                    <text:p text:style-name="al">Een maatwerkvoorziening kan worden verstrekt in natura en als pgb, onder de voorwaarden en criteria zoals genoemd in deze paragraaf.</text:p>
                  </text:list-item>
                  <text:list-item text:style-override="id1-3-2-2-6-3-3-3">
                    <text:number>1.</text:number>
                    <text:p text:style-name="al">Met inachtneming van het bepaalde in artikel 21, geldt bij verstrekking van een maatwerkvoorziening in de vorm van een vervoersvoorziening het primaat van ondersteuning in natura, en Collectief Vraagafhankelijk Vervoer in het bijzonder. </text:p>
                  </text:list-item>
                </text:list>
              </text:section>
              <text:section text:name="artikel_id1-3-2-2-6-3-4" text:style-name="artikel">
                <text:p text:style-name="artikel_kop_titel"><text:span text:style-name="artikel_kop_label">Artikel</text:span> <text:span text:style-name="artikel_kop_nr">21</text:span> Voorwaarden maatwerkvoorziening gericht op vervoer</text:p>
                <text:list text:style-name="id1-3-2-2-6-3-4-2">
                  <text:list-item text:style-override="id1-3-2-2-6-3-4-2">
                    <text:number>1.</text:number>
                    <text:p text:style-name="al">Bij het verstrekken van een maatwerkvoorziening gericht op verplaatsen en vervoer wordt uitsluitend rekening gehouden met de verplaatsingen in en rondom de woning en in de directe woon- en leefomgeving. </text:p>
                  </text:list-item>
                  <text:list-item text:style-override="id1-3-2-2-6-3-4-3">
                    <text:number>2.</text:number>
                    <text:p text:style-name="al">Er is sprake van een uitzondering op het eerste lid indien het een bovenregionaal contact betreft, dat uitsluitend door de cliënt zelf bezocht kan worden en dit bezoek voor de cliënt noodzakelijk is om dreigende vereenzaming te voorkomen.</text:p>
                  </text:list-item>
                  <text:list-item text:style-override="id1-3-2-2-6-3-4-4">
                    <text:number>3.</text:number>
                    <text:p text:style-name="al">Verstrekking van een maatwerkvoorziening in de vorm van een vervoersvoorziening geschiedt via het aanbieden van Collectief Vraagafhankelijk Vervoer, tenzij: </text:p>
                    <text:list text:style-name="id1-3-2-2-6-3-4-4-3">
                      <text:list-item text:style-override="id1-3-2-2-6-3-4-4-3-1">
                        <text:number>a.</text:number>
                        <text:p text:style-name="al">aantoonbare beperkingen het gebruik van het Collectief Vraagafhankelijk Vervoer onmogelijk maken;</text:p>
                      </text:list-item>
                      <text:list-item text:style-override="id1-3-2-2-6-3-4-4-3-2">
                        <text:number>b.</text:number>
                        <text:p text:style-name="al">vanwege een zeer beperkte loopafstand een aanvulling op het gebruik van het Collectief Vraagafhankelijk Vervoer noodzakelijk is. </text:p>
                      </text:list-item>
                    </text:list>
                  </text:list-item>
                  <text:list-item text:style-override="id1-3-2-2-6-3-4-5">
                    <text:number>4.</text:number>
                    <text:p text:style-name="al">Indien Collectief Vraagafhankelijk Vervoer, met inachtneming van het bepaalde in het derde lid, geen adequate voorziening is, verstrekt het college een maatwerkvoorziening in de vorm van: </text:p>
                    <text:list text:style-name="id1-3-2-2-6-3-4-5-3">
                      <text:list-item text:style-override="id1-3-2-2-6-3-4-5-3-1">
                        <text:number>a.</text:number>
                        <text:p text:style-name="al">een autoaanpassing in natura dan wel als pgb, of</text:p>
                      </text:list-item>
                      <text:list-item text:style-override="id1-3-2-2-6-3-4-5-3-2">
                        <text:number>b.</text:number>
                        <text:p text:style-name="al">een bedrag voor het gebruik van de (eigen) auto. </text:p>
                      </text:list-item>
                    </text:list>
                  </text:list-item>
                  <text:list-item text:style-override="id1-3-2-2-6-3-4-6">
                    <text:number>5.</text:number>
                    <text:p text:style-name="al">Een maatwerkvoorziening als bedoeld in het vierde lid onder a. wordt eenmaal per vijf jaar verstrekt. </text:p>
                  </text:list-item>
                  <text:list-item text:style-override="id1-3-2-2-6-3-4-7">
                    <text:number>6.</text:number>
                    <text:p text:style-name="al">Indien als gevolg van het verstrekken van een maatwerkvoorziening gericht op vervoer extra verzekeringskosten en hogere kosten in verband met de motorrijtuigenbelasting ontstaan, komen deze meerkosten niet voor vergoeding in aanmerking.</text:p>
                  </text:list-item>
                </text:list>
              </text:section>
              <text:section text:name="artikel_id1-3-2-2-6-3-5" text:style-name="artikel">
                <text:p text:style-name="artikel_kop_titel"><text:span text:style-name="artikel_kop_label">Artikel</text:span> <text:span text:style-name="artikel_kop_nr">22</text:span> Voorwaarden maatwerkvoorziening als persoonsgebonden budget</text:p>
                <text:list text:style-name="id1-3-2-2-6-3-5-2">
                  <text:list-item text:style-override="id1-3-2-2-6-3-5-2">
                    <text:number>1.</text:number>
                    <text:p text:style-name="al">Verstrekking van een maatwerkvoorziening als een pgb vindt plaats op een gemotiveerd verzoek van de cliënt of diens vertegenwoordiger, middels een persoonlijk plan. </text:p>
                  </text:list-item>
                  <text:list-item text:style-override="id1-3-2-2-6-3-5-3">
                    <text:number>2.</text:number>
                    <text:p text:style-name="al">Een pgb voor een vervoersvoorziening of hulpmiddel wordt verstrekt, indien:</text:p>
                    <text:list text:style-name="id1-3-2-2-6-3-5-3-3">
                      <text:list-item text:style-override="id1-3-2-2-6-3-5-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6-3-5-3-3-2">
                        <text:number>b.</text:number>
                        <text:p text:style-name="al">de cliënt zich gemotiveerd op het standpunt stelt dat hij de maatwerkvoorziening als pgb wenst geleverd te krijgen;</text:p>
                      </text:list-item>
                      <text:list-item text:style-override="id1-3-2-2-6-3-5-3-3-3">
                        <text:number>c.</text:number>
                        <text:p text:style-name="al">naar het oordeel van het college is gewaarborgd dat de hulpmiddelen en andere maatregelen die tot de maatwerkvoorziening behoren en die de cliënt van het budget wil betrekken, veilig, doeltreffend en cliëntgericht worden verstrekt.</text:p>
                      </text:list-item>
                    </text:list>
                  </text:list-item>
                  <text:list-item text:style-override="id1-3-2-2-6-3-5-4">
                    <text:number>3.</text:number>
                    <text:p text:style-name="al">Uit het persoonlijk plan voor een maatwerkvoorziening gericht op verplaatsen of vervoer moet blijken: </text:p>
                    <text:list text:style-name="id1-3-2-2-6-3-5-4-3">
                      <text:list-item text:style-override="id1-3-2-2-6-3-5-4-3-1">
                        <text:number>d.</text:number>
                        <text:p text:style-name="al">welke maatwerkvoorziening cliënt wil aanschaffen met het pgb; </text:p>
                      </text:list-item>
                      <text:list-item text:style-override="id1-3-2-2-6-3-5-4-3-2">
                        <text:number>e.</text:number>
                        <text:p text:style-name="al">om welke redenen hij deze maatwerkvoorziening als passend beschouwd en</text:p>
                      </text:list-item>
                      <text:list-item text:style-override="id1-3-2-2-6-3-5-4-3-3">
                        <text:number>f.</text:number>
                        <text:p text:style-name="al">waar hij de maatwerkvoorziening wilt inkopen en hoe hij tot deze keuze is gekomen. </text:p>
                      </text:list-item>
                    </text:list>
                  </text:list-item>
                  <text:list-item text:style-override="id1-3-2-2-6-3-5-5">
                    <text:number>4.</text:number>
                    <text:p text:style-name="al">Het wederom verstrekken van een pgb voor een reeds eerdere verstrekte soortgelijke maatwerkvoorziening, kan slechts dan geschieden indien de economische afschrijvingstermijn van de betreffende maatwerkvoorziening, zoals deze geldt bij het verstrekken van een maatwerkvoorziening in natura, verstreken is. </text:p>
                  </text:list-item>
                </text:list>
              </text:section>
              <text:section text:name="artikel_id1-3-2-2-6-3-6" text:style-name="artikel">
                <text:p text:style-name="artikel_kop_titel"><text:span text:style-name="artikel_kop_label">Artikel</text:span> <text:span text:style-name="artikel_kop_nr">23</text:span> Uitsluitingscriteria verstrekking persoonsgebonden budget</text:p>
                <text:list text:style-name="id1-3-2-2-6-3-6-2">
                  <text:list-item text:style-override="id1-3-2-2-6-3-6-2">
                    <text:number>1.</text:number>
                    <text:p text:style-name="al">Verstrekking van het pgb vindt niet plaats indien niet voldaan wordt aan de voorwaarden als genoemd in artikel 22.</text:p>
                  </text:list-item>
                  <text:list-item text:style-override="id1-3-2-2-6-3-6-3">
                    <text:number>2.</text:number>
                    <text:p text:style-name="al">Een pgb wordt niet verstrekt indien de budgethouder deelneemt aan een schuldhulpverleningstraject, tenzij gegronde redenen bestaan om aan te nemen dat Zorg in Natura niet voorziet in een adequate ondersteuning.</text:p>
                  </text:list-item>
                  <text:list-item text:style-override="id1-3-2-2-6-3-6-4">
                    <text:number>3.</text:number>
                    <text:p text:style-name="al">Het is de budgethouder niet toegestaan het administratieve beheer van het pgb en de bemiddeling en/of levering van de voorziening uit te besteden aan dezelfde organisatie.</text:p>
                  </text:list-item>
                  <text:list-item text:style-override="id1-3-2-2-6-3-6-5">
                    <text:number>4.</text:number>
                    <text:p text:style-name="al">Het pgb mag niet besteed worden aan de bemiddeling bij het aanvragen van een voorziening of het administratieve beheer van het pgb. </text:p>
                  </text:list-item>
                </text:list>
              </text:section>
              <text:section text:name="artikel_id1-3-2-2-6-3-7" text:style-name="artikel">
                <text:p text:style-name="artikel_kop_titel"><text:span text:style-name="artikel_kop_label">Artikel</text:span> <text:span text:style-name="artikel_kop_nr">24</text:span> Vaststelling persoonsgebonden budget voor vervoer</text:p>
                <text:p text:style-name="al">De hoogte van het pgb voor een maatwerkvoorziening in de vorm van een autoaanpassing komt overeen met de kosten voor de in de betreffende situatie, met inachtneming van het programma van eisen, blijkens een offerte goedkoopst adequate voorziening. </text:p>
              </text:section>
              <text:section text:name="artikel_id1-3-2-2-6-3-8" text:style-name="artikel">
                <text:p text:style-name="artikel_kop_titel"><text:span text:style-name="artikel_kop_label">Artikel</text:span> <text:span text:style-name="artikel_kop_nr">25</text:span> Vaststelling persoonsgebonden budget voor hulpmiddelen</text:p>
                <text:p text:style-name="al">De hoogte van het pgb voor een maatwerkvoorziening in de vorm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een offerte, verhoogd met eventuele aanvullende kosten, zoals verzekering, onderhoud en reparatie, voor de duur van de economische afschrijvingstermijn.</text:p>
              </text:section>
              <text:section text:name="artikel_id1-3-2-2-6-3-9" text:style-name="artikel">
                <text:p text:style-name="artikel_kop_titel"><text:span text:style-name="artikel_kop_label">Artikel</text:span> <text:span text:style-name="artikel_kop_nr">26</text:span> Controle persoonsgebonden budget</text:p>
                <text:list text:style-name="id1-3-2-2-6-3-9-2">
                  <text:list-item text:style-override="id1-3-2-2-6-3-9-2">
                    <text:number>1.</text:number>
                    <text:p text:style-name="al">Het college onderzoekt uit het oogpunt van kwaliteit van de maatwerkvoorziening de bestedingen van het pgb.</text:p>
                  </text:list-item>
                  <text:list-item text:style-override="id1-3-2-2-6-3-9-3">
                    <text:number>2.</text:number>
                    <text:p text:style-name="al">De budgethouder legt binnen zes weken na aanschaf van de voorziening verantwoording af over het pgb middels het overleggen van de factuur dan wel betalingsbewijs van de aangeschafte voorziening. </text:p>
                  </text:list-item>
                </text:list>
              </text:section>
              <text:section text:name="artikel_id1-3-2-2-6-3-10" text:style-name="artikel">
                <text:p text:style-name="artikel_kop_titel"><text:span text:style-name="artikel_kop_label">Artikel</text:span> <text:span text:style-name="artikel_kop_nr">27</text:span> Uitbetaling persoonsgebonden budget</text:p>
                <text:p text:style-name="al">Het pgb voor een maatwerkvoorziening, gericht op vervoer, wordt na toekenning aan cliënt uitbetaald.</text:p>
              </text:section>
            </text:section>
            <text:section text:name="paragraaf_id1-3-2-2-6-4" text:style-name="paragraaf">
              <text:p text:style-name="paragraaf_kop"><text:span text:style-name="label">Paragraaf</text:span> <text:span text:style-name="nr">3.3</text:span> Ondersteuning van zelfredzaamheid en participatie in de vorm van een woningaanpassing</text:p>
              <text:section text:name="artikel_id1-3-2-2-6-4-2" text:style-name="artikel">
                <text:p text:style-name="artikel_kop_titel"><text:span text:style-name="artikel_kop_label">Artikel</text:span> <text:span text:style-name="artikel_kop_nr">28</text:span> Toepassingsbereik</text:p>
                <text:p text:style-name="al">Deze paragraaf is van toepassing op maatschappelijke ondersteuning ter ondersteuning van zelfredzaamheid en participatie in de vorm van een woningaanpassing</text:p>
              </text:section>
              <text:section text:name="artikel_id1-3-2-2-6-4-3" text:style-name="artikel">
                <text:p text:style-name="artikel_kop_titel"><text:span text:style-name="artikel_kop_label">Artikel</text:span> <text:span text:style-name="artikel_kop_nr">29</text:span> Keuzevrijheid</text:p>
                <text:list text:style-name="id1-3-2-2-6-4-3-2">
                  <text:list-item text:style-override="id1-3-2-2-6-4-3-2">
                    <text:number>1.</text:number>
                    <text:p text:style-name="al">Een maatwerkvoorziening kan worden verstrekt in natura en als persoonsgebonden budget, onder de voorwaarden en criteria zoals genoemd in deze paragraaf.</text:p>
                  </text:list-item>
                  <text:list-item text:style-override="id1-3-2-2-6-4-3-3">
                    <text:number>2.</text:number>
                    <text:p text:style-name="al">Een maatwerkvoorziening in verband met longproblematiek of allergische aandoeningen, of in verband met rolstoelgebruik, wordt alleen als pgb verstrekt.</text:p>
                  </text:list-item>
                </text:list>
              </text:section>
              <text:section text:name="artikel_id1-3-2-2-6-4-4" text:style-name="artikel">
                <text:p text:style-name="artikel_kop_titel"><text:span text:style-name="artikel_kop_label">Artikel</text:span> <text:span text:style-name="artikel_kop_nr">30</text:span> Voorwaarden maatwerkvoorziening</text:p>
                <text:list text:style-name="id1-3-2-2-6-4-4-2">
                  <text:list-item text:style-override="id1-3-2-2-6-4-4-2">
                    <text:number>1.</text:number>
                    <text:p text:style-name="al">Een cliënt kan voor een andere maatwerkvoorziening dan ondersteuning gericht op verhuizen, in aanmerking worden gebracht wanneer: </text:p>
                    <text:list text:style-name="id1-3-2-2-6-4-4-2-3">
                      <text:list-item text:style-override="id1-3-2-2-6-4-4-2-3-1">
                        <text:number>a.</text:number>
                        <text:p text:style-name="al">in het programma van eisen geen traplift is opgenomen en de totale aanpassingskosten lager zijn dan € 6.500,-;</text:p>
                      </text:list-item>
                      <text:list-item text:style-override="id1-3-2-2-6-4-4-2-3-2">
                        <text:number>b.</text:number>
                        <text:p text:style-name="al">in het programma van eisen één traplift is opgenomen en de aanpassingskosten, met uitzondering van de traplift, lager zijn dan € 2.500,00, waarbij de kosten van één traplift buiten beschouwing worden gelaten. Indien twee of meer trapliften noodzakelijk zijn, worden de kosten van goedkoopste traplift volledig meegerekend bij de aanpassingskosten.</text:p>
                      </text:list-item>
                    </text:list>
                  </text:list-item>
                  <text:list-item text:style-override="id1-3-2-2-6-4-4-3">
                    <text:number>2.</text:number>
                    <text:p text:style-name="al">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text:p>
                  </text:list-item>
                  <text:list-item text:style-override="id1-3-2-2-6-4-4-4">
                    <text:number>3.</text:number>
                    <text:p text:style-name="al">Indien de technische levensduur van de woonwagen ten tijde van de indiening van de aanvraag:</text:p>
                  </text:list-item>
                  <text:list-item text:style-override="id1-3-2-2-6-4-4-5">
                    <text:number>a.</text:number>
                    <text:p text:style-name="al">minder dan vijf jaar is, of de standplaats van de woonwagen binnen vijf jaar voor opheffing in aanmerking komt, komt de vergoeding voor de aanpassingskosten overeen met de werkelijke kosten met een maximum van € 2.500,00;</text:p>
                  </text:list-item>
                  <text:list-item text:style-override="id1-3-2-2-6-4-4-6">
                    <text:number>b.</text:number>
                    <text:p text:style-name="al">vijf jaar of meer is, komt de vergoeding voor de aanpassingskosten overeen met de werkelijke koste met een maximum van € 6.000,00.</text:p>
                  </text:list-item>
                  <text:list-item text:style-override="id1-3-2-2-6-4-4-7">
                    <text:number>4.</text:number>
                    <text:p text:style-name="al">Terstond na de voltooiing van de werkzaamheden doch uiterlijk binnen twaalf maanden na het afgeven van de beschikking waarin een maatwerkvoorziening in de vorm van een woningaanpassing wordt verleend, meldt de cliënt aan het college dat de bedoelde werkzaamheden zijn voltooid.</text:p>
                  </text:list-item>
                  <text:list-item text:style-override="id1-3-2-2-6-4-4-8">
                    <text:number>5.</text:number>
                    <text:p text:style-name="al">Bij de gereedmelding als bedoeld in het vierde lid dient een verklaring te worden ingediend dat bij het realiseren van de woningaanpassing is voldaan aan de voorwaarden waaronder deze is toegekend. Deze gereedmelding geldt tevens als een verzoek om vaststelling en uitbetaling.</text:p>
                  </text:list-item>
                  <text:list-item text:style-override="id1-3-2-2-6-4-4-9">
                    <text:number>6.</text:number>
                    <text:p text:style-name="al">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list-item>
                </text:list>
              </text:section>
              <text:section text:name="artikel_id1-3-2-2-6-4-5" text:style-name="artikel">
                <text:p text:style-name="artikel_kop_titel"><text:span text:style-name="artikel_kop_label">Artikel</text:span> <text:span text:style-name="artikel_kop_nr">31</text:span> Maatwerkvoorziening in natura</text:p>
                <text:p text:style-name="al">1 Indien een losse woonvoorziening of traplift in natura wordt verstrekt is de bruikleen- of, huurovereenkomst gemeente Heerlen van toepassing. </text:p>
                <text:list text:style-name="id1-3-2-2-6-4-5-3">
                  <text:list-item text:style-override="id1-3-2-2-6-4-5-3-1">
                    <text:number>2.</text:number>
                    <text:p text:style-name="al">Het tarief voor het realiseren voor een standaard woningaanpassing, wordt gebaseerd op de tarieven woningaanpassingen, zoals nader beschreven in bijlage III.</text:p>
                  </text:list-item>
                  <text:list-item text:style-override="id1-3-2-2-6-4-5-3-2">
                    <text:number>3.</text:number>
                    <text:p text:style-name="al">Het tarief voor een overige woningaanpassing wordt gebaseerd op een kostenberekening, dan wel ingediende offerte.</text:p>
                  </text:list-item>
                  <text:list-item text:style-override="id1-3-2-2-6-4-5-3-3">
                    <text:number>4.</text:number>
                    <text:p text:style-name="al">De hoogte van het pgb voor een maatwerkvoorziening die noodzakelijk is in verband met longproblematiek en/of allergische aandoeningen, of in verband met rolstoelgebruik, komt overeen met de kosten voor de in de betreffende situatie blijkens een offerte goedkoopst adequate voorziening, met dien verstande dat de onderstaande maximumbedragen worden gehanteerd:</text:p>
                  </text:list-item>
                  <text:list-item text:style-override="id1-3-2-2-6-4-5-3-4">
                    <text:number>a.</text:number>
                    <text:p text:style-name="al">jaloezieën € 17,22 per m2 raamoppervlak;</text:p>
                  </text:list-item>
                  <text:list-item text:style-override="id1-3-2-2-6-4-5-3-5">
                    <text:number>b.</text:number>
                    <text:p text:style-name="al">overgordijnen € 13,79 per m2 raamoppervlak;</text:p>
                  </text:list-item>
                  <text:list-item text:style-override="id1-3-2-2-6-4-5-3-6">
                    <text:number>c.</text:number>
                    <text:p text:style-name="al">vitrage woon- en slaapkamer € 11,23 per m2 raamoppervlak;</text:p>
                  </text:list-item>
                  <text:list-item text:style-override="id1-3-2-2-6-4-5-3-7">
                    <text:number>d.</text:number>
                    <text:p text:style-name="al">vloerbedekking vinyl € 11,30 per m2 vloeroppervlak;</text:p>
                  </text:list-item>
                  <text:list-item text:style-override="id1-3-2-2-6-4-5-3-8">
                    <text:number>e.</text:number>
                    <text:p text:style-name="al">vloerbedekking laminaat € 22,97 per m2 vloeroppervlak.</text:p>
                  </text:list-item>
                </text:list>
              </text:section>
              <text:section text:name="artikel_id1-3-2-2-6-4-6" text:style-name="artikel">
                <text:p text:style-name="artikel_kop_titel"><text:span text:style-name="artikel_kop_label">Artikel</text:span> <text:span text:style-name="artikel_kop_nr">32</text:span> Maatwerkvoorziening als persoonsgebonden budget</text:p>
                <text:list text:style-name="id1-3-2-2-6-4-6-2">
                  <text:list-item text:style-override="id1-3-2-2-6-4-6-2">
                    <text:number>1.</text:number>
                    <text:p text:style-name="al">De hoogte van het pgb voor een maatwerkvoorziening in de vorm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 II en III bij deze regels. </text:p>
                  </text:list-item>
                  <text:list-item text:style-override="id1-3-2-2-6-4-6-3">
                    <text:number>2.</text:number>
                    <text:p text:style-name="al">De omvang van het pgb voor maatwerkvoorziening in de vorm van een roerende woonvoorziening komt overeen met: </text:p>
                    <text:list text:style-name="id1-3-2-2-6-4-6-3-3">
                      <text:list-item text:style-override="id1-3-2-2-6-4-6-3-3-1">
                        <text:number>a.</text:number>
                        <text:p text:style-name="al">ter zake de aanschaf: de tegenwaarde van de in de betreffende situatie goedkoopst, compenserend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list-item>
                      <text:list-item text:style-override="id1-3-2-2-6-4-6-3-3-2">
                        <text:number>b.</text:number>
                        <text:p text:style-name="al">ter zake, indien van toepassing, aanvullende kosten voor de duur van de economische afschrijvingstermijn: het bedrag dat met betrekking tot deze kosten door het college aan de dienstverlenende organisatie wordt betaald (inclusief eventuele kortingen die de gemeente ontvangt en BTW), dan wel blijkt uit de goedkoopst adequate offerte. </text:p>
                      </text:list-item>
                    </text:list>
                  </text:list-item>
                </text:list>
              </text:section>
              <text:section text:name="artikel_id1-3-2-2-6-4-7" text:style-name="artikel">
                <text:p text:style-name="artikel_kop_titel"><text:span text:style-name="artikel_kop_label">Artikel</text:span> <text:span text:style-name="artikel_kop_nr">33</text:span> Voorwaarden maatwerkvoorziening als persoonsgebonden budget</text:p>
                <text:list text:style-name="id1-3-2-2-6-4-7-2">
                  <text:list-item text:style-override="id1-3-2-2-6-4-7-2">
                    <text:number>1.</text:number>
                    <text:p text:style-name="al">Verstrekking van een andere dan in paragraaf 3.3 genoemde maatwerkvoorziening als een pgb vindt plaats op een gemotiveerd verzoek van de cliënt of diens vertegenwoordiger, middels een persoonlijk plan. </text:p>
                  </text:list-item>
                  <text:list-item text:style-override="id1-3-2-2-6-4-7-3">
                    <text:number>2.</text:number>
                    <text:p text:style-name="al">Een pgb gericht op wonen wordt verstrekt, indien:</text:p>
                    <text:list text:style-name="id1-3-2-2-6-4-7-3-3">
                      <text:list-item text:style-override="id1-3-2-2-6-4-7-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6-4-7-3-3-2">
                        <text:number>b.</text:number>
                        <text:p text:style-name="al">de cliënt zich gemotiveerd op het standpunt stelt dat de maatwerkvoorziening die wordt geleverd door een aanbieder, door hem niet passend wordt geacht en dat hij de maatwerkvoorziening als pgb wenst geleverd te krijgen;</text:p>
                      </text:list-item>
                      <text:list-item text:style-override="id1-3-2-2-6-4-7-3-3-3">
                        <text:number>c.</text:number>
                        <text:p text:style-name="al">naar het oordeel van het college is gewaarborgd dat de diensten, hulpmiddelen, woningaanpassingen en andere maatregelen die tot de maatwerkvoorziening behoren en die de cliënt van het budget wil betrekken, veilig, doeltreffend en cliëntgericht worden verstrekt.</text:p>
                      </text:list-item>
                    </text:list>
                  </text:list-item>
                </text:list>
              </text:section>
              <text:section text:name="artikel_id1-3-2-2-6-4-8" text:style-name="artikel">
                <text:p text:style-name="artikel_kop_titel"><text:span text:style-name="artikel_kop_label">Artikel</text:span> <text:span text:style-name="artikel_kop_nr">34</text:span> Uitbetaling persoonsgebonden budget</text:p>
                <text:p text:style-name="al">Het pgb voor een maatwerkvoorziening, gericht op wonen, wordt na toekenning aan cliënt uitbetaald. </text:p>
              </text:section>
              <text:section text:name="artikel_id1-3-2-2-6-4-9" text:style-name="artikel">
                <text:p text:style-name="artikel_kop_titel"><text:span text:style-name="artikel_kop_label">Artikel</text:span> <text:span text:style-name="artikel_kop_nr">35</text:span> Afschrijvingssystematiek</text:p>
                <text:list text:style-name="id1-3-2-2-6-4-9-2">
                  <text:list-item text:style-override="id1-3-2-2-6-4-9-2">
                    <text:number>1.</text:number>
                    <text:p text:style-name="al">De afschrijvingssystematiek voor een maatwerkvoorziening voor een losse woonvoorziening is gebaseerd op de terugkoopregeling met de gecontracteerde organisaties. </text:p>
                  </text:list-item>
                  <text:list-item text:style-override="id1-3-2-2-6-4-9-3">
                    <text:number>2.</text:number>
                    <text:p text:style-name="al">Bij het bepalen van de financiële tegemoetkoming wordt rekening gehouden met afschrijving van de te vervangen gordijnen, vitrage en vloerbedekking in een periode van acht jaar, op de volgende wijze:</text:p>
                    <text:list text:style-name="id1-3-2-2-6-4-9-3-3">
                      <text:list-item text:style-override="id1-3-2-2-6-4-9-3-3-1">
                        <text:number>a.</text:number>
                        <text:p text:style-name="al">niet ouder dan 2 jaar: vergoeding van 100 % van het normbedrag;</text:p>
                      </text:list-item>
                      <text:list-item text:style-override="id1-3-2-2-6-4-9-3-3-2">
                        <text:number>b.</text:number>
                        <text:p text:style-name="al">ouder dan 2 jaar, maar niet ouder dan 4 jaar: vergoeding van 75 % van het normbedrag;</text:p>
                      </text:list-item>
                      <text:list-item text:style-override="id1-3-2-2-6-4-9-3-3-3">
                        <text:number>c.</text:number>
                        <text:p text:style-name="al">ouder dan 4 jaar, maar niet ouder dan 6 jaar: vergoeding van 50 % van het normbedrag;</text:p>
                      </text:list-item>
                      <text:list-item text:style-override="id1-3-2-2-6-4-9-3-3-4">
                        <text:number>d.</text:number>
                        <text:p text:style-name="al">ouder dan 6 jaar, maar niet ouder dan 8 jaar: vergoeding van 25 % van het normbedrag;</text:p>
                      </text:list-item>
                      <text:list-item text:style-override="id1-3-2-2-6-4-9-3-3-5">
                        <text:number>e.</text:number>
                        <text:p text:style-name="al">ouder dan 8 jaar: geen vergoeding.</text:p>
                      </text:list-item>
                    </text:list>
                  </text:list-item>
                </text:list>
              </text:section>
              <text:section text:name="artikel_id1-3-2-2-6-4-10" text:style-name="artikel">
                <text:p text:style-name="artikel_kop_titel"><text:span text:style-name="artikel_kop_label">Artikel</text:span> <text:span text:style-name="artikel_kop_nr">36</text:span> Terugbetaling bij verkoop</text:p>
                <text:list text:style-name="id1-3-2-2-6-4-10-2">
                  <text:list-item text:style-override="id1-3-2-2-6-4-10-2-1">
                    <text:number>1.</text:number>
                    <text:p text:style-name="al">De eigenaar die een voorziening heeft ontvangen voor het treffen van een woningaanpassing ten bedrage van € 25.000,00 of hoger en die binnen een periode van tien jaar na de datum van gereed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list-item>
                  <text:list-item text:style-override="id1-3-2-2-6-4-10-2-2">
                    <text:number>2.</text:number>
                    <text:p text:style-name="al">De restitutie als bedoeld in het eerste lid bedraagt: </text:p>
                  </text:list-item>
                </text:list>
                <text:p text:style-name="al">in het eerste jaar 100% van de meerwaarde van de woning na aanpassing</text:p>
                <text:p text:style-name="al">in het tweede jaar 90% van de meerwaarde van de woning na aanpassing</text:p>
                <text:p text:style-name="al">in het derde jaar 80% van de meerwaarde van de woning na aanpassing</text:p>
                <text:p text:style-name="al">in het vierde jaar 70% van de meerwaarde van de woning na aanpassing</text:p>
                <text:p text:style-name="al">in het vijfde jaar 60% van de meerwaarde van de woning na aanpassing</text:p>
                <text:p text:style-name="al">in het zesde jaar 50% van de meerwaarde van de woning na aanpassing</text:p>
                <text:p text:style-name="al">in het zevende jaar 40% van de meerwaarde van de woning na aanpassing</text:p>
                <text:p text:style-name="al">in het achtste jaar 30% van de meerwaarde van de woning na aanpassing</text:p>
                <text:p text:style-name="al">in het negende jaar 20% van de meerwaarde van de woning na aanpassing</text:p>
                <text:p text:style-name="al">in het tiende jaar 10% van de meerwaarde van de woning na subsidie.</text:p>
                <text:list text:style-name="id1-3-2-2-6-4-10-13">
                  <text:list-item text:style-override="id1-3-2-2-6-4-10-13-1">
                    <text:number>1.</text:number>
                    <text:p text:style-name="al">De vaststelling van de eventuele meerwaarde geschiedt door een beëdigd taxateur, aan te wijzen door het college.</text:p>
                  </text:list-item>
                  <text:list-item text:style-override="id1-3-2-2-6-4-10-13-2">
                    <text:number>2.</text:number>
                    <text:p text:style-name="al">Het te restitueren bedrag bedraagt nooit meer dan het bedrag dat ten laste van de gemeente is gekomen in verband met de getroffen voorzieningen.</text:p>
                  </text:list-item>
                </text:list>
              </text:section>
              <text:section text:name="artikel_id1-3-2-2-6-4-11" text:style-name="artikel">
                <text:p text:style-name="artikel_kop_titel"><text:span text:style-name="artikel_kop_label">Artikel</text:span> <text:span text:style-name="artikel_kop_nr">37</text:span> Woningaanpassing van gemeenschappelijke ruimten in bestaande gebouwen</text:p>
                <text:list text:style-name="id1-3-2-2-6-4-11-2">
                  <text:list-item text:style-override="id1-3-2-2-6-4-11-2">
                    <text:number>1.</text:number>
                    <text:p text:style-name="al">Een maatwerkvoorziening kan worden verleend voor het treffen van de volgende voorzieningen aan een gemeenschappelijke ruimte indien zonder deze woningaanpassing de woonruimte voor de cliënt ontoegankelijk blijft:</text:p>
                    <text:list text:style-name="id1-3-2-2-6-4-11-2-3">
                      <text:list-item text:style-override="id1-3-2-2-6-4-11-2-3-1">
                        <text:number>a.</text:number>
                        <text:p text:style-name="al">het aanbrengen van elektrische deuropeners;</text:p>
                      </text:list-item>
                      <text:list-item text:style-override="id1-3-2-2-6-4-11-2-3-2">
                        <text:number>b.</text:number>
                        <text:p text:style-name="al">aanleg van een hellingbaan van de openbare weg naar de toegang van het gebouw mits de woningen in het woongebouw te bereiken zijn met een rolstoel;</text:p>
                      </text:list-item>
                      <text:list-item text:style-override="id1-3-2-2-6-4-11-2-3-3">
                        <text:number>c.</text:number>
                        <text:p text:style-name="al">het aanbrengen van drempelhulpen of vlonders; </text:p>
                      </text:list-item>
                      <text:list-item text:style-override="id1-3-2-2-6-4-11-2-3-4">
                        <text:number>d.</text:number>
                        <text:p text:style-name="al">het aanbrengen van een extra trapleuning; </text:p>
                      </text:list-item>
                      <text:list-item text:style-override="id1-3-2-2-6-4-11-2-3-5">
                        <text:number>e.</text:number>
                        <text:p text:style-name="al">het aanleggen van een opstelplaats voor een rolstoel bij de toegangsdeur van het woongebouw.</text:p>
                      </text:list-item>
                    </text:list>
                  </text:list-item>
                  <text:list-item text:style-override="id1-3-2-2-6-4-11-3">
                    <text:number>2.</text:number>
                    <text:p text:style-name="al">Indien op het moment van de aanvraag 70% of meer van de middels de aanpassingen bereikbare woningen, bewoond worden door mensen van 55 jaar of ouder, is artikel 47 van toepassing. </text:p>
                  </text:list-item>
                </text:list>
              </text:section>
            </text:section>
            <text:p text:style-name="hoofdstuk_bottom"/>
          </text:section>
          <text:section text:name="hoofdstuk_id1-3-2-2-7" text:style-name="hoofdstuk">
            <text:p text:style-name="hoofdstuk_kop"><text:span text:style-name="label">HOOFDSTUK</text:span> <text:span text:style-name="nr">4</text:span> Bijdrage in de kosten</text:p>
            <text:section text:name="paragraaf_id1-3-2-2-7-2" text:style-name="paragraaf">
              <text:p text:style-name="paragraaf_kop"><text:span text:style-name="label">Paragraaf</text:span> <text:span text:style-name="nr">4.1</text:span> Maatwerkvoorzieningen</text:p>
              <text:section text:name="artikel_id1-3-2-2-7-2-2" text:style-name="artikel">
                <text:p text:style-name="artikel_kop_titel"><text:span text:style-name="artikel_kop_label">Artikel</text:span> <text:span text:style-name="artikel_kop_nr">38</text:span> Bijdrage voor maatwerkvoorzieningen</text:p>
                <text:list text:style-name="id1-3-2-2-7-2-2-2">
                  <text:list-item text:style-override="id1-3-2-2-7-2-2-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7-2-2-3">
                    <text:number>2.</text:number>
                    <text:p text:style-name="al">De verschuldigde bijdrage in de kosten dan wel het totaal van de verschuldigde bijdragen in de kosten bedraagt niet meer dan: </text:p>
                  </text:list-item>
                  <text:list-item text:style-override="id1-3-2-2-7-2-2-4">
                    <text:number>a.</text:number>
                    <text:p text:style-name="al">voor de ongehuwde cliënt, niet meer dan € 19,40 per bijdrageperiode met dien verstande dat dit bedrag, indien zijn bijdrageplichtig inkomen, berekend volgens artikel 3.9 van het Uitvoeringsbesluit Wmo 2015: </text:p>
                  </text:list-item>
                  <text:list-item text:style-override="id1-3-2-2-7-2-2-5">
                    <text:number>i.</text:number>
                    <text:p text:style-name="al">meer bedraagt dan € 22.331,00 en hij de pensioengerechtigde leeftijd nog niet heeft bereikt, wordt verhoogd met een dertiende deel van 15% van het verschil tussen dat inkomen en € 22.331,00; </text:p>
                  </text:list-item>
                  <text:list-item text:style-override="id1-3-2-2-7-2-2-6">
                    <text:number>ii.</text:number>
                    <text:p text:style-name="al">meer bedraagt dan € 16.634,00 en hij de pensioengerechtigde leeftijd heeft bereikt, wordt verhoogd met een dertiende deel van 15% van het verschil tussen dat inkomen en € 16.634,00; </text:p>
                  </text:list-item>
                  <text:list-item text:style-override="id1-3-2-2-7-2-2-7">
                    <text:number>a.</text:number>
                    <text:p text:style-name="al">voor de gehuwde cliënt of de gehuwde cliënten tezamen, niet meer dan € 27,60 per bijdrageperiode, met dien verstande dat dit bedrag, indien het gezamenlijke bijdrageplichtig inkomen, berekend volgens artikel 3.9 van het Uitvoeringsbesluit Wmo 2015: </text:p>
                  </text:list-item>
                  <text:list-item text:style-override="id1-3-2-2-7-2-2-8">
                    <text:number>i.</text:number>
                    <text:p text:style-name="al">meer bedraagt dan € 27.917,00 en een van beiden of beiden de pensioengerechtigde leeftijd nog niet heeft bereikt, wordt verhoogd met een dertiende deel van 15% van het verschil tussen dat gezamenlijke inkomen en € 27.917,00; </text:p>
                  </text:list-item>
                  <text:list-item text:style-override="id1-3-2-2-7-2-2-9">
                    <text:number>ii.</text:number>
                    <text:p text:style-name="al">meer bedraagt dan € 23.046,00 en beiden de pensioengerechtigde leeftijd hebben bereikt, wordt verhoogd met een dertiende deel van 15% van het verschil tussen dat gezamenlijke inkomen en € 23.046,00.</text:p>
                  </text:list-item>
                  <text:list-item text:style-override="id1-3-2-2-7-2-2-10">
                    <text:number>1.</text:number>
                    <text:p text:style-name="al">De genoemde bedragen per vier weken, de inkomensbedragen en de percentages die gelden voor de berekening van de bijdrage in de kosten in het vierde lid worden jaarlijks, in dit besluit voor het eerst per 01 januari 2016, op basis van de door het ministerie van VWS opgestelde advies en geadviseerde parameterset, bijgesteld.</text:p>
                  </text:list-item>
                  <text:list-item text:style-override="id1-3-2-2-7-2-2-11">
                    <text:number>2.</text:number>
                    <text:p text:style-name="al">Vaststelling en inning van de bijdrage in de kosten vindt plaats door het Centraal Administratiekantoor (CAK), conform de door het college afgegeven parameters en de kostprijs van de betreffende maatwerkvoorzieningen.</text:p>
                  </text:list-item>
                </text:list>
              </text:section>
              <text:section text:name="artikel_id1-3-2-2-7-2-3" text:style-name="artikel">
                <text:p text:style-name="artikel_kop_titel"><text:span text:style-name="artikel_kop_label">Artikel</text:span> <text:span text:style-name="artikel_kop_nr">39</text:span> Maximaal verschuldigde eigen bijdrage</text:p>
                <text:list text:style-name="id1-3-2-2-7-2-3-2">
                  <text:list-item text:style-override="id1-3-2-2-7-2-3-2">
                    <text:number>1.</text:number>
                    <text:p text:style-name="al">
                  <text:span text:style-name="nadrukcur">Voor de persoon aan wie een maatwerkvoorziening is verstrekt, is de verschuldigde eigen bijdrage in de kosten van maatschappelijke ondersteuning, niet hoger dan de kostprijs van de maatschappelijke ondersteuning.</text:span>
                </text:p>
                  </text:list-item>
                  <text:list-item text:style-override="id1-3-2-2-7-2-3-3">
                    <text:number>2.</text:number>
                    <text:p text:style-name="al">Voor een cliënt jonger dan achttien jaar wordt geen bijdrage in de kosten gehanteerd voor een maatwerkvoorziening, met uitzondering van een woningaanpassing, zoals bepaald in artikel 9 van de verordening, tweede lid en artikel 2.1.5 van de Wet. </text:p>
                  </text:list-item>
                  <text:list-item text:style-override="id1-3-2-2-7-2-3-4">
                    <text:number>3.</text:number>
                    <text:p text:style-name="al">Voor een cliënt van achttien jaar of ouder geldt een bijdrage in de kosten voor een maatwerkvoorziening, zolang hij van de voorziening gebruikt maakt of gedurende de periode waarvoor het pgb wordt verstrekt , tenzij: </text:p>
                    <text:list text:style-name="id1-3-2-2-7-2-3-4-3">
                      <text:list-item text:style-override="id1-3-2-2-7-2-3-4-3-1">
                        <text:number>a.</text:number>
                        <text:p text:style-name="al">de persoon aan wie een maatwerkvoorziening is verstrekt of zijn echtgenoot een bijdrage ingevolge de artikelen 4 of 14 van het Bijdragebesluit zorg verschuldigd is, of</text:p>
                      </text:list-item>
                      <text:list-item text:style-override="id1-3-2-2-7-2-3-4-3-2">
                        <text:number>b.</text:number>
                        <text:p text:style-name="al">het een maatwerkvoorziening in de vorm van een rolstoel of een collectief vervoersysteem betreft. </text:p>
                      </text:list-item>
                    </text:list>
                  </text:list-item>
                  <text:list-item text:style-override="id1-3-2-2-7-2-3-5">
                    <text:number>4.</text:number>
                    <text:p text:style-name="al">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list-item>
                </text:list>
              </text:section>
              <text:section text:name="artikel_id1-3-2-2-7-2-4" text:style-name="artikel">
                <text:p text:style-name="artikel_kop_titel"><text:span text:style-name="artikel_kop_label">Artikel</text:span> <text:span text:style-name="artikel_kop_nr">40</text:span> Bepaling kostprijs maatwerkvoorziening</text:p>
                <text:list text:style-name="id1-3-2-2-7-2-4-2">
                  <text:list-item text:style-override="id1-3-2-2-7-2-4-2">
                    <text:number>1.</text:number>
                    <text:p text:style-name="al">De kostprijs van een maatwerkvoorziening in natura is gelijk aan de prijs waarvoor de gemeente de maatwerkvoorziening afneemt van een (gecontracteerde) aanbieder, inclusief de bijkomende kosten.</text:p>
                  </text:list-item>
                  <text:list-item text:style-override="id1-3-2-2-7-2-4-3">
                    <text:number>2.</text:number>
                    <text:p text:style-name="al">De kostprijs van een maatwerkvoorziening als pgb is gelijk aan het bedrag van het pgb.</text:p>
                  </text:list-item>
                </text:list>
              </text:section>
            </text:section>
            <text:section text:name="paragraaf_id1-3-2-2-7-3" text:style-name="paragraaf">
              <text:p text:style-name="paragraaf_kop"><text:span text:style-name="label">Paragraaf</text:span> <text:span text:style-name="nr">4.2</text:span> Algemene voorzieningen</text:p>
              <text:section text:name="artikel_id1-3-2-2-7-3-2" text:style-name="artikel">
                <text:p text:style-name="artikel_kop_titel"><text:span text:style-name="artikel_kop_label">Artikel</text:span> <text:span text:style-name="artikel_kop_nr">41</text:span> Bijdrage in de kosten voor een algemene voorziening</text:p>
                <text:list text:style-name="id1-3-2-2-7-3-2-2">
                  <text:list-item text:style-override="id1-3-2-2-7-3-2-2">
                    <text:number>1.</text:number>
                    <text:p text:style-name="al">Voor het gebruik van een algemene voorziening die geheel of gedeeltelijk wordt bekostigd door de gemeente, niet zijnde cliëntondersteuning, is de cliënt een bijdrage verschuldigd.</text:p>
                  </text:list-item>
                  <text:list-item text:style-override="id1-3-2-2-7-3-2-3">
                    <text:number>2.</text:number>
                    <text:p text:style-name="al">De cliënt is de bijdrage in de kosten verschuldigd aan de aanbieder. De bijdrage is nooit meer dan kostendekkend.</text:p>
                  </text:list-item>
                </text:list>
              </text:section>
              <text:section text:name="artikel_id1-3-2-2-7-3-3" text:style-name="artikel">
                <text:p text:style-name="artikel_kop_titel"><text:span text:style-name="artikel_kop_label">Artikel</text:span> <text:span text:style-name="artikel_kop_nr">42</text:span> Bijdrage voor algemene voorzieningen</text:p>
                <text:list text:style-name="id1-3-2-2-7-3-3-2">
                  <text:list-item text:style-override="id1-3-2-2-7-3-3-2">
                    <text:number>1.</text:number>
                    <text:p text:style-name="al">Voor de volgende algemene voorzieningen is de cliënt een bijdrage in de kosten verschuldigd:</text:p>
                    <text:p text:style-name="al">a. collectief vervoer; </text:p>
                    <text:p text:style-name="al">b. was- en strijkservice. .</text:p>
                  </text:list-item>
                  <text:list-item text:style-override="id1-3-2-2-7-3-3-3">
                    <text:number>2.</text:number>
                    <text:p text:style-name="al">De bijdrage in de kosten van: </text:p>
                    <text:p text:style-name="al">a. het collectief vervoer bedraagt € 0,65 per zone; </text:p>
                    <text:p text:style-name="al">b. was- en strijkservice bedraagt € 5,00 per uur. .</text:p>
                  </text:list-item>
                </text:list>
              </text:section>
            </text:section>
            <text:p text:style-name="hoofdstuk_bottom"/>
          </text:section>
          <text:section text:name="hoofdstuk_id1-3-2-2-8" text:style-name="hoofdstuk">
            <text:p text:style-name="hoofdstuk_kop"><text:span text:style-name="label">HOOFDSTUK</text:span> <text:span text:style-name="nr">5</text:span> WAARDERING MAnTELZORGERS EN Tegemoet-koming in de kosten</text:p>
            <text:section text:name="artikel_id1-3-2-2-8-2" text:style-name="artikel">
              <text:p text:style-name="artikel_kop_titel"><text:span text:style-name="artikel_kop_label">Artikel</text:span> <text:span text:style-name="artikel_kop_nr">43</text:span> Jaarlijkse waardering mantelzorgers</text:p>
              <text:list text:style-name="id1-3-2-2-8-2-2">
                <text:list-item text:style-override="id1-3-2-2-8-2-2">
                  <text:number>1.</text:number>
                  <text:p text:style-name="al">Mantelzorgers voor één of meer cliënten ontvangen jaarlijks op aanvraag van de cliënt een blijk van waardering in de vorm van een door het college toe te kennen geldbedrag van € 200,00. Het in de vorige volzin genoemde bedrag geldt ongeacht het aantal cliënten waaraan mantelzorg is verleend.</text:p>
                </text:list-item>
                <text:list-item text:style-override="id1-3-2-2-8-2-3">
                  <text:number>2.</text:number>
                  <text:p text:style-name="al">De blijk van waardering wordt toegekend aan degene die:</text:p>
                  <text:list text:style-name="id1-3-2-2-8-2-3-3">
                    <text:list-item text:style-override="id1-3-2-2-8-2-3-3-1">
                      <text:number>a.</text:number>
                      <text:p text:style-name="al">in het jaar waarop de blijk van waardering betrekking heeft, mantelzorg heeft verleend aan één of meer cliënten met een beperkte zelfredzaamheid, waardoor zorg van een mantelzorger van onontbeerlijk belang was,</text:p>
                    </text:list-item>
                    <text:list-item text:style-override="id1-3-2-2-8-2-3-3-2">
                      <text:number>b.</text:number>
                      <text:p text:style-name="al">bestaande uit persoonlijke verzorging aan huis gedurende minimaal veertig weken elke dag gedurende minimaal één uur per dag, en begeleiding minimaal vier dagen per week gedurende minimaal één uur per dag;</text:p>
                    </text:list-item>
                    <text:list-item text:style-override="id1-3-2-2-8-2-3-3-3">
                      <text:number>c.</text:number>
                      <text:p text:style-name="al">ten tijde van de mantelzorg woonachtig is in de gemeente Heerlen.</text:p>
                    </text:list-item>
                  </text:list>
                </text:list-item>
                <text:list-item text:style-override="id1-3-2-2-8-2-4">
                  <text:number>3.</text:number>
                  <text:p text:style-name="al">De aanvraag voor de blijk van waardering dient te worden ingediend voor 1 maart van het jaar, volgens op het jaar waarop de tegemoetkoming betrekking heeft.</text:p>
                </text:list-item>
                <text:list-item text:style-override="id1-3-2-2-8-2-5">
                  <text:number>4.</text:number>
                  <text:p text:style-name="al">Aanvragen die worden ingediend na het verstrijken van de in het derde lid genoemde termijn, kunnen worden geweigerd.</text:p>
                </text:list-item>
              </text:list>
            </text:section>
            <text:section text:name="artikel_id1-3-2-2-8-3" text:style-name="artikel">
              <text:p text:style-name="artikel_kop_titel"><text:span text:style-name="artikel_kop_label">Artikel</text:span> <text:span text:style-name="artikel_kop_nr">44</text:span> Tegemoetkoming meerkosten personen met een beperking of chronische problemen</text:p>
              <text:list text:style-name="id1-3-2-2-8-3-2">
                <text:list-item text:style-override="id1-3-2-2-8-3-2">
                  <text:number>1.</text:number>
                  <text:p text:style-name="al">De tegemoetkoming als bedoeld in artikel 2.1.7 van de wet en artikel 15 van de verordening wordt op aanvraag verstrekt aan degene die:</text:p>
                  <text:list text:style-name="id1-3-2-2-8-3-2-3">
                    <text:list-item text:style-override="id1-3-2-2-8-3-2-3-1">
                      <text:number>a.</text:number>
                      <text:p text:style-name="al">een inkomen heeft dat niet hoger is dan 110% van de toepasselijke bijstandsnorm,</text:p>
                    </text:list-item>
                    <text:list-item text:style-override="id1-3-2-2-8-3-2-3-2">
                      <text:number>b.</text:number>
                      <text:p text:style-name="al">geen in aanmerking te nemen vermogen heeft zoals bedoeld in artikel 34 van de Participatiewet, en</text:p>
                    </text:list-item>
                    <text:list-item text:style-override="id1-3-2-2-8-3-2-3-3">
                      <text:number>c.</text:number>
                      <text:p text:style-name="al">in de twee kalenderjaren voorafgaande aan het jaar waarop de tegemoetkoming betrekking heeft, het eigen risico zorgverzekering volledig heeft benut.</text:p>
                    </text:list-item>
                  </text:list>
                </text:list-item>
                <text:list-item text:style-override="id1-3-2-2-8-3-3">
                  <text:number>2.</text:number>
                  <text:p text:style-name="al">De aanvraag voor een tegemoetkoming dient te worden ingediend voor 1 maart van het jaar, volgens op het jaar waarop de tegemoetkoming betrekking heeft.</text:p>
                </text:list-item>
                <text:list-item text:style-override="id1-3-2-2-8-3-4">
                  <text:number>3.</text:number>
                  <text:p text:style-name="al">Aanvragen die worden ingediend na het verstrijken van de in het tweede lid genoemde termijn, kunnen worden geweigerd.</text:p>
                </text:list-item>
                <text:list-item text:style-override="id1-3-2-2-8-3-5">
                  <text:number>4.</text:number>
                  <text:p text:style-name="al">De tegemoetkoming bedraagt € 125,00 per jaar.</text:p>
                </text:list-item>
              </text:list>
            </text:section>
            <text:section text:name="artikel_id1-3-2-2-8-4" text:style-name="artikel">
              <text:p text:style-name="artikel_kop_titel"><text:span text:style-name="artikel_kop_label">Artikel</text:span> <text:span text:style-name="artikel_kop_nr">45</text:span> Tegemoetkoming voor kosten taxi, rolstoeltaxi, autoaanpassing, verhuiskosten, sportrolstoel en bezoekbaar maken woning</text:p>
              <text:list text:style-name="id1-3-2-2-8-4-2">
                <text:list-item text:style-override="id1-3-2-2-8-4-2">
                  <text:number>1.</text:number>
                  <text:p text:style-name="al">Een tegemoetkoming wordt, op grond van artikel 2.1.7 van de wet, op aanvraag verstrekt voor de in het tweede lid genoemde kosten. </text:p>
                </text:list-item>
                <text:list-item text:style-override="id1-3-2-2-8-4-3">
                  <text:number>2.</text:number>
                  <text:p text:style-name="al">De tegemoetkoming bedraagt voor: </text:p>
                  <text:p text:style-name="al">a.taxivervoer: € 1.200,- jaarlijks, met dien verstande dat:</text:p>
                  <text:p text:style-name="al">a.i. indien aan een cliënt een combinatie van maatwerkvoorzieningen in het kader van vervoer toegekend is, de hoogte van deze tegemoetkoming maximaal € 900 bedraagt; </text:p>
                  <text:p text:style-name="al">a.ii. voor zover de behoeften van echtgenoten niet samenvallen, bij een maatwerkvoorziening zoals bedoeld in paragraaf 3.2, niet meer dan anderhalf maal een enkele vergoeding wordt toegekend. </text:p>
                </text:list-item>
                <text:list-item text:style-override="id1-3-2-2-8-4-4">
                  <text:number>b.</text:number>
                  <text:p text:style-name="al">rolstoeltaxivervoer: € 1.800,- jaarlijks, met dien verstande dat:</text:p>
                  <text:p text:style-name="al">i. indien aan een cliënt een combinatie van maatwerkvoorzieningen in het kader van vervoer is toegekend, de hoogte van deze tegemoetkoming maximaal € 1350,00 bedraagt; </text:p>
                  <text:p text:style-name="al">ii. voor zover de behoeften van echtgenoten niet samenvallen, bij een maatwerkvoorziening zoals bedoeld in paragraaf 3.2, niet meer dan anderhalf maal een enkele vergoeding wordt toegekend.</text:p>
                </text:list-item>
                <text:list-item text:style-override="id1-3-2-2-8-4-5">
                  <text:number>c.</text:number>
                  <text:p text:style-name="al">een autoaanpassing: € 3.000,- vijfjaarlijks, met dien verstande dat: </text:p>
                  <text:p text:style-name="al">i. de aan te passen auto niet ouder is dan vijf jaar;</text:p>
                </text:list-item>
                <text:list-item text:style-override="id1-3-2-2-8-4-6">
                  <text:number>ii.</text:number>
                  <text:p text:style-name="al">een tegemoetkoming in de kosten van een autoaanpassing van de eigen auto kan worden verstrekt, in plaats van het Collectief Vraagafhankelijk Vervoer.</text:p>
                  <text:list text:style-name="id1-3-2-2-8-4-6-3">
                    <text:list-item text:style-override="id1-3-2-2-8-4-6-3-1">
                      <text:number>a.</text:number>
                      <text:p text:style-name="al">verhuis- en herinrichtingskosten: € 2.270,-, met dien verstande dat: </text:p>
                      <text:p text:style-name="al">i. het toekenningsbesluit gedurende twee jaar, ingaande de dag van inwerkingtreding van dat besluit geldt;</text:p>
                      <text:p text:style-name="al">ii. als de kosten van de woningaanpassing € 6.500,- of meer bedragen, de cliënt er voor kan kiezen niet te verhuizen, maar de woning met inzet van eigen middelen volledig adequaat aan te passen. Hij ontvangt dan een tegemoetkoming voor verhuis- en herinrichtingskosten;</text:p>
                      <text:p text:style-name="al">iii. bij verhuizing naar een andere gemeente de kosten van verhuizing en inrichting voor rekening van de gemeente van vertrek komen;</text:p>
                      <text:p text:style-name="al">iiii. een tegemoetkoming kan worden verstrekt bij het op verzoek van het college vrijmaken van een bestaande aangepaste woning indien de gehandicapte niet meer is aangewezen op een aangepaste woning. </text:p>
                    </text:list-item>
                    <text:list-item text:style-override="id1-3-2-2-8-4-6-3-2">
                      <text:number>b.</text:number>
                      <text:p text:style-name="al">aanschaf, verzekering, onderhoud en reparatie van een sportrolstoel: € 3.000,-vijfjaarlijks.</text:p>
                    </text:list-item>
                    <text:list-item text:style-override="id1-3-2-2-8-4-6-3-3">
                      <text:number>c.</text:number>
                      <text:p text:style-name="al">het bezoekbaar maken van een woning: € 3.000,-, met dien verstande dat de tegemoetkoming kan worden toegekend voor het bezoekbaar maken van maximaal één woning </text:p>
                    </text:list-item>
                  </text:list>
                </text:list-item>
              </text:list>
            </text:section>
            <text:section text:name="artikel_id1-3-2-2-8-5" text:style-name="artikel">
              <text:p text:style-name="artikel_kop_titel"><text:span text:style-name="artikel_kop_label">Artikel</text:span> <text:span text:style-name="artikel_kop_nr">46</text:span> Onderhoud keuring en reparatie</text:p>
              <text:list text:style-name="id1-3-2-2-8-5-2">
                <text:list-item text:style-override="id1-3-2-2-8-5-2">
                  <text:number>1.</text:number>
                  <text:p text:style-name="al">Een tegemoetkoming wordt, op grond van artikel 2.1.7 van de wet, op aanvraag verstrekt voor de kosten van onderhoud, keuring en reparatie ten behoeve van een verstrekte maatwerkvoorziening zoals bedoeld in paragraaf 3.3 indien;</text:p>
                  <text:list text:style-name="id1-3-2-2-8-5-2-3">
                    <text:list-item text:style-override="id1-3-2-2-8-5-2-3-1">
                      <text:number>a.</text:number>
                      <text:p text:style-name="al">de woonvoorziening in het kader van de Wet Voorzieningen Gehandicapten, Wet maatschappelijke Ondersteuning of de Wet is verleend of;</text:p>
                    </text:list-item>
                    <text:list-item text:style-override="id1-3-2-2-8-5-2-3-2">
                      <text:number>b.</text:number>
                      <text:p text:style-name="al">de woonvoorziening voorkomt op de in bijlage II genoemde voorzieningen;</text:p>
                    </text:list-item>
                    <text:list-item text:style-override="id1-3-2-2-8-5-2-3-3">
                      <text:number>c.</text:number>
                      <text:p text:style-name="al">cliënt ten tijde van het onderhoud, keuring of reparatie de woonruimte als hoofdverblijf heeft en bewoont.</text:p>
                    </text:list-item>
                  </text:list>
                </text:list-item>
                <text:list-item text:style-override="id1-3-2-2-8-5-3">
                  <text:number>2.</text:number>
                  <text:p text:style-name="al">De hoogte van de tegemoetkoming komt overeen met de in bijlage II genoemde bedragen.</text:p>
                </text:list-item>
              </text:list>
            </text:section>
            <text:section text:name="artikel_id1-3-2-2-8-6" text:style-name="artikel">
              <text:p text:style-name="artikel_kop_titel"><text:span text:style-name="artikel_kop_label">Artikel</text:span> <text:span text:style-name="artikel_kop_nr">47</text:span> Complexgewijze aanpassing van bestaande woongebouwen op collectieve basis</text:p>
              <text:list text:style-name="id1-3-2-2-8-6-2">
                <text:list-item text:style-override="id1-3-2-2-8-6-2-1">
                  <text:number>1.</text:number>
                  <text:p text:style-name="al">Het college kan, indien artikel 37 niet van toepassing is, op collectieve basis op diens aanvraag een financiële tegemoetkoming verlenen aan de woningeigenaar voor het treffen van de volgende voorzieningen in bestaande wooncomplexen indien deze de toegankelijkheid en bereikbaarheid van het wooncomplex, de galerijen en de woningen ten behoeve van aldaar wonende mensen met een functiebeperking ten goede komen:</text:p>
                </text:list-item>
                <text:list-item text:style-override="id1-3-2-2-8-6-2-2">
                  <text:number>a.</text:number>
                  <text:p text:style-name="al">het aanbrengen van elektrische deuropeners;</text:p>
                </text:list-item>
                <text:list-item text:style-override="id1-3-2-2-8-6-2-3">
                  <text:number>b.</text:number>
                  <text:p text:style-name="al">aanleg hellingbaan van de openbare weg naar de toegang van het gebouw mits de woningen in het woongebouw te bereiken zijn met een rolstoel;</text:p>
                </text:list-item>
                <text:list-item text:style-override="id1-3-2-2-8-6-2-4">
                  <text:number>c.</text:number>
                  <text:p text:style-name="al">het aanbrengen van drempelhulpen of vlonders;</text:p>
                </text:list-item>
                <text:list-item text:style-override="id1-3-2-2-8-6-2-5">
                  <text:number>d.</text:number>
                  <text:p text:style-name="al">het aanbrengen van een extra trapleuning;</text:p>
                </text:list-item>
                <text:list-item text:style-override="id1-3-2-2-8-6-2-6">
                  <text:number>e.</text:number>
                  <text:p text:style-name="al">het aanleggen van een opstelplaats voor meerdere scootmobielen met een adequate stroomvoorziening.</text:p>
                </text:list-item>
                <text:list-item text:style-override="id1-3-2-2-8-6-2-7">
                  <text:number>2.</text:number>
                  <text:p text:style-name="al">De hoogte van de financiële tegemoetkoming bedraagt 25% van de werkelijke kosten.</text:p>
                </text:list-item>
              </text:list>
              <text:p text:style-name="al">hoofdstuk 6 MEDEZEGGENSCHAP EN INSPRAAK</text:p>
            </text:section>
            <text:section text:name="artikel_id1-3-2-2-8-7" text:style-name="artikel">
              <text:p text:style-name="artikel_kop_titel"><text:span text:style-name="artikel_kop_label">Artikel</text:span> <text:span text:style-name="artikel_kop_nr">48</text:span> Inspraak en medezeggenschap</text:p>
              <text:list text:style-name="id1-3-2-2-8-7-2">
                <text:list-item text:style-override="id1-3-2-2-8-7-2">
                  <text:number>1.</text:number>
                  <text:p text:style-name="al">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list-item>
                <text:list-item text:style-override="id1-3-2-2-8-7-3">
                  <text:number>2.</text:number>
                  <text:p text:style-name="al">Het college zorgt ervoor dat de adviesraad MO Heerlen deel kan nemen aan periodiek overleg, waarbij zij onderwerpen voor de agenda kan aanmelden, en dat deze wordt voorzien van de voor een deelname aan het overleg benodigde informatie en ondersteuning.  </text:p>
                </text:list-item>
              </text:list>
            </text:section>
            <text:p text:style-name="hoofdstuk_bottom"/>
          </text:section>
          <text:section text:name="hoofdstuk_id1-3-2-2-9" text:style-name="hoofdstuk">
            <text:p text:style-name="hoofdstuk_kop"><text:span text:style-name="label">HOOFDSTUK</text:span> <text:span text:style-name="nr">7</text:span> Slotbepalingen</text:p>
            <text:section text:name="artikel_id1-3-2-2-9-2" text:style-name="artikel">
              <text:p text:style-name="artikel_kop_titel"><text:span text:style-name="artikel_kop_label">Artikel</text:span> <text:span text:style-name="artikel_kop_nr">49</text:span> Inwerkingtreding en citeertitel</text:p>
              <text:list text:style-name="id1-3-2-2-9-2-2">
                <text:list-item text:style-override="id1-3-2-2-9-2-2-1">
                  <text:number>1.</text:number>
                  <text:p text:style-name="al">Deze regeling treedt in werking op 1 januari 2015.</text:p>
                </text:list-item>
                <text:list-item text:style-override="id1-3-2-2-9-2-2-2">
                  <text:number>2.</text:number>
                  <text:p text:style-name="al">Deze regeling wordt aangehaald als: Nadere regels Wmo zelfredzaamheid en participatie Heerlen 2015.</text:p>
                </text:list-item>
              </text:list>
              <text:p text:style-name="al">Aldus besloten tijdens de vergadering van het college van burgemeester en wethouders der gemeente Heerlen van 9 december 2014.</text:p>
              <text:p text:style-name="al">gemeentesecretaris, burgemeester,</text:p>
              <text:p text:style-name="al">Algemene toelichting</text:p>
              <text:p text:style-name="al">Deze nadere regels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it besluit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Artikelsgewijze toelichting</text:p>
              <text:p text:style-name="al">HOOFDSTUK 1 </text:p>
              <text:p text:style-name="al">Begrippen EN ALGEMENE BEPALINGEN</text:p>
            </text:section>
            <text:section text:name="paragraaf_id1-3-2-2-9-3" text:style-name="paragraaf">
              <text:p text:style-name="artikel_kop_titel"><text:span text:style-name="label">Paragraaf</text:span> <text:span text:style-name="nr">3.1</text:span> </text:p>
              <text:section text:name="structuurtekst_id1-3-2-2-9-3-2" text:style-name="structuurtekst">
                <text:p text:style-name="al">
                <text:span text:style-name="nadrukvet">Ondersteuning van zelfredzaamheid en participatie exclusief woningaanpassingen, zelfstandig vervoer en hulpmiddelen.</text:span>
              </text:p>
              </text:section>
              <text:section text:name="artikel_id1-3-2-2-9-3-3" text:style-name="artikel">
                <text:p text:style-name="artikel_kop_titel"><text:span text:style-name="artikel_kop_label">Artikel</text:span> <text:span text:style-name="artikel_kop_nr">9</text:span> </text:p>
                <text:p text:style-name="al">
                <text:span text:style-name="nadrukvet">Toepassingsbereik</text:span>
              </text:p>
                <text:p text:style-name="al">Deze bepaling behoeft geen toelichting.</text:p>
              </text:section>
              <text:section text:name="artikel_id1-3-2-2-9-3-4" text:style-name="artikel">
                <text:p text:style-name="artikel_kop_titel"><text:span text:style-name="artikel_kop_label">Artikel</text:span> <text:span text:style-name="artikel_kop_nr">10</text:span> </text:p>
                <text:p text:style-name="al">
                <text:span text:style-name="nadrukvet">Keuzevrijheid</text:span>
              </text:p>
                <text:p text:style-name="al">In het tweede lid is bepaald dat een uitzondering op de keuzevrijheid in de verstrekking van een maatwerkvoorziening in natura of als persoonsgebonden budget het bieden van spoedeisende zorg en dagbesteding is. Zoals reeds in artikel 2 beschreven wordt spoedeisende zorg ingezet als tijdelijke maatwerkvoorziening en in afwachting van de uitkomst van het onderzoek en de aanvraag van belanghebbende. In deze situaties is het noodzakelijk om acuut ondersteuning te kunnen inzetten. Dit kan alleen gewaarborgd worden middels het inzetten van een maatwerkvoorziening in natura. In het verdere onderzoek en de aanvraag kan cliënt alsnog de keuze maken tussen een maatwerkvoorziening in natura of als persoonsgebonden budget. </text:p>
                <text:p text:style-name="al">Naast deze keuzevrijheid bestaat nog een andere vorm van keuzevrijheid, namelijk de vrijheid om bij voorzieningen in natura te kiezen uit meerdere aanbieders. Het is hierbij wel een vereiste dat belanghebbende kiest voor een aanbieder die aansluit op de aard van de beperkingen, de voor hem noodzakelijke ondersteuning en bijbehorende doelstellingen. Om deze reden zal de consulent cliënt een opsomming geven van de, bij de voor hem noodzakelijke maatwerkvoorziening, passende aanbieders. cliënt kan vervolgens uit deze aanbieders een keuze maken. </text:p>
              </text:section>
              <text:section text:name="artikel_id1-3-2-2-9-3-5" text:style-name="artikel">
                <text:p text:style-name="artikel_kop_titel"><text:span text:style-name="artikel_kop_label">Artikel</text:span> <text:span text:style-name="artikel_kop_nr">11</text:span> </text:p>
                <text:p text:style-name="al">
                <text:span text:style-name="nadrukvet">Voorwaarden maatwerkvoorziening als persoonsgebonden budget </text:span>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Een persoonsgebonden budget wordt enkel verstrekt onder de voorwaarden en criteria zoals genoemd in deze paragraaf. Uit het persoonlijk plan moet blijken dat de cliënt zich ook georiënteerd heeft op de ondersteuning die de gemeente heeft ingekocht.</text:p>
              </text:section>
              <text:section text:name="artikel_id1-3-2-2-9-3-6" text:style-name="artikel">
                <text:p text:style-name="artikel_kop_titel"><text:span text:style-name="artikel_kop_label">Artikel</text:span> <text:span text:style-name="artikel_kop_nr">12</text:span> </text:p>
                <text:p text:style-name="al">
                <text:span text:style-name="nadrukvet">Uitsluitingscriteria verstrekking persoonsgebonden budget </text:span>
              </text:p>
                <text:p text:style-name="al">Deze bepaling behoeft geen toelichting.</text:p>
              </text:section>
              <text:section text:name="artikel_id1-3-2-2-9-3-7" text:style-name="artikel">
                <text:p text:style-name="artikel_kop_titel"><text:span text:style-name="artikel_kop_label">Artikel</text:span> <text:span text:style-name="artikel_kop_nr">13</text:span> </text:p>
                <text:p text:style-name="al">
                <text:span text:style-name="nadrukvet">Vaststelling hoogte persoonsgebonden budget Hulp bij het Huishouden</text:span>
              </text:p>
                <text:p text:style-name="al">Het is mogelijk een Pgb te ontvangen voor Hulp bij het Huishouden. Bij de bepaling van het tarief wordt gekeken naar de zorgverlener die de ondersteuning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van de contracteerde aanbieders. In dat geval kan een PGB ingezet worden om iemand uit het sociale netwerk te betalen. </text:p>
                <text:p text:style-name="al">Deze bepaling is een uitwerking van de verordening en dan in het bijzonder de wijze waarop de hoogte van het persoonsgebonden budget voor de maatwerkvoorziening ‘hulp bij het huishouden’ tot stand komt en de daadwerkelijke hoogte van de persoonsgebonden budgetten ‘hulp bij het huishouden’. </text:p>
                <text:p text:style-name="al">De volledige motivering is in bijlage IV van deze nadere regels opgenomen. </text:p>
              </text:section>
              <text:section text:name="artikel_id1-3-2-2-9-3-8" text:style-name="artikel">
                <text:p text:style-name="artikel_kop_titel"><text:span text:style-name="artikel_kop_label">Artikel</text:span> <text:span text:style-name="artikel_kop_nr">14</text:span> </text:p>
                <text:p text:style-name="al">
                <text:span text:style-name="nadrukvet">Vaststelling hoogte persoonsgebonden budget persoonlijke begeleiding</text:span>
              </text:p>
                <text:p text:style-name="al">Deze bepaling is een uitwerking van de verordening en dan in het bijzonder de wijze waarop de hoogte van het persoonsgebonden budget voor de maatwerkvoorziening ‘’persoonlijke begeleiding’ tot stand komt en de daadwerkelijke hoogte van de persoonsgebonden budgetten ‘persoonlijke begeleiding’. De volledige motivering voor de totstandkoming en de hoogte van de persoonsgebonden budgetten in het kader van de persoonlijke begeleiding - individueel is in bijlage IV opgenomen. </text:p>
              </text:section>
              <text:section text:name="artikel_id1-3-2-2-9-3-9" text:style-name="artikel">
                <text:p text:style-name="artikel_kop_titel"><text:span text:style-name="artikel_kop_label">Artikel</text:span> <text:span text:style-name="artikel_kop_nr">15</text:span> </text:p>
                <text:p text:style-name="al">
                <text:span text:style-name="nadrukvet">Vaststelling hoogte persoonsgebonden budget dagbesteding</text:span>
              </text:p>
                <text:p text:style-name="al">Deze bepaling is een uitwerking van de verordening en dan in het bijzonder de wijze waarop de hoogte van het persoonsgebonden budget voor de maatwerkvoorziening ‘dagbesteding’ tot stand komt. Er wordt uitgegaan van het feit dat de hoogte van het persoonsgebonden budget overeen komt overeen met het laagste tarief voor dergelijke begeleiding in natura door een door de gemeente gecontracteerde aanbieder, waarbij onderscheid wordt gemaakt tussen enerzijds groepsbegeleiding of dagbesteding met laag intensieve ondersteuning en anderzijds gespecialiseerde begeleiding met hoog intensieve ondersteuning door daartoe opgeleide personen. Een dergelijk budget wordt voldoende geacht voor de inkoop daarvan. Gezien de aard en het doel van de dagbesteding, is het niet mogelijk een PGB te krijgen om een zorgverlener uit het sociaal netwerk te financieren. </text:p>
              </text:section>
              <text:section text:name="artikel_id1-3-2-2-9-3-10" text:style-name="artikel">
                <text:p text:style-name="artikel_kop_titel"><text:span text:style-name="artikel_kop_label">Artikel</text:span> <text:span text:style-name="artikel_kop_nr">16Vaststelling</text:span> hoogte persoonsgebonden budget logeeropvang/ respijtzorg/ kortdurend verblijf</text:p>
                <text:p text:style-name="al">Deze bepaling is een uitwerking van de verordening en dan in het bijzonder de wijze waarop de hoogte van het persoonsgebonden budget voor de maatwerkvoorziening ‘logeeropvang/ kortdurend verblijf en respijtzorg’ tot stand komt. </text:p>
                <text:p text:style-name="al">Kortdurend verblijf - en respijtzorg wordt voornamelijk ingezet ter ontlasting van de 'gebruikelijke zorgers' en/of mantelzorgers. Deze zorg wordt per etmaal geïndiceerd. Indien cliënt kiest voor een persoonsgebonden budget, kan hij ervoor kiezen de zorg kan op twee verschillende manieren in te zetten, a. de ondersteuning wordt geleverd door iemand uit het sociaal netwerk of b. door een daartoe opgeleid persoon, werkzaam als ZZP'er of in dienst bij een aanbieder. Als de het kortdurend verblijf verzorgd wordt door iemand uit het sociaal netwerk, kan deze daar een onkostenvergoeding per etmaal voor krijgen. Deze onkostenvergoeding is opgebouwd op basis van het principe 'bed-bad-brood'. Bij de berekening van deze onkostenvergoeding wordt gebaseerd op de bedragen uit de NIBUD-prijzengids.</text:p>
                <text:p text:style-name="al">Het tarief is gebaseerd op basis van de daadwerkelijke kosten voor het bed-bad-brood en een dagactiviteit met belanghebbende en is als volgt berekend: </text:p>
                <text:section text:name="table_id1-3-2-2-9-3-10-5" text:style-name="table">
                  <text:p text:style-name="table_top"/>
                  <table:table table:style-name="tgroup">
                    <table:table-column table:style-name="id1-3-2-2-9-3-10-5-1-1"/>
                    <table:table-column table:style-name="id1-3-2-2-9-3-10-5-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Kosten<text:span text:style-name="sup">1</text:span></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
                  <text:p text:style-name="table_bottom"/>
                </text:section>
                <text:p text:style-name="al">De volledige motivering is in bijlage IV opgenomen. </text:p>
                <text:p text:style-name="al">Indien de ondersteuning wordt geboden door daartoe opgeleide personen in dienst bij een zorgaanbieder, dan wel als zelfstandig ondernemer geregistreerd bij de Kamer van Koophandel, wordt er uitgegaan van het feit dat de hoogte van het persoonsgebonden budget voor een maatwerkvoorziening , overeen komt met het laagste tarief per etmaal van een door de gemeente gecontracteerde in natura aanbieder. Een dergelijk budget wordt voldoende geacht voor de inkoop daarvan. De ZZP’er dient in dat geval wel geregistreerd te staan als zorgverlener die past bij de noodzakelijke ondersteuning.</text:p>
              </text:section>
              <text:section text:name="artikel_id1-3-2-2-9-3-11" text:style-name="artikel">
                <text:p text:style-name="artikel_kop_titel"><text:span text:style-name="artikel_kop_label">Artikel</text:span> <text:span text:style-name="artikel_kop_nr">17</text:span> </text:p>
                <text:p text:style-name="al">
                <text:span text:style-name="nadrukvet">Controle persoonsgebonden budget</text:span>
              </text:p>
                <text:p text:style-name="al">Deze bepaling behoeft geen toelichting.</text:p>
                <text:p text:style-name="al">Artikel 18 </text:p>
                <text:p text:style-name="al">Uitbetaling persoonsgebonden budget </text:p>
                <text:p text:style-name="al">In tegenstelling tot de werkwijze binnen de AWBZ zal het pgb met ingang van 1 januari 2015 bruto uitgekeerd worden. Dat wil zeggen dat de eigen bijdrage niet direct met het pgb is verrekend. Het CAK zal vervolgens de eventuele eigen bijdrage op een later moment innen. De reden voor deze werkwijze ligt in het feit dat de gemeente geen inzicht heeft in de inkomensgegevens van de cliënt. </text:p>
              </text:section>
            </text:section>
            <text:section text:name="paragraaf_id1-3-2-2-9-4" text:style-name="paragraaf">
              <text:p text:style-name="paragraaf_kop"><text:span text:style-name="label"/> <text:span text:style-name="nr"/> </text:p>
              <text:section text:name="artikel_id1-3-2-2-9-4-2" text:style-name="artikel">
                <text:p text:style-name="artikel_kop_titel"><text:span text:style-name="artikel_kop_label">Artikel</text:span> <text:span text:style-name="artikel_kop_nr">1</text:span> </text:p>
                <text:p text:style-name="al">
                <text:span text:style-name="nadrukvet">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opgenomen in dit besluit.</text:p>
              </text:section>
              <text:section text:name="artikel_id1-3-2-2-9-4-3" text:style-name="artikel">
                <text:p text:style-name="artikel_kop_titel"><text:span text:style-name="artikel_kop_label">Artikel</text:span> <text:span text:style-name="artikel_kop_nr">2</text:span> </text:p>
                <text:p text:style-name="al">
                <text:span text:style-name="nadrukvet">Toepassingsbereik</text:span>
              </text:p>
                <text:p text:style-name="al">Deze bepaling behoeft geen toelichting.</text:p>
                <text:p text:style-name="al">HOOFDSTUK 2 </text:p>
                <text:p text:style-name="al">Procedureregels, melding en onderzoek </text:p>
              </text:section>
              <text:section text:name="artikel_id1-3-2-2-9-4-4" text:style-name="artikel">
                <text:p text:style-name="artikel_kop_titel"><text:span text:style-name="artikel_kop_label">Artikel</text:span> <text:span text:style-name="artikel_kop_nr">3</text:span> </text:p>
                <text:p text:style-name="al">
                <text:span text:style-name="nadrukvet">Sociale buurtteam</text:span>
              </text:p>
                <text:p text:style-name="al">Deze bepaling behoeft geen toelichting.</text:p>
              </text:section>
              <text:section text:name="artikel_id1-3-2-2-9-4-5" text:style-name="artikel">
                <text:p text:style-name="artikel_kop_titel"><text:span text:style-name="artikel_kop_label">Artikel</text:span> <text:span text:style-name="artikel_kop_nr">4</text:span> </text:p>
                <text:p text:style-name="al">
                <text:span text:style-name="nadrukvet">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het beslui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om een tijdelijke maatwerkvoorziening te verstrekken, zal slechts in bijzondere gevallen aanwezig zijn. In 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gezondheids)risico’s ontstaan. </text:p>
              </text:section>
              <text:section text:name="artikel_id1-3-2-2-9-4-6" text:style-name="artikel">
                <text:p text:style-name="artikel_kop_titel"><text:span text:style-name="artikel_kop_label">Artikel</text:span> <text:span text:style-name="artikel_kop_nr">5</text:span> </text:p>
                <text:p text:style-name="al">
                <text:span text:style-name="nadrukvet">Onderzoek; indienen persoonlijk plan</text:span>
              </text:p>
                <text:p text:style-name="al">Het is belangrijk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section>
              <text:section text:name="artikel_id1-3-2-2-9-4-7" text:style-name="artikel">
                <text:p text:style-name="artikel_kop_titel"><text:span text:style-name="artikel_kop_label">Artikel</text:span> <text:span text:style-name="artikel_kop_nr">6</text:span> </text:p>
                <text:p text:style-name="al">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artikel_id1-3-2-2-9-4-8" text:style-name="artikel">
                <text:p text:style-name="artikel_kop_titel"><text:span text:style-name="artikel_kop_label">Artikel</text:span> <text:span text:style-name="artikel_kop_nr">7</text:span> </text:p>
                <text:p text:style-name="al">
                <text:span text:style-name="nadrukvet">Verslag</text:span>
              </text:p>
                <text:p text:style-name="al">Deze bepaling is opgenomen in het belang van een zorgvuldige dossiervorming en een zorgvuldige procedure.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42 kalenderdagen na de melding”. Het kan overigens ook zijn dat er meerdere, al dan niet telefonisch, gesprekken plaatsvinden. Na het laatste gesprek met cliënt wordt het verslag opgesteld. Ook kan het zijn dat nader onderzoek noodzakelijk is. De medewerker zal zo spoedig mogelijk, uiterlijk na 42 kalenderdagen na melding het verslag toesturen. </text:p>
              </text:section>
              <text:section text:name="artikel_id1-3-2-2-9-4-9" text:style-name="artikel">
                <text:p text:style-name="artikel_kop_titel"><text:span text:style-name="artikel_kop_label">Artikel</text:span> <text:span text:style-name="artikel_kop_nr">8</text:span> </text:p>
                <text:p text:style-name="al">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 Ter voorkoming van onnodige administratieve lasten is in het tweede lid de mogelijkheid opgenomen om een door de cliënt ondertekend verslag als aanvraag aan te merken.</text:p>
                <text:p text:style-name="al">Het college formuleert nader beleid om de omvang van de toe te kennen ondersteuning als bedoeld in paragraaf 3.1. van deze nadere regels.</text:p>
                <text:p text:style-name="al">HOOFDSTUK 3</text:p>
                <text:p text:style-name="al">REGELS OMTRENT maatwerkvoorzieningen</text:p>
              </text:section>
            </text:section>
            <text:section text:name="paragraaf_id1-3-2-2-9-5" text:style-name="paragraaf">
              <text:p text:style-name="artikel_kop_titel"><text:span text:style-name="label">Paragraaf</text:span> <text:span text:style-name="nr">3.2</text:span> </text:p>
              <text:section text:name="structuurtekst_id1-3-2-2-9-5-2" text:style-name="structuurtekst">
                <text:p text:style-name="al">
                <text:span text:style-name="nadrukvet">Ondersteuning van zelfredzaamheid en participatie in de vorm van een vervoersvoorziening en hulpmiddelen</text:span>
              </text:p>
              </text:section>
              <text:section text:name="artikel_id1-3-2-2-9-5-3" text:style-name="artikel">
                <text:p text:style-name="artikel_kop_titel"><text:span text:style-name="artikel_kop_label">Artikel</text:span> <text:span text:style-name="artikel_kop_nr">19</text:span> </text:p>
                <text:p text:style-name="al">
                <text:span text:style-name="nadrukvet">Toepassingsbereik</text:span>
              </text:p>
                <text:p text:style-name="al">Deze bepaling behoeft geen toelichting.</text:p>
              </text:section>
              <text:section text:name="artikel_id1-3-2-2-9-5-4" text:style-name="artikel">
                <text:p text:style-name="artikel_kop_titel"><text:span text:style-name="artikel_kop_label">Artikel</text:span> <text:span text:style-name="artikel_kop_nr">20</text:span> </text:p>
                <text:p text:style-name="al">
                <text:span text:style-name="nadrukvet">Keuzevrijheid</text:span>
              </text:p>
                <text:p text:style-name="al">De financiële tegemoetkoming is in de Wet verdwenen als verstrekkingsvorm voor maatwerkvoorzieningen. Dit betekent dat de financiële tegemoetkomingen voor het gebruik van de eigen auto en de auto-aanpassing, indien CVV adequaat is, niet meer als een maatwerkvoorziening wordt verstrekt per 1 januari 2015. Deze tegemoetkomingen worden met ingang van 1 januari 2015 verstrekt als een tegemoetkoming voor de meerkosten op grond van artikel 2.1.7 van de wet. </text:p>
              </text:section>
              <text:section text:name="artikel_id1-3-2-2-9-5-5" text:style-name="artikel">
                <text:p text:style-name="artikel_kop_titel"><text:span text:style-name="artikel_kop_label">Artikel</text:span> <text:span text:style-name="artikel_kop_nr">21</text:span> </text:p>
                <text:p text:style-name="al">
                <text:span text:style-name="nadrukvet">Voorwaarden maatwerkvoorziening gericht op vervoer</text:span>
              </text:p>
                <text:p text:style-name="al">Een cliënt kan voor een maatwerkvoorziening gericht op verplaatsen in de vorm van een rolstoel in aanmerking gebracht worden wanneer dit op grond van aantoonbare beperkingen incidenteel of dagelijks zittend verplaatsen in en om de woning noodzakelijk is.</text:p>
                <text:p text:style-name="al">Met directe woon- en leefomgeving wordt verstaan het verplaatsen op basis van een reikwijdte van vijf OV-zones.</text:p>
                <text:p text:style-name="al">De te verstrekken vervoersvoorziening zal maatschappelijke participatie door middel van verplaatsingen in de directe woon- en leefomgeving met tenminste een omvang van 1500 kilometer met een bandbreedte tot 2000 kilometer mogelijk maken.</text:p>
                <text:p text:style-name="al">Daarnaast kunnen zogenaamde "puntbestemmingen" bereikt worden. Deze liggen buiten het gebied van vijf OV zones, maar de gemeente vindt het belangrijk dat WMO reizigers deze toch kunnen bereiken. Puntbestemmingen zijn het  AMC te Maastricht en het Klinikum te Aken.</text:p>
                <text:p text:style-name="al">Voor verplaatsingen buiten het vervoersgebied van vijf OV zones is er een algemene voorziening in de vorm van het landelijk systeem voor bovenregionaal vervoer "Valys". </text:p>
                <text:p text:style-name="al">Bij de te verstrekken vervoersvoorziening wordt ten aanzien van de vervoersbehoefte uitsluitend rekening gehouden met de verplaatsingen in de directe woon- en leefomgeving in het kader van het leven van alledag.</text:p>
                <text:p text:style-name="al">Met de vervoersbehoefte buiten de directe woon- en leefomgeving wordt rekening gehouden als een bovenregionaal contact alleen door de aanvrager zelf bezocht kan worden. Daarbij moet het bezoek voor de aanvrager noodzakelijk zijn om dreigende vereenzaming te voorkomen.</text:p>
              </text:section>
              <text:section text:name="artikel_id1-3-2-2-9-5-6" text:style-name="artikel">
                <text:p text:style-name="artikel_kop_titel"><text:span text:style-name="artikel_kop_label">Artikel</text:span> <text:span text:style-name="artikel_kop_nr">22</text:span> </text:p>
                <text:p text:style-name="al">
                <text:span text:style-name="nadrukvet">Voorwaarden maatwerkvoorziening als persoonsgebonden budget</text:span>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Een persoonsgebonden budget wordt enkel verstrekt onder de voorwaarden en criteria zoals genoemd in deze paragraaf. Uit het persoonlijk plan moet blijken dat de cliënt zich ook georiënteerd heeft op de ondersteuning die de gemeente heeft ingekocht.</text:p>
              </text:section>
              <text:section text:name="artikel_id1-3-2-2-9-5-7" text:style-name="artikel">
                <text:p text:style-name="artikel_kop_titel"><text:span text:style-name="artikel_kop_label">Artikel</text:span> <text:span text:style-name="artikel_kop_nr">23</text:span> </text:p>
                <text:p text:style-name="al">
                <text:span text:style-name="nadrukvet">Uitsluitingscriteria verstrekking persoonsgebonden budget </text:span>
              </text:p>
                <text:p text:style-name="al">Deze bepaling behoeft geen toelichting.</text:p>
              </text:section>
              <text:section text:name="artikel_id1-3-2-2-9-5-8" text:style-name="artikel">
                <text:p text:style-name="artikel_kop_titel"><text:span text:style-name="artikel_kop_label">Artikel</text:span> <text:span text:style-name="artikel_kop_nr">24</text:span> </text:p>
                <text:p text:style-name="al">
                <text:span text:style-name="nadrukvet">Vaststelling persoonsgebonden budget voor vervoer </text:span>
              </text:p>
                <text:p text:style-name="al">Deze bepaling behoeft geen toelichting.</text:p>
              </text:section>
              <text:section text:name="artikel_id1-3-2-2-9-5-9" text:style-name="artikel">
                <text:p text:style-name="artikel_kop_titel"><text:span text:style-name="artikel_kop_label">Artikel</text:span> <text:span text:style-name="artikel_kop_nr">25</text:span> </text:p>
                <text:p text:style-name="al">
                <text:span text:style-name="nadrukvet">Vaststelling persoonsgebonden budget voor hulpmiddelen</text:span>
              </text:p>
                <text:p text:style-name="al">Deze bepaling behoeft geen toelichting.</text:p>
              </text:section>
              <text:section text:name="artikel_id1-3-2-2-9-5-10" text:style-name="artikel">
                <text:p text:style-name="artikel_kop_titel"><text:span text:style-name="artikel_kop_label">Artikel</text:span> <text:span text:style-name="artikel_kop_nr">26</text:span> </text:p>
                <text:p text:style-name="al">
                <text:span text:style-name="nadrukvet">Controle persoonsgebonden budget</text:span>
              </text:p>
                <text:p text:style-name="al">Deze bepaling behoeft geen toelichting.</text:p>
              </text:section>
              <text:section text:name="artikel_id1-3-2-2-9-5-11" text:style-name="artikel">
                <text:p text:style-name="artikel_kop_titel"><text:span text:style-name="artikel_kop_label">Artikel</text:span> <text:span text:style-name="artikel_kop_nr">27</text:span> </text:p>
                <text:p text:style-name="al">
                <text:span text:style-name="nadrukvet">Uitbetaling persoonsgebonden budget </text:span>
              </text:p>
                <text:p text:style-name="al">Het pgb wordt bruto uitgekeerd worden. Dat wil zeggen dat de eigen bijdrage niet direct met het pgb is verrekend. Het CAK zal vervolgens de eventuele eigen bijdrage op een later moment innen. De reden voor deze werkwijze ligt in het feit dat de gemeente geen inzicht heeft in de inkomensgegevens van de cliënt. </text:p>
              </text:section>
            </text:section>
            <text:section text:name="paragraaf_id1-3-2-2-9-6" text:style-name="paragraaf">
              <text:p text:style-name="artikel_kop_titel"><text:span text:style-name="label">Paragraaf</text:span> <text:span text:style-name="nr">3.3</text:span> </text:p>
              <text:section text:name="structuurtekst_id1-3-2-2-9-6-2" text:style-name="structuurtekst">
                <text:p text:style-name="al">
                <text:span text:style-name="nadrukvet">Ondersteuning van zelfredzaamheid en participatie in de vorm van een woningaanpassing</text:span>
              </text:p>
              </text:section>
              <text:section text:name="artikel_id1-3-2-2-9-6-3" text:style-name="artikel">
                <text:p text:style-name="artikel_kop_titel"><text:span text:style-name="artikel_kop_label">Artikel</text:span> <text:span text:style-name="artikel_kop_nr">28</text:span> </text:p>
                <text:p text:style-name="al">
                <text:span text:style-name="nadrukvet">Toepassingsbereik</text:span>
              </text:p>
                <text:p text:style-name="al">Deze bepaling behoeft geen toelichting.</text:p>
              </text:section>
              <text:section text:name="artikel_id1-3-2-2-9-6-4" text:style-name="artikel">
                <text:p text:style-name="artikel_kop_titel"><text:span text:style-name="artikel_kop_label">Artikel</text:span> <text:span text:style-name="artikel_kop_nr">29</text:span> </text:p>
                <text:p text:style-name="al">
                <text:span text:style-name="nadrukvet">Keuzevrijheid</text:span>
              </text:p>
                <text:p text:style-name="al">De financiële tegemoetkoming is in de Wet verdwenen als verstrekkingsvorm voor maatwerkvoorzieningen. Dit betekent dat de financiële tegemoetkomingen voor verhuis- en inrichtingskosten niet langer als een maatwerkvoorziening wordt verstrekt per 1 januari 2015. Deze tegemoetkomingen worden met ingang van 1 januari 2015 verstrekt als een tegemoetkoming voor de meerkosten op grond van artikel 2.1.7 van de wet. </text:p>
              </text:section>
              <text:section text:name="artikel_id1-3-2-2-9-6-5" text:style-name="artikel">
                <text:p text:style-name="artikel_kop_titel"><text:span text:style-name="artikel_kop_label">Artikel</text:span> <text:span text:style-name="artikel_kop_nr">30</text:span> </text:p>
                <text:p text:style-name="al">
                <text:span text:style-name="nadrukvet">Voorwaarden maatwerkvoorziening </text:span>
              </text:p>
                <text:p text:style-name="al">Deze bepaling behoeft geen toelichting.</text:p>
              </text:section>
              <text:section text:name="artikel_id1-3-2-2-9-6-6" text:style-name="artikel">
                <text:p text:style-name="artikel_kop_titel"><text:span text:style-name="artikel_kop_label">Artikel</text:span> <text:span text:style-name="artikel_kop_nr">31</text:span> </text:p>
                <text:p text:style-name="al">
                <text:span text:style-name="nadrukvet">Maatwerkvoorziening in natura </text:span>
              </text:p>
                <text:p text:style-name="al">Deze bepaling behoeft geen toelichting.</text:p>
              </text:section>
              <text:section text:name="artikel_id1-3-2-2-9-6-7" text:style-name="artikel">
                <text:p text:style-name="artikel_kop_titel"><text:span text:style-name="artikel_kop_label">Artikel</text:span> <text:span text:style-name="artikel_kop_nr">32</text:span> </text:p>
                <text:p text:style-name="al">
                <text:span text:style-name="nadrukvet">Maatwerkvoorziening als persoonsgebonden budget </text:span>
              </text:p>
                <text:p text:style-name="al">Deze bepaling behoeft geen toelichting.</text:p>
              </text:section>
              <text:section text:name="artikel_id1-3-2-2-9-6-8" text:style-name="artikel">
                <text:p text:style-name="artikel_kop_titel"><text:span text:style-name="artikel_kop_label">Artikel</text:span> <text:span text:style-name="artikel_kop_nr">33</text:span> </text:p>
                <text:p text:style-name="al">
                <text:span text:style-name="nadrukvet">Voorwaarden maatwerkvoorziening als persoonsgebonden budget </text:span>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Een persoonsgebonden budget wordt enkel verstrekt onder de voorwaarden en criteria zoals genoemd in deze paragraaf. Uit het persoonlijk plan moet blijken dat de cliënt zich ook georiënteerd heeft op de ondersteuning die de gemeente heeft ingekocht.</text:p>
                <text:p text:style-name="al">Artikel 34 </text:p>
                <text:p text:style-name="al">Uitbetaling persoonsgebonden budget </text:p>
                <text:p text:style-name="al">Het pgb wordt bruto uitgekeerd worden. Dat wil zeggen dat de eigen bijdrage niet direct met het pgb is verrekend. Het CAK zal vervolgens de eventuele eigen bijdrage op een later moment innen. De reden voor deze werkwijze ligt in het feit dat de gemeente geen inzicht heeft in de inkomensgegevens van de cliënt. </text:p>
              </text:section>
              <text:section text:name="artikel_id1-3-2-2-9-6-9" text:style-name="artikel">
                <text:p text:style-name="artikel_kop_titel"><text:span text:style-name="artikel_kop_label">Artikel</text:span> <text:span text:style-name="artikel_kop_nr">35</text:span> </text:p>
                <text:p text:style-name="al">
                <text:span text:style-name="nadrukvet">Afschrijvingssystematiek </text:span>
              </text:p>
                <text:p text:style-name="al">Deze bepaling behoeft geen toelichting.</text:p>
              </text:section>
              <text:section text:name="artikel_id1-3-2-2-9-6-10" text:style-name="artikel">
                <text:p text:style-name="artikel_kop_titel"><text:span text:style-name="artikel_kop_label">Artikel</text:span> <text:span text:style-name="artikel_kop_nr">36</text:span> </text:p>
                <text:p text:style-name="al">
                <text:span text:style-name="nadrukvet">Terugbetaling bij verkoop</text:span>
              </text:p>
                <text:p text:style-name="al">Deze bepaling behoeft geen toelichting.</text:p>
              </text:section>
              <text:section text:name="artikel_id1-3-2-2-9-6-11" text:style-name="artikel">
                <text:p text:style-name="artikel_kop_titel"><text:span text:style-name="artikel_kop_label">Artikel</text:span> <text:span text:style-name="artikel_kop_nr">37</text:span> </text:p>
                <text:p text:style-name="al">
                <text:span text:style-name="nadrukvet">Woningaanpassing van gemeenschappelijke ruimten in bestaande gebouwen </text:span>
              </text:p>
                <text:p text:style-name="al">Deze bepaling behoeft geen toelichting.</text:p>
                <text:p text:style-name="al">HOOFDSTUK 4 </text:p>
                <text:p text:style-name="al">Bijdrage in de kosten</text:p>
              </text:section>
            </text:section>
            <text:section text:name="paragraaf_id1-3-2-2-9-7" text:style-name="paragraaf">
              <text:p text:style-name="artikel_kop_titel"><text:span text:style-name="label">Paragraaf</text:span> <text:span text:style-name="nr">4.1</text:span> </text:p>
              <text:section text:name="structuurtekst_id1-3-2-2-9-7-2" text:style-name="structuurtekst">
                <text:p text:style-name="al">
                <text:span text:style-name="nadrukvet">Maatwerkvoorzieningen</text:span>
              </text:p>
              </text:section>
              <text:section text:name="artikel_id1-3-2-2-9-7-3" text:style-name="artikel">
                <text:p text:style-name="artikel_kop_titel"><text:span text:style-name="artikel_kop_label">Artikel</text:span> <text:span text:style-name="artikel_kop_nr">38</text:span> </text:p>
                <text:p text:style-name="al">
                <text:span text:style-name="nadrukvet">Bijdrage voor maatwerkvoorzieningen</text:span>
              </text:p>
                <text:p text:style-name="al">In dit artikel is bepaald dat de bedragen per vier weken, de inkomensbedragen en de percentages die gelden voor de berekening van de bijdrage in de kosten gelijk zijn aan die bedragen die genoemd zijn in artikel 3.1 en 3.8 van het landelijke Uitvoeringsbesluit Wmo. Bij toepassing van dit artikel wordt per kalenderjaar uitgegaan van twaalf perioden van vier weken en een periode die, afhankelijk van de resterende dagen, vier of vijf weken bedraagt. De genoemde bedragen per vier weken, de inkomensbedragen en de percentages die gelden voor de berekening van de bijdrage in de kosten, worden jaarlijks bijgesteld op basis van de door het ministerie van VWS opgestelde advies en geadviseerde parameterset. Dit zal in deze Nadere Regels voor het eerst van toepassing zijn per 01 januari 2016. </text:p>
                <text:p text:style-name="al">Voor de bepaling in het vierde lid geldt dat deze verplichting al voortvloeit uit de wet, concreet het artikel 5.1.3 van de Wet. Ter volledigheid is dit artikel ook nog een keer opgenomen in dit besluit. </text:p>
              </text:section>
              <text:section text:name="artikel_id1-3-2-2-9-7-4" text:style-name="artikel">
                <text:p text:style-name="artikel_kop_titel"><text:span text:style-name="artikel_kop_label">Artikel</text:span> <text:span text:style-name="artikel_kop_nr">39</text:span> </text:p>
                <text:p text:style-name="al">
                <text:span text:style-name="nadrukvet">Maximaal verschuldigde eigen bijdrage </text:span>
              </text:p>
                <text:p text:style-name="al">Voor de bepaling in het eerste lid geldt dat deze verplichting al voortvloeit uit de verordening, concreet het artikel negen van de verordening. In het tweede lid wordt de uitzondering beschreven, conform het landelijke Uitvoeringsbesluit Wmo. Op de eigen bijdrage gelden twee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section>
              <text:section text:name="artikel_id1-3-2-2-9-7-5" text:style-name="artikel">
                <text:p text:style-name="artikel_kop_titel"><text:span text:style-name="artikel_kop_label">Artikel</text:span> <text:span text:style-name="artikel_kop_nr">40</text:span> </text:p>
                <text:p text:style-name="al">
                <text:span text:style-name="nadrukvet">Bepaling kostprijs maatwerkvoorziening</text:span>
              </text:p>
                <text:p text:style-name="al">Dit artikel is een uitwerking van het bepaalde in artikel negen, vierde lid sub a van de verordening. </text:p>
              </text:section>
            </text:section>
            <text:section text:name="paragraaf_id1-3-2-2-9-8" text:style-name="paragraaf">
              <text:p text:style-name="artikel_kop_titel"><text:span text:style-name="label">Paragraaf</text:span> <text:span text:style-name="nr">4.2</text:span> </text:p>
              <text:section text:name="structuurtekst_id1-3-2-2-9-8-2" text:style-name="structuurtekst">
                <text:p text:style-name="al">
                <text:span text:style-name="nadrukvet">Algemene voorzieningen</text:span>
              </text:p>
              </text:section>
              <text:section text:name="artikel_id1-3-2-2-9-8-3" text:style-name="artikel">
                <text:p text:style-name="artikel_kop_titel"><text:span text:style-name="artikel_kop_label">Artikel</text:span> <text:span text:style-name="artikel_kop_nr">41</text:span> </text:p>
                <text:p text:style-name="al">
                <text:span text:style-name="nadrukvet">Bijdrage in de kosten voor een algemene voorziening</text:span>
              </text:p>
                <text:p text:style-name="al">Deze bepaling behoeft geen toelichting.</text:p>
              </text:section>
              <text:section text:name="artikel_id1-3-2-2-9-8-4" text:style-name="artikel">
                <text:p text:style-name="artikel_kop_titel"><text:span text:style-name="artikel_kop_label">Artikel</text:span> <text:span text:style-name="artikel_kop_nr">42</text:span> </text:p>
                <text:p text:style-name="al">
                <text:span text:style-name="nadrukvet">Bijdrage voor algemene voorzieningen</text:span>
              </text:p>
                <text:p text:style-name="al">Deze bepaling behoeft geen toelichting.</text:p>
                <text:p text:style-name="al">HOOFDSTUK 5 </text:p>
                <text:p text:style-name="al">WAARDERING MAnTELZORGERS EN Tegemoet-koming in de kosten</text:p>
              </text:section>
              <text:section text:name="artikel_id1-3-2-2-9-8-5" text:style-name="artikel">
                <text:p text:style-name="artikel_kop_titel"><text:span text:style-name="artikel_kop_label">Artikel</text:span> <text:span text:style-name="artikel_kop_nr">43</text:span> </text:p>
                <text:p text:style-name="al">
                <text:span text:style-name="nadrukvet">Jaarlijkse waardering mantelzorgers </text:span>
              </text:p>
                <text:p text:style-name="al">Een aanvraag wordt alleen in behandeling genomen indien er aangetoond kan worden dat:</text:p>
                <text:p text:style-name="al">Er sprake is van een zorgvrager die beperkt is in zijn zelfredzaamheid, waardoor zorg van een mantelzorger van onontbeerlijk belang is.</text:p>
                <text:p text:style-name="al">Als toereikend bewijs wordt beschouwd: een PV indicatie, Wmo arrangement of overig professioneel zorgplan.</text:p>
                <text:p text:style-name="al">Er sprake is van het verlenen van minimaal 1 uur per dag persoonlijke verzorging door de mantelzorger aan de zorgvrager aan huis;</text:p>
                <text:p text:style-name="al">Er sprake is van het verlenen van meer dan vier maal per week  minimaal 1 uur per keer zorg door de mantelzorger aan de begeleiding van de zorgvrager;</text:p>
                <text:p text:style-name="al">De geleverde zorg minimaal 40 weken per jaar duurt.</text:p>
                <text:p text:style-name="al">In het derde lid bepaalt dat de zorgvrager zelf moet ondertekenen en bepaald welke mantelzorger (maximaal 1) de waardering krijgt. Het geldbedrag wordt direct op de rekening van de mantelzorger gestort.</text:p>
              </text:section>
              <text:section text:name="artikel_id1-3-2-2-9-8-6" text:style-name="artikel">
                <text:p text:style-name="artikel_kop_titel"><text:span text:style-name="artikel_kop_label">Artikel</text:span> <text:span text:style-name="artikel_kop_nr">44</text:span> </text:p>
                <text:p text:style-name="al">
                <text:span text:style-name="nadrukvet">Tegemoetkoming meerkosten personen met een beperking of chronische problemen</text:span>
              </text:p>
                <text:p text:style-name="al">Deze bepaling behoeft geen toelichting.</text:p>
              </text:section>
              <text:section text:name="artikel_id1-3-2-2-9-8-7" text:style-name="artikel">
                <text:p text:style-name="artikel_kop_titel"><text:span text:style-name="artikel_kop_label">Artikel</text:span> <text:span text:style-name="artikel_kop_nr">45</text:span> </text:p>
                <text:p text:style-name="al">
                <text:span text:style-name="nadrukvet">Tegemoetkoming voor kosten taxi, rolstoeltaxi, autoaanpassing, verhuiskosten, sportrolstoel en bezoekbaar maken woning</text:span>
              </text:p>
                <text:p text:style-name="al">Deze bepaling behoeft geen toelichting.</text:p>
              </text:section>
              <text:section text:name="artikel_id1-3-2-2-9-8-8" text:style-name="artikel">
                <text:p text:style-name="artikel_kop_titel"><text:span text:style-name="artikel_kop_label">Artikel</text:span> <text:span text:style-name="artikel_kop_nr">46</text:span> </text:p>
                <text:p text:style-name="al">
                <text:span text:style-name="nadrukvet">Onderhoud keuring en reparatie </text:span>
              </text:p>
                <text:p text:style-name="al">Deze bepaling behoeft geen toelichting.</text:p>
              </text:section>
              <text:section text:name="artikel_id1-3-2-2-9-8-9" text:style-name="artikel">
                <text:p text:style-name="artikel_kop_titel"><text:span text:style-name="artikel_kop_label">Artikel</text:span> <text:span text:style-name="artikel_kop_nr">47</text:span> </text:p>
                <text:p text:style-name="al">
                <text:span text:style-name="nadrukvet">Complexgewijze aanpassing van bestaande woongebouwen op collectieve basis</text:span>
              </text:p>
                <text:p text:style-name="al">Deze bepaling behoeft geen toelichting.</text:p>
                <text:p text:style-name="al">hoofdstuk 6 </text:p>
                <text:p text:style-name="al">MEDEZEGGENSCHAP EN INSPRAAK</text:p>
              </text:section>
              <text:section text:name="artikel_id1-3-2-2-9-8-10" text:style-name="artikel">
                <text:p text:style-name="artikel_kop_titel"><text:span text:style-name="artikel_kop_label">Artikel</text:span> <text:span text:style-name="artikel_kop_nr">48</text:span> </text:p>
                <text:p text:style-name="al">
                <text:span text:style-name="nadrukvet">Inspraak en medezeggenschap</text:span>
              </text:p>
                <text:p text:style-name="al">Deze bepaling behoeft geen toelichting.</text:p>
                <text:p text:style-name="al">HOOFDSTUK 7 </text:p>
                <text:p text:style-name="al">Slotbepalingen</text:p>
              </text:section>
              <text:section text:name="artikel_id1-3-2-2-9-8-11" text:style-name="artikel">
                <text:p text:style-name="artikel_kop_titel"><text:span text:style-name="artikel_kop_label">Artikel</text:span> <text:span text:style-name="artikel_kop_nr">49</text:span> </text:p>
                <text:p text:style-name="al">
                <text:span text:style-name="nadrukvet">Inwerkingtreding en citeertitel</text:span>
              </text:p>
                <text:p text:style-name="al">Deze bepaling behoeft geen toelichting.</text:p>
                <text:p text:style-name="al">BIJLAGE I</text:p>
                <text:p text:style-name="al">KOSTENBEREKENING WOONVOORZIENINGEN</text:p>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1.a Aantal m2 waarvoor ten hoogste een maatwerkvoorziening kan worden verleend, aangegeven per vertrek in een zelfstandige woning</text:p>
                <text:section text:name="table_id1-3-2-2-9-8-11-8" text:style-name="table">
                  <text:p text:style-name="table_top"/>
                  <table:table table:style-name="tgroup">
                    <table:table-column table:style-name="id1-3-2-2-9-8-11-8-1-1"/>
                    <table:table-column table:style-name="id1-3-2-2-9-8-11-8-1-2"/>
                    <table:table-column table:style-name="id1-3-2-2-9-8-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Bijlage II</text:p>
                <text:p text:style-name="al">VERGOEDING VOOR KOSTEN VAN ONDERHOUD, KEURING EN REPARATIE </text:p>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stoelliften;</text:p>
                <text:p text:style-name="al">rolstoel- of sta-plateauliften;</text:p>
                <text:p text:style-name="al">woonhuisliften;</text:p>
                <text:p text:style-name="al">hefplateauliften;</text:p>
                <text:p text:style-name="al">balansliften;</text:p>
                <text:p text:style-name="al">de mechanische inrichting voor het verstellen van een in hoogte verstelbaar keukenblok, bad of wastafel;</text:p>
                <text:p text:style-name="al">elektromechanische openings- en sluitingsmechanisme van deuren;</text:p>
                <text:p text:style-name="al">sanibroyeur en;</text:p>
                <text:p text:style-name="al">douche-föhninstallatie.</text:p>
                <text:p text:style-name="al">De maximale vergoeding van kosten voor onderhoud en/ of onderhoudscontract en keuring van diverse soorten liften in woningen en trappenhuizen bedraagt: </text:p>
                <text:section text:name="table_id1-3-2-2-9-8-11-24" text:style-name="table">
                  <text:p text:style-name="table_top"/>
                  <table:table table:style-name="tgroup">
                    <table:table-column table:style-name="id1-3-2-2-9-8-11-24-1-1"/>
                    <table:table-column table:style-name="id1-3-2-2-9-8-11-24-1-2"/>
                    <table:table-column table:style-name="id1-3-2-2-9-8-11-24-1-3"/>
                    <table:table-column table:style-name="id1-3-2-2-9-8-11-24-1-4"/>
                    <table:table-column table:style-name="id1-3-2-2-9-8-11-2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span text:style-name="nadrukvet">*</text:span>Balansliften worden niet meer nieuw gemaakt. Bestaande balansliften kunnen nog wel gewoon gekeurd en onderhouden worden. Het lifteninstituut berekent de kosten voor periodieke keuring van balansliften op grond van een uurtarief.</text:p>
                <text:p text:style-name="al">Maximale toeslagen op bovengenoemde tarieven:</text:p>
                <text:list text:style-name="id1-3-2-2-9-8-11-27">
                  <text:list-item text:style-override="id1-3-2-2-9-8-11-27-1">
                    <text:number>-</text:number>
                    <text:p text:style-name="al">50% voor installaties geplaatst buiten de woning;</text:p>
                  </text:list-item>
                  <text:list-item text:style-override="id1-3-2-2-9-8-11-27-2">
                    <text:number>-</text:number>
                    <text:p text:style-name="al">50% voor installaties die meer dan 1 verdieping overbruggen;</text:p>
                  </text:list-item>
                  <text:list-item text:style-override="id1-3-2-2-9-8-11-27-3">
                    <text:number>-</text:number>
                    <text:p text:style-name="al">50% voor installaties, uitgevoerd met elektrisch aangedreven plateaus en/of afrijdbeveiliging resp. elektrisch wegklapbare raildelen.</text:p>
                  </text:list-item>
                </text:list>
                <text:p text:style-name="al">BIJLAGE III</text:p>
                <text:p text:style-name="al">Lijst Tarieven woonvoorzieningen</text:p>
                <text:p text:style-name="al">Ingevolge paragraaf 3.3 is het mogelijk om een maatwerkvoorziening te krijgen voor woonvoorzieningen. De opgestelde kostenberekening dan wel de ingediende offerte worden beoordeeld aan de hand van de lijst Tarieven woningaanpassingen opgesteld door SCIO Consult. De hoogte van een maatwerkvoorziening voor standaardvoorzieningen zoals opgenomen in de lijst Tarieven woningaanpassingen zijn gemaximeerd.</text:p>
                <text:p text:style-name="al">
                <text:span text:style-name="nadrukondlijn">Prijsbepaling lijst Tarieven woningaanpassingen</text:span>
              </text:p>
                <text:p text:style-name="al">De limitatieve lijst is opgesteld aan de hand van landelijk gemiddelde prijzen zoals genoemd in op de bouw gerichte maandelijkse en/of halfjaarlijkse periodieken. Tevens vindt de toetsing plaats aan gemiddelde elementprijzen voor woningaanpassingen zoals door erkende aannemers en installateurs wekelijks bij SCIO Consult worden ingediend.</text:p>
                <text:p text:style-name="al">Voor sanitaire elementen worden de bruto catalogusprijzen van de Technische Unie gehanteerd, aangevuld met het bijbehorende hulpmateriaal en de gebruikelijke standaard montagetijd per element. Linido producten worden vergeleken met de jaarlijkse prijzenlijst van de firma Linido.</text:p>
                <text:p text:style-name="al">De eventuele korting die installateurs en aannemers bedingen op producten is niet verrekend in de limitatieve lijst. De kortingen variëren en zijn afhankelijk van het inkoopbeleid van de aannemer c.q. installateur.</text:p>
                <text:p text:style-name="al">De benoemde artikelen worden geleverd en geplaatst volgens de standaard werkomschrijving, de standaard materialenlijst en voor de afgesproken standaardprijs.</text:p>
                <text:p text:style-name="al">Indien de installateur/aannemer het technisch noodzakelijk acht af te wijken van de omschrijving van de gemeente, de standaard werkomschrijving of de standaard materialenlijst dient dit altijd in overleg met de betreffende Wmo‐consulent van de gemeente Heerlen te gebeuren.</text:p>
                <text:p text:style-name="al">Subgroep 1.1 (verhoogde) toiletbrillen worden geleverd en gemonteerd door de leverancier van hulpmiddelen.</text:p>
                <text:p text:style-name="al">De gereedmelding verloopt per cliënt middels een door de gemeente Heerlen ontwikkeld ‘gereedmeldingsformulier’ binnen een termijn van zes weken, na verzending van de beschikking en het programma van eisen.</text:p>
                <text:p text:style-name="al">De benodigde bevestigingsmiddelen en reparaties van stuc‐ en tegelwerk ten gevolge van het aanbrengen van de gewenste artikelen zijn inclusief, tenzij anders is vermeld.</text:p>
                <text:p text:style-name="al">De genoemde prijzen zijn exclusief 21%.</text:p>
                <text:p text:style-name="al">Bijlage IV</text:p>
                <text:p text:style-name="al">Vaststelling persoonsgebonden budget maatwerkvoorziening ‘hulp bij het huishouden’ en ‘persoonlijke begeleiding - individueel’</text:p>
                <text:p text:style-name="al">
                <text:span text:style-name="nadrukvet">Inleiding</text:span>
              </text:p>
                <text:p text:style-name="al">Bij de totstandkoming van de tarieven voor een persoonsgebonden budget wordt uitgegaan van het wettelijk minimunloon voor het sociaal netwerk, en CAO-lonen voor ZZP’ers en zorgaanbieders. </text:p>
                <text:p text:style-name="al">Bij gecontracteerde zorg zitten echter veel overheadkosten en deze hoeven in principe niet meegenomen te worden in het persoonsgebonden budget; alleen de directe loonkosten zijn maatgevend. Een budgethouder wordt geacht zelf zijn zaken te regelen die nodig zijn bij het beheren van een persoonsgebonden budget en de gemeente hoeft die kosten niet te compenseren (dit is ook in de Wmo 2007 en de AWBZ van toepassing geweest). Afhankelijk van de feitelijke situatie kan een persoonsgebonden budget worden toegekend variërend van de kosten van de soort hulp en afhankelijk van de indicatie die gesteld wordt. Bij PGB-gefinancierde zorg wordt uitgegaan van de loonkosten die gelden bij Zorg in Natura (dus zonder de overheadkosten). In dat geval zijn de gemiddelde lonen voor de soort hulpen volgens de CAO Thuiszorg (hulp bij het huishouden) en CAO Gehandicaptenzorg (persoonlijke begeleiding) richtinggevend. Deze is voldoende geobjectiveerd als het gaat om reële bedragen. Daarnaast dient de het persoonsgeboden budget per uur in ieder geval gelijk te zijn aan het minimumloon. Om te komen tot een reële hoogte van het persoonsgebonden budget zijn een viertal bronnen geraadpleegd:</text:p>
                <text:p text:style-name="al">De Sociale verzekeringsbank; voor informatie over het minimumloon, zie ook tabel 1;</text:p>
                <text:p text:style-name="al">CAO VVT (Thuiszorg): voor het gemiddeld uurloon voor het leveren van </text:p>
                <text:p text:style-name="al">‘hulp bij het huishouden’, zie tabel 2 en 3;</text:p>
                <text:p text:style-name="al">CAO GHZ (Gehandicaptenzorg): voor het gemiddeld uurloon voor het leveren van ‘persoonlijke begeleiding - individueel’, zie tabel 4 en 5; </text:p>
                <text:p text:style-name="al">Zorgaanbieders: voor inzicht in functieschalen, behorende bij de diverse producten. </text:p>
                <text:p text:style-name="al">
                <text:span text:style-name="nadrukvet">
                  <text:span text:style-name="nadrukcur">Minimumloon</text:span>
                </text:span>
              </text:p>
                <text:section text:name="table_id1-3-2-2-9-8-11-52" text:style-name="table">
                  <text:p text:style-name="table_top"/>
                  <table:table table:style-name="tgroup">
                    <table:table-column table:style-name="id1-3-2-2-9-8-11-52-1-1"/>
                    <table:table-column table:style-name="id1-3-2-2-9-8-11-52-1-2"/>
                    <table:table-column table:style-name="id1-3-2-2-9-8-11-52-1-3"/>
                    <table:table-column table:style-name="id1-3-2-2-9-8-11-52-1-4"/>
                    <table:table-column table:style-name="id1-3-2-2-9-8-11-52-1-5"/>
                    <table:table-row table:style-name="row">
                      <table:table-cell table:style-name="entry" table:number-rows-spanned="1" table:number-columns-spanned="1">
                        <text:p text:style-name="table_al">Leeftijd zorgverlener</text:p>
                      </table:table-cell>
                      <table:table-cell table:style-name="entry" table:number-rows-spanned="1" table:number-columns-spanned="1">
                        <text:p text:style-name="table_al">Per maand (incl. vakantiegeld)</text:p>
                      </table:table-cell>
                      <table:table-cell table:style-name="entry" table:number-rows-spanned="1" table:number-columns-spanned="1">
                        <text:p text:style-name="table_al">Per uur</text:p>
                      </table:table-cell>
                      <table:table-cell table:style-name="entry" table:number-rows-spanned="1" table:number-columns-spanned="1">
                        <text:p text:style-name="table_al">Per uur (incl. vakantiegeld)</text:p>
                      </table:table-cell>
                      <table:table-cell table:style-name="entry" table:number-rows-spanned="1" table:number-columns-spanned="1">
                        <text:p text:style-name="table_al">Per uur (incl. vakantiegeld en uren)</text:p>
                      </table:table-cell>
                    </table:table-row>
                    <table:table-row table:style-name="row">
                      <table:table-cell table:style-name="entry" table:number-rows-spanned="1" table:number-columns-spanned="1">
                        <text:p text:style-name="table_al">
                          <text:span text:style-name="nadrukvet">
                            <text:span text:style-name="nadrukcur">Vanaf 23 jaar</text:span>
                          </text:span>
                        </text:p>
                      </table:table-cell>
                      <table:table-cell table:style-name="entry" table:number-rows-spanned="1" table:number-columns-spanned="1">
                        <text:p text:style-name="table_al">
                          <text:span text:style-name="nadrukvet">
                            <text:span text:style-name="nadrukcur">€ 1.501,80</text:span>
                          </text:span>
                        </text:p>
                      </table:table-cell>
                      <table:table-cell table:style-name="entry" table:number-rows-spanned="1" table:number-columns-spanned="1">
                        <text:p text:style-name="table_al">
                          <text:span text:style-name="nadrukvet">
                            <text:span text:style-name="nadrukcur">€ 9,63</text:span>
                          </text:span>
                        </text:p>
                      </table:table-cell>
                      <table:table-cell table:style-name="entry" table:number-rows-spanned="1" table:number-columns-spanned="1">
                        <text:p text:style-name="table_al">
                          <text:span text:style-name="nadrukvet">
                            <text:span text:style-name="nadrukcur">€ 10,40</text:span>
                          </text:span>
                        </text:p>
                      </table:table-cell>
                      <table:table-cell table:style-name="entry" table:number-rows-spanned="1" table:number-columns-spanned="1">
                        <text:p text:style-name="table_al">
                          <text:span text:style-name="nadrukvet">
                            <text:span text:style-name="nadrukcur">€ 11,20</text:span>
                          </text:span>
                        </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6,55</text:p>
                      </table:table-cell>
                      <table:table-cell table:style-name="entry" table:number-rows-spanned="1" table:number-columns-spanned="1">
                        <text:p text:style-name="table_al">€ 8,18</text:p>
                      </table:table-cell>
                      <table:table-cell table:style-name="entry" table:number-rows-spanned="1" table:number-columns-spanned="1">
                        <text:p text:style-name="table_al">€ 8,83</text:p>
                      </table:table-cell>
                      <table:table-cell table:style-name="entry" table:number-rows-spanned="1" table:number-columns-spanned="1">
                        <text:p text:style-name="table_al">€ 9,51</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8,80</text:p>
                      </table:table-cell>
                      <table:table-cell table:style-name="entry" table:number-rows-spanned="1" table:number-columns-spanned="1">
                        <text:p text:style-name="table_al">€ 6,98</text:p>
                      </table:table-cell>
                      <table:table-cell table:style-name="entry" table:number-rows-spanned="1" table:number-columns-spanned="1">
                        <text:p text:style-name="table_al">€ 7,54</text:p>
                      </table:table-cell>
                      <table:table-cell table:style-name="entry" table:number-rows-spanned="1" table:number-columns-spanned="1">
                        <text:p text:style-name="table_al">€ 8,12</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23,60</text:p>
                      </table:table-cell>
                      <table:table-cell table:style-name="entry" table:number-rows-spanned="1" table:number-columns-spanned="1">
                        <text:p text:style-name="table_al">€ 5,92</text:p>
                      </table:table-cell>
                      <table:table-cell table:style-name="entry" table:number-rows-spanned="1" table:number-columns-spanned="1">
                        <text:p text:style-name="table_al">€ 6,39</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8,45</text:p>
                      </table:table-cell>
                      <table:table-cell table:style-name="entry" table:number-rows-spanned="1" table:number-columns-spanned="1">
                        <text:p text:style-name="table_al">€ 5,05</text:p>
                      </table:table-cell>
                      <table:table-cell table:style-name="entry" table:number-rows-spanned="1" table:number-columns-spanned="1">
                        <text:p text:style-name="table_al">€ 5,45</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3,30</text:p>
                      </table:table-cell>
                      <table:table-cell table:style-name="entry" table:number-rows-spanned="1" table:number-columns-spanned="1">
                        <text:p text:style-name="table_al">€ 4,38</text:p>
                      </table:table-cell>
                      <table:table-cell table:style-name="entry" table:number-rows-spanned="1" table:number-columns-spanned="1">
                        <text:p text:style-name="table_al">€ 4,73</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 jaar</text:p>
                      </table:table-cell>
                      <table:table-cell table:style-name="entry" table:number-rows-spanned="1" table:number-columns-spanned="1">
                        <text:p text:style-name="table_al">€ 593,20</text:p>
                      </table:table-cell>
                      <table:table-cell table:style-name="entry" table:number-rows-spanned="1" table:number-columns-spanned="1">
                        <text:p text:style-name="table_al">€ 3,80</text:p>
                      </table:table-cell>
                      <table:table-cell table:style-name="entry" table:number-rows-spanned="1" table:number-columns-spanned="1">
                        <text:p text:style-name="table_al">€ 4,10</text:p>
                      </table:table-cell>
                      <table:table-cell table:style-name="entry" table:number-rows-spanned="1" table:number-columns-spanned="1">
                        <text:p text:style-name="table_al">€ 4,42</text:p>
                      </table:table-cell>
                    </table:table-row>
                    <table:table-row table:style-name="row">
                      <table:table-cell table:style-name="entry" table:number-rows-spanned="1" table:number-columns-spanned="1">
                        <text:p text:style-name="table_al">16 jaar</text:p>
                      </table:table-cell>
                      <table:table-cell table:style-name="entry" table:number-rows-spanned="1" table:number-columns-spanned="1">
                        <text:p text:style-name="table_al">€    518,10</text:p>
                      </table:table-cell>
                      <table:table-cell table:style-name="entry" table:number-rows-spanned="1" table:number-columns-spanned="1">
                        <text:p text:style-name="table_al">€ 3,32</text:p>
                      </table:table-cell>
                      <table:table-cell table:style-name="entry" table:number-rows-spanned="1" table:number-columns-spanned="1">
                        <text:p text:style-name="table_al">€ 3,59</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450,55</text:p>
                      </table:table-cell>
                      <table:table-cell table:style-name="entry" table:number-rows-spanned="1" table:number-columns-spanned="1">
                        <text:p text:style-name="table_al">€ 2,89</text:p>
                      </table:table-cell>
                      <table:table-cell table:style-name="entry" table:number-rows-spanned="1" table:number-columns-spanned="1">
                        <text:p text:style-name="table_al">€ 3,12</text:p>
                      </table:table-cell>
                      <table:table-cell table:style-name="entry" table:number-rows-spanned="1" table:number-columns-spanned="1">
                        <text:p text:style-name="table_al">€ 3,36</text:p>
                      </table:table-cell>
                    </table:table-row>
                  </table:table>
                  <text:p text:style-name="table_bottom"/>
                </text:section>
                <text:p text:style-name="al">
                <text:span text:style-name="nadrukcur">Tabel 1: Bedragen minimumloon per 1 januari 2015</text:span>
              </text:p>
                <text:p text:style-name="al">
                <text:span text:style-name="nadrukvet">
                  <text:span text:style-name="nadrukcur">CAO Thuiszorg (VVT)</text:span>
                </text:span>
              </text:p>
                <text:section text:name="table_id1-3-2-2-9-8-11-55" text:style-name="table">
                  <text:p text:style-name="table_top"/>
                  <table:table table:style-name="tgroup">
                    <table:table-column table:style-name="id1-3-2-2-9-8-11-55-1-1"/>
                    <table:table-column table:style-name="id1-3-2-2-9-8-11-55-1-2"/>
                    <table:table-column table:style-name="id1-3-2-2-9-8-11-55-1-3"/>
                    <table:table-column table:style-name="id1-3-2-2-9-8-11-55-1-4"/>
                    <table:table-column table:style-name="id1-3-2-2-9-8-11-55-1-5"/>
                    <table:table-column table:style-name="id1-3-2-2-9-8-11-55-1-6"/>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Volgn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Periode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incl. vakantiegeld en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1.425,48</text:p>
                      </table:table-cell>
                      <table:table-cell table:style-name="entry" table:number-rows-spanned="1" table:number-columns-spanned="1">
                        <text:p text:style-name="table_al">€ 1.311,84</text:p>
                      </table:table-cell>
                      <table:table-cell table:style-name="entry" table:number-rows-spanned="1" table:number-columns-spanned="1">
                        <text:p text:style-name="table_al">€ 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1.452,32</text:p>
                      </table:table-cell>
                      <table:table-cell table:style-name="entry" table:number-rows-spanned="1" table:number-columns-spanned="1">
                        <text:p text:style-name="table_al">€ 1.336,32</text:p>
                      </table:table-cell>
                      <table:table-cell table:style-name="entry" table:number-rows-spanned="1" table:number-columns-spanned="1">
                        <text:p text:style-name="table_al">€ 9,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1.479,23</text:p>
                      </table:table-cell>
                      <table:table-cell table:style-name="entry" table:number-rows-spanned="1" table:number-columns-spanned="1">
                        <text:p text:style-name="table_al">€ 1.360,80</text:p>
                      </table:table-cell>
                      <table:table-cell table:style-name="entry" table:number-rows-spanned="1" table:number-columns-spanned="1">
                        <text:p text:style-name="table_al">€ 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1.536,81</text:p>
                      </table:table-cell>
                      <table:table-cell table:style-name="entry" table:number-rows-spanned="1" table:number-columns-spanned="1">
                        <text:p text:style-name="table_al">€ 1.414,08</text:p>
                      </table:table-cell>
                      <table:table-cell table:style-name="entry" table:number-rows-spanned="1" table:number-columns-spanned="1">
                        <text:p text:style-name="table_al">€ 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 1.593,12</text:span>
                          </text:span>
                        </text:p>
                      </table:table-cell>
                      <table:table-cell table:style-name="entry" table:number-rows-spanned="1" table:number-columns-spanned="1">
                        <text:p text:style-name="table_al">
                          <text:span text:style-name="nadrukvet">
                            <text:span text:style-name="nadrukcur">€ 1.465,92</text:span>
                          </text:span>
                        </text:p>
                      </table:table-cell>
                      <table:table-cell table:style-name="entry" table:number-rows-spanned="1" table:number-columns-spanned="1">
                        <text:p text:style-name="table_al">
                          <text:span text:style-name="nadrukvet">
                            <text:span text:style-name="nadrukcur">€ 10,18</text:span>
                          </text:span>
                        </text:p>
                      </table:table-cell>
                      <table:table-cell table:style-name="entry" table:number-rows-spanned="1" table:number-columns-spanned="1">
                        <text:p text:style-name="table_al">
                          <text:span text:style-name="nadrukvet">
                            <text:span text:style-name="nadrukcur">€ 11,84</text:span>
                          </text:span>
                        </text:p>
                      </table:table-cell>
                    </table:table-row>
                  </table:table>
                  <text:p text:style-name="table_bottom"/>
                </text:section>
                <text:p text:style-name="al">
                <text:span text:style-name="nadrukcur">Tabel 2: CAO-VVT, FWG 10: Hulp bij het huishouden basis </text:span>
              </text:p>
                <text:section text:name="table_id1-3-2-2-9-8-11-57" text:style-name="table">
                  <text:p text:style-name="table_top"/>
                  <table:table table:style-name="tgroup">
                    <table:table-column table:style-name="id1-3-2-2-9-8-11-57-1-1"/>
                    <table:table-column table:style-name="id1-3-2-2-9-8-11-57-1-2"/>
                    <table:table-column table:style-name="id1-3-2-2-9-8-11-57-1-3"/>
                    <table:table-column table:style-name="id1-3-2-2-9-8-11-57-1-4"/>
                    <table:table-column table:style-name="id1-3-2-2-9-8-11-57-1-5"/>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Volgn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
                          <text:span text:style-name="nadrukcur">Periodesalaris</text:span>
                        </text:p>
                      </table:table-cell>
                      <table:table-cell table:style-name="entry" table:number-rows-spanned="1" table:number-columns-spanned="1">
                        <text:p text:style-name="table_al">Uurloon</text:p>
                      </table:table-cell>
                    </table:table-row>
                    <table:table-row table:style-name="row">
                      <table:table-cell table:style-name="entry" table:number-rows-spanned="1" table:number-columns-spanned="1">
                        <text:p text:style-name="table_al">Aanloopperiodiek 0</text:p>
                      </table:table-cell>
                      <table:table-cell table:style-name="entry" table:number-rows-spanned="1" table:number-columns-spanned="1">
                        <text:p text:style-name="table_al">3</text:p>
                      </table:table-cell>
                      <table:table-cell table:style-name="entry" table:number-rows-spanned="1" table:number-columns-spanned="1">
                        <text:p text:style-name="table_al">€ 1.479,23</text:p>
                      </table:table-cell>
                      <table:table-cell table:style-name="entry" table:number-rows-spanned="1" table:number-columns-spanned="1">
                        <text:p text:style-name="table_al">€ 1.360,80</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Aanloopperiodiek 1</text:p>
                      </table:table-cell>
                      <table:table-cell table:style-name="entry" table:number-rows-spanned="1" table:number-columns-spanned="1">
                        <text:p text:style-name="table_al">4</text:p>
                      </table:table-cell>
                      <table:table-cell table:style-name="entry" table:number-rows-spanned="1" table:number-columns-spanned="1">
                        <text:p text:style-name="table_al">€ 1.536,81</text:p>
                      </table:table-cell>
                      <table:table-cell table:style-name="entry" table:number-rows-spanned="1" table:number-columns-spanned="1">
                        <text:p text:style-name="table_al">€ 1.414,08</text:p>
                      </table:table-cell>
                      <table:table-cell table:style-name="entry" table:number-rows-spanned="1" table:number-columns-spanned="1">
                        <text:p text:style-name="table_al">€ 9,8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1.593,12</text:p>
                      </table:table-cell>
                      <table:table-cell table:style-name="entry" table:number-rows-spanned="1" table:number-columns-spanned="1">
                        <text:p text:style-name="table_al">€ 1.465,92</text:p>
                      </table:table-cell>
                      <table:table-cell table:style-name="entry" table:number-rows-spanned="1" table:number-columns-spanned="1">
                        <text:p text:style-name="table_al">€ 1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1.623,76</text:p>
                      </table:table-cell>
                      <table:table-cell table:style-name="entry" table:number-rows-spanned="1" table:number-columns-spanned="1">
                        <text:p text:style-name="table_al">€ 1.494,72</text:p>
                      </table:table-cell>
                      <table:table-cell table:style-name="entry" table:number-rows-spanned="1" table:number-columns-spanned="1">
                        <text:p text:style-name="table_al">€ 10,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1.666,60</text:p>
                      </table:table-cell>
                      <table:table-cell table:style-name="entry" table:number-rows-spanned="1" table:number-columns-spanned="1">
                        <text:p text:style-name="table_al">€ 1.533,60</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1.708,25</text:p>
                      </table:table-cell>
                      <table:table-cell table:style-name="entry" table:number-rows-spanned="1" table:number-columns-spanned="1">
                        <text:p text:style-name="table_al">€ 1.572,48</text:p>
                      </table:table-cell>
                      <table:table-cell table:style-name="entry" table:number-rows-spanned="1" table:number-columns-spanned="1">
                        <text:p text:style-name="table_al">€ 10,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 1.753,55</text:p>
                      </table:table-cell>
                      <table:table-cell table:style-name="entry" table:number-rows-spanned="1" table:number-columns-spanned="1">
                        <text:p text:style-name="table_al">€ 1.612,8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 1.802,52</text:p>
                      </table:table-cell>
                      <table:table-cell table:style-name="entry" table:number-rows-spanned="1" table:number-columns-spanned="1">
                        <text:p text:style-name="table_al">€ 1.658,88</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cell table:style-name="entry" table:number-rows-spanned="1" table:number-columns-spanned="1">
                        <text:p text:style-name="table_al">€ 1.857,63</text:p>
                      </table:table-cell>
                      <table:table-cell table:style-name="entry" table:number-rows-spanned="1" table:number-columns-spanned="1">
                        <text:p text:style-name="table_al">€ 1.709,28</text:p>
                      </table:table-cell>
                      <table:table-cell table:style-name="entry" table:number-rows-spanned="1" table:number-columns-spanned="1">
                        <text:p text:style-name="table_al">€ 11,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1.915,18</text:p>
                      </table:table-cell>
                      <table:table-cell table:style-name="entry" table:number-rows-spanned="1" table:number-columns-spanned="1">
                        <text:p text:style-name="table_al">€ 1.762,56</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ext:span text:style-name="nadrukvet">
                            <text:span text:style-name="nadrukcur">8</text:span>
                          </text:span>
                        </text:p>
                      </table:table-cell>
                      <table:table-cell table:style-name="entry" table:number-rows-spanned="1" table:number-columns-spanned="1">
                        <text:p text:style-name="table_al">
                          <text:span text:style-name="nadrukvet">
                            <text:span text:style-name="nadrukcur">13</text:span>
                          </text:span>
                        </text:p>
                      </table:table-cell>
                      <table:table-cell table:style-name="entry" table:number-rows-spanned="1" table:number-columns-spanned="1">
                        <text:p text:style-name="table_al">
                          <text:span text:style-name="nadrukvet">
                            <text:span text:style-name="nadrukcur">€ 1.980,0</text:span>
                          </text:span>
                        </text:p>
                      </table:table-cell>
                      <table:table-cell table:style-name="entry" table:number-rows-spanned="1" table:number-columns-spanned="1">
                        <text:p text:style-name="table_al">
                          <text:span text:style-name="nadrukvet">
                            <text:span text:style-name="nadrukcur">€ 1.821,60</text:span>
                          </text:span>
                        </text:p>
                      </table:table-cell>
                      <table:table-cell table:style-name="entry" table:number-rows-spanned="1" table:number-columns-spanned="1">
                        <text:p text:style-name="table_al">
                          <text:span text:style-name="nadrukvet">
                            <text:span text:style-name="nadrukcur">€ 12,65</text:span>
                          </text:span>
                        </text:p>
                      </table:table-cell>
                    </table:table-row>
                  </table:table>
                  <text:p text:style-name="table_bottom"/>
                </text:section>
                <text:p text:style-name="al">
                <text:span text:style-name="nadrukcur">Tabel 3: CAO-VVT, FWG 15: Hulp bij het huishouden plus</text:span>
              </text:p>
                <text:p text:style-name="al">
                <text:span text:style-name="nadrukvet">
                  <text:span text:style-name="nadrukcur">CAO Gehandicaptenzorg (GHZ)</text:span>
                </text:span>
              </text:p>
                <text:section text:name="table_id1-3-2-2-9-8-11-60" text:style-name="table">
                  <text:p text:style-name="table_top"/>
                  <table:table table:style-name="tgroup">
                    <table:table-column table:style-name="id1-3-2-2-9-8-11-60-1-1"/>
                    <table:table-column table:style-name="id1-3-2-2-9-8-11-60-1-2"/>
                    <table:table-column table:style-name="id1-3-2-2-9-8-11-60-1-3"/>
                    <table:table-column table:style-name="id1-3-2-2-9-8-11-60-1-4"/>
                    <table:table-column table:style-name="id1-3-2-2-9-8-11-60-1-5"/>
                    <table:table-row table:style-name="row">
                      <table:table-cell table:style-name="entry" table:number-rows-spanned="1" table:number-columns-spanned="1">
                        <text:p text:style-name="table_al">Functie-</text:p>
                        <text:p text:style-name="table_al">jaar</text:p>
                      </table:table-cell>
                      <table:table-cell table:style-name="entry" table:number-rows-spanned="1" table:number-columns-spanned="1">
                        <text:p text:style-name="table_al">Inpas-numme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text:p>
                        <text:p text:style-name="table_al">(incl. vakantiegeld en -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 1.8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1.9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 2.0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 2.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cell table:style-name="entry" table:number-rows-spanned="1" table:number-columns-spanned="1">
                        <text:p text:style-name="table_al">€ 2.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8</text:p>
                      </table:table-cell>
                      <table:table-cell table:style-name="entry" table:number-rows-spanned="1" table:number-columns-spanned="1">
                        <text:p text:style-name="table_al">€ 2.2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9</text:p>
                      </table:table-cell>
                      <table:table-cell table:style-name="entry" table:number-rows-spanned="1" table:number-columns-spanned="1">
                        <text:p text:style-name="table_al">€ 2.3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0</text:p>
                      </table:table-cell>
                      <table:table-cell table:style-name="entry" table:number-rows-spanned="1" table:number-columns-spanned="1">
                        <text:p text:style-name="table_al">€ 2.4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text:p>
                      </table:table-cell>
                      <table:table-cell table:style-name="entry" table:number-rows-spanned="1" table:number-columns-spanned="1">
                        <text:p text:style-name="table_al">€ 2.4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2</text:p>
                      </table:table-cell>
                      <table:table-cell table:style-name="entry" table:number-rows-spanned="1" table:number-columns-spanned="1">
                        <text:p text:style-name="table_al">€ 2.5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cell table:style-name="entry" table:number-rows-spanned="1" table:number-columns-spanned="1">
                        <text:p text:style-name="table_al">€ 2.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1</text:span>
                          </text:span>
                        </text:p>
                      </table:table-cell>
                      <table:table-cell table:style-name="entry" table:number-rows-spanned="1" table:number-columns-spanned="1">
                        <text:p text:style-name="table_al">
                          <text:span text:style-name="nadrukvet">
                            <text:span text:style-name="nadrukcur">24</text:span>
                          </text:span>
                        </text:p>
                      </table:table-cell>
                      <table:table-cell table:style-name="entry" table:number-rows-spanned="1" table:number-columns-spanned="1">
                        <text:p text:style-name="table_al">
                          <text:span text:style-name="nadrukvet">
                            <text:span text:style-name="nadrukcur">€ 2.664,00</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14,51</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16,88</text:span>
                          </text:span>
                        </text:p>
                      </table:table-cell>
                    </table:table-row>
                  </table:table>
                  <text:p text:style-name="table_bottom"/>
                </text:section>
                <text:p text:style-name="al">
                <text:span text:style-name="nadrukcur">Tabel 4: CAO-GHZ, FWG 40: Persoonlijke begeleiding individueel </text:span>
              </text:p>
                <text:section text:name="table_id1-3-2-2-9-8-11-62" text:style-name="table">
                  <text:p text:style-name="table_top"/>
                  <table:table table:style-name="tgroup">
                    <table:table-column table:style-name="id1-3-2-2-9-8-11-62-1-1"/>
                    <table:table-column table:style-name="id1-3-2-2-9-8-11-62-1-2"/>
                    <table:table-column table:style-name="id1-3-2-2-9-8-11-62-1-3"/>
                    <table:table-column table:style-name="id1-3-2-2-9-8-11-62-1-4"/>
                    <table:table-column table:style-name="id1-3-2-2-9-8-11-62-1-5"/>
                    <table:table-row table:style-name="row">
                      <table:table-cell table:style-name="entry" table:number-rows-spanned="1" table:number-columns-spanned="1">
                        <text:p text:style-name="table_al">Functie-</text:p>
                        <text:p text:style-name="table_al">jaar</text:p>
                      </table:table-cell>
                      <table:table-cell table:style-name="entry" table:number-rows-spanned="1" table:number-columns-spanned="1">
                        <text:p text:style-name="table_al">Inpas-numme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text:p>
                        <text:p text:style-name="table_al">(incl. </text:p>
                        <text:p text:style-name="table_al">vakantiegeld en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 1.9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 2.0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 2.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 2.2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 2.4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text:p>
                      </table:table-cell>
                      <table:table-cell table:style-name="entry" table:number-rows-spanned="1" table:number-columns-spanned="1">
                        <text:p text:style-name="table_al">€ 2.4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text:p>
                      </table:table-cell>
                      <table:table-cell table:style-name="entry" table:number-rows-spanned="1" table:number-columns-spanned="1">
                        <text:p text:style-name="table_al">€ 2.5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text:p>
                      </table:table-cell>
                      <table:table-cell table:style-name="entry" table:number-rows-spanned="1" table:number-columns-spanned="1">
                        <text:p text:style-name="table_al">€ 2.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cell table:style-name="entry" table:number-rows-spanned="1" table:number-columns-spanned="1">
                        <text:p text:style-name="table_al">€ 2.6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5</text:p>
                      </table:table-cell>
                      <table:table-cell table:style-name="entry" table:number-rows-spanned="1" table:number-columns-spanned="1">
                        <text:p text:style-name="table_al">€ 2.7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text:p>
                      </table:table-cell>
                      <table:table-cell table:style-name="entry" table:number-rows-spanned="1" table:number-columns-spanned="1">
                        <text:p text:style-name="table_al">€ 2.7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7</text:p>
                      </table:table-cell>
                      <table:table-cell table:style-name="entry" table:number-rows-spanned="1" table:number-columns-spanned="1">
                        <text:p text:style-name="table_al">€ 2.8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28</text:span>
                          </text:span>
                        </text:p>
                      </table:table-cell>
                      <table:table-cell table:style-name="entry" table:number-rows-spanned="1" table:number-columns-spanned="1">
                        <text:p text:style-name="table_al">
                          <text:span text:style-name="nadrukvet">
                            <text:span text:style-name="nadrukcur">€ 2.926,00</text:span>
                          </text:span>
                        </text:p>
                      </table:table-cell>
                      <table:table-cell table:style-name="entry" table:number-rows-spanned="1" table:number-columns-spanned="1">
                        <text:p text:style-name="table_al">
                          <text:span text:style-name="nadrukvet">
                            <text:span text:style-name="nadrukcur">€ 18,76</text:span>
                          </text:span>
                        </text:p>
                      </table:table-cell>
                      <table:table-cell table:style-name="entry" table:number-rows-spanned="1" table:number-columns-spanned="1">
                        <text:p text:style-name="table_al">
                          <text:span text:style-name="nadrukvet">
                            <text:span text:style-name="nadrukcur">€ 21,82</text:span>
                          </text:span>
                        </text:p>
                      </table:table-cell>
                    </table:table-row>
                  </table:table>
                  <text:p text:style-name="table_bottom"/>
                </text:section>
                <text:p text:style-name="al">
                <text:span text:style-name="nadrukcur">Tabel 5: CAO-GHZ, FWG 45: Persoonlijke begeleiding individueel – module gedrag</text:span>
              </text:p>
                <text:p text:style-name="al">
                <text:span text:style-name="nadrukvet">Vaststellen van de PGB-uurtarieven</text:span>
              </text:p>
                <text:p text:style-name="al">
                <text:span text:style-name="nadrukvet">
                  <text:span text:style-name="nadrukcur">Ondersteuning geleverd door een zorgaanbieder of Kamer van Koophandel geregistreerde zelfstandig ondernemer</text:span>
                </text:span>
                <text:span text:style-name="nadrukvet">
                  <text:span text:style-name="nadrukcur">.</text:span>
                </text:span>
              </text:p>
                <text:p text:style-name="al">Bij de totstandkoming van de PGB-uurtarieven is rekening gehouden met het volgende:</text:p>
                <text:p text:style-name="al">Gemiddelde bruto-uurloon conform CAO VVT: </text:p>
                <text:p text:style-name="al">Hulp bij het huishouden basis = FWG 10 (artikel 7 tweede lid onder b.)</text:p>
                <text:p text:style-name="al">Hulp bij het huishouden plus = FWG15 (artikel 7 tweede lid onder c.)</text:p>
                <text:p text:style-name="al">Gemiddelde bruto-uurloon conform CAO GHZ:</text:p>
                <text:p text:style-name="al">Persoonlijke begeleiding individueel = FWG 40 (artikel 8 tweede lid onder b.)</text:p>
                <text:p text:style-name="al">Persoonlijke begeleiding individueel, module gedrag = FWG 45 (artikel 8 tweede lid onder c.)</text:p>
                <text:p text:style-name="al">Het bruto-uurloon is vermenigvuldigd met 8% vakantiegeld en 8,33% vakantiedagen.</text:p>
                <text:p text:style-name="al">Bij het PGB dat verstrekt wordt voor hulp die geleverd wordt door een zelfstandige (ingeschreven bij KvK) of een zorgaanbieder, wordt een toeslag van 20% <text:span text:style-name="sup"/> van het bruto loon gerekend in verband met afdrachten aan de belastingdienst / werkgeverslasten. </text:p>
                <text:p text:style-name="al">Bij de berekening van het PGB is uitgegaan van 100% productiviteit. De hulp heeft geen indirecte werkzaamheden en bij ziekte kan de belanghebbende gebruik maken van een vergoeding via de Sociale Verzekeringsbank (SVB). </text:p>
                <text:p text:style-name="al">Toeslag voor extra kosten m.b.t. tot het uitvoeren van de werkgeverstaken , zoals extra telefoonkosten en portokosten.</text:p>
                <text:p text:style-name="al">In het geval dat de ondersteuning geleverd wordt door een Zelfstandige zonder Personeel (ZZP’er), dient deze ingeschreven te zijn bij de Kamer van Koophandel (KvK). De inschrijving bij de KvK dient verband te houden met de noodzakelijke ondersteuning die geleverd dient te worden.</text:p>
                <text:p text:style-name="al">Zie voor de berekeningen van de budgetten tabel 6 en 7.</text:p>
                <text:section text:name="table_id1-3-2-2-9-8-11-79" text:style-name="table">
                  <text:p text:style-name="table_top"/>
                  <table:table table:style-name="tgroup">
                    <table:table-column table:style-name="id1-3-2-2-9-8-11-79-1-1"/>
                    <table:table-column table:style-name="id1-3-2-2-9-8-11-79-1-2"/>
                    <table:table-column table:style-name="id1-3-2-2-9-8-11-79-1-3"/>
                    <table:table-column table:style-name="id1-3-2-2-9-8-11-79-1-4"/>
                    <table:table-column table:style-name="id1-3-2-2-9-8-11-79-1-5"/>
                    <table:table-column table:style-name="id1-3-2-2-9-8-11-79-1-6"/>
                    <table:table-column table:style-name="id1-3-2-2-9-8-11-79-1-7"/>
                    <table:table-row table:style-name="row">
                      <table:table-cell table:style-name="entry" table:number-rows-spanned="1" table:number-columns-spanned="7">
                        <text:p text:style-name="table_al">
                          <text:span text:style-name="nadrukvet">Tarief voor sociaal netwerk</text:span>
                        </text:p>
                      </table:table-cell>
                    </table:table-row>
                    <table:table-row table:style-name="row">
                      <table:table-cell table:style-name="entry" table:number-rows-spanned="1" table:number-columns-spanned="1">
                        <text:p text:style-name="table_al">
                          <text:span text:style-name="nadrukvet">PGB sociaal netwetk</text:span>
                        </text:p>
                      </table:table-cell>
                      <table:table-cell table:style-name="entry" table:number-rows-spanned="1" table:number-columns-spanned="1">
                        <text:p text:style-name="table_al"/>
                      </table:table-cell>
                      <table:table-cell table:style-name="entry" table:number-rows-spanned="1" table:number-columns-spanned="1">
                        <text:p text:style-name="table_al">Wettelijk minimum uurloon </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Overige kosten </text:p>
                      </table:table-cell>
                      <table:table-cell table:style-name="entry" table:number-rows-spanned="1" table:number-columns-spanned="1">
                        <text:p text:style-name="table_al">PGB HbH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63 </text:p>
                      </table:table-cell>
                      <table:table-cell table:style-name="entry" table:number-rows-spanned="1" table:number-columns-spanned="1">
                        <text:p text:style-name="table_al">€ 1,57 </text:p>
                      </table:table-cell>
                      <table:table-cell table:style-name="entry" table:number-rows-spanned="1" table:number-columns-spanned="1">
                        <text:p text:style-name="table_al">€ 1,90 </text:p>
                      </table:table-cell>
                      <table:table-cell table:style-name="entry" table:number-rows-spanned="1" table:number-columns-spanned="1">
                        <text:p text:style-name="table_al">€ 1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loon conform CAO VVT</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20% van bruto uurloon CAO VVT</text:p>
                      </table:table-cell>
                      <table:table-cell table:style-name="entry" table:number-rows-spanned="1" table:number-columns-spanned="1">
                        <text:p text:style-name="table_al">Overige kosten </text:p>
                      </table:table-cell>
                      <table:table-cell table:style-name="entry" table:number-rows-spanned="1" table:number-columns-spanned="1">
                        <text:p text:style-name="table_al">PGB HbH per uur</text:p>
                      </table:table-cell>
                    </table:table-row>
                    <table:table-row table:style-name="row">
                      <table:table-cell table:style-name="entry" table:number-rows-spanned="1" table:number-columns-spanned="1">
                        <text:p text:style-name="table_al">
                          <text:span text:style-name="nadrukvet">PGB basis</text:span>
                        </text:p>
                      </table:table-cell>
                      <table:table-cell table:style-name="entry" table:number-rows-spanned="1" table:number-columns-spanned="1">
                        <text:p text:style-name="table_al"/>
                      </table:table-cell>
                      <table:table-cell table:style-name="entry" table:number-rows-spanned="1" table:number-columns-spanned="1">
                        <text:p text:style-name="table_al">€ 10,18 </text:p>
                      </table:table-cell>
                      <table:table-cell table:style-name="entry" table:number-rows-spanned="1" table:number-columns-spanned="1">
                        <text:p text:style-name="table_al">€ 1,66 </text:p>
                      </table:table-cell>
                      <table:table-cell table:style-name="entry" table:number-rows-spanned="1" table:number-columns-spanned="1">
                        <text:p text:style-name="table_al">€ 2,04 </text:p>
                      </table:table-cell>
                      <table:table-cell table:style-name="entry" table:number-rows-spanned="1" table:number-columns-spanned="1">
                        <text:p text:style-name="table_al">€ 1,90 </text:p>
                      </table:table-cell>
                      <table:table-cell table:style-name="entry" table:number-rows-spanned="1" table:number-columns-spanned="1">
                        <text:p text:style-name="table_al">€ 15,78 </text:p>
                      </table:table-cell>
                    </table:table-row>
                    <table:table-row table:style-name="row">
                      <table:table-cell table:style-name="entry" table:number-rows-spanned="1" table:number-columns-spanned="1">
                        <text:p text:style-name="table_al">
                          <text:span text:style-name="nadrukvet">PGB plus</text:span>
                        </text:p>
                      </table:table-cell>
                      <table:table-cell table:style-name="entry" table:number-rows-spanned="1" table:number-columns-spanned="1">
                        <text:p text:style-name="table_al"/>
                      </table:table-cell>
                      <table:table-cell table:style-name="entry" table:number-rows-spanned="1" table:number-columns-spanned="1">
                        <text:p text:style-name="table_al">€ 12,65 </text:p>
                      </table:table-cell>
                      <table:table-cell table:style-name="entry" table:number-rows-spanned="1" table:number-columns-spanned="1">
                        <text:p text:style-name="table_al">€ 2,07 </text:p>
                      </table:table-cell>
                      <table:table-cell table:style-name="entry" table:number-rows-spanned="1" table:number-columns-spanned="1">
                        <text:p text:style-name="table_al">€ 2,53 </text:p>
                      </table:table-cell>
                      <table:table-cell table:style-name="entry" table:number-rows-spanned="1" table:number-columns-spanned="1">
                        <text:p text:style-name="table_al">€ 1,90 </text:p>
                      </table:table-cell>
                      <table:table-cell table:style-name="entry" table:number-rows-spanned="1" table:number-columns-spanned="1">
                        <text:p text:style-name="table_al">€ 19,15 </text:p>
                      </table:table-cell>
                    </table:table-row>
                  </table:table>
                  <text:p text:style-name="table_bottom"/>
                </text:section>
                <text:p text:style-name="al">
                <text:span text:style-name="nadrukcur">Tabel 6: Uurtarief PGB ‘hulp bij het huishouden’ </text:span>
              </text:p>
                <text:p text:style-name="al">Het berekende uurtarief ‘hulp bij het huishouden’ is vergeleken met het PGB-tarief dat in het Besluit individuele voorzieningen maatschappelijke ondersteuning gemeente Heerlen 2014 gehanteerd wordt. De huidige uurtarieven liggen boven de gemiddelde CAO-lonen en het wettelijk minimumloon. <text:span text:style-name="nadrukcur"><text:span text:style-name="nadrukondlijn">Om deze reden is het ook niet noodzakelijk om deze tarieven aan te passen en/of te indexeren</text:span></text:span>. </text:p>
                <text:section text:name="table_id1-3-2-2-9-8-11-82" text:style-name="table">
                  <text:p text:style-name="table_top"/>
                  <table:table table:style-name="tgroup">
                    <table:table-column table:style-name="id1-3-2-2-9-8-11-82-1-1"/>
                    <table:table-column table:style-name="id1-3-2-2-9-8-11-82-1-2"/>
                    <table:table-column table:style-name="id1-3-2-2-9-8-11-82-1-3"/>
                    <table:table-column table:style-name="id1-3-2-2-9-8-11-82-1-4"/>
                    <table:table-column table:style-name="id1-3-2-2-9-8-11-82-1-5"/>
                    <table:table-column table:style-name="id1-3-2-2-9-8-11-82-1-6"/>
                    <table:table-column table:style-name="id1-3-2-2-9-8-11-82-1-7"/>
                    <table:table-column table:style-name="id1-3-2-2-9-8-11-82-1-8"/>
                    <table:table-row table:style-name="row">
                      <table:table-cell table:style-name="entry" table:number-rows-spanned="1" table:number-columns-spanned="8">
                        <text:p text:style-name="table_al">
                          <text:span text:style-name="nadrukvet">Tarief voor sociaal netwerk</text:span>
                        </text:p>
                      </table:table-cell>
                    </table:table-row>
                    <table:table-row table:style-name="row">
                      <table:table-cell table:style-name="entry" table:number-rows-spanned="1" table:number-columns-spanned="1">
                        <text:p text:style-name="table_al">
                          <text:span text:style-name="nadrukvet">PGB sociaal netwetk</text:span>
                        </text:p>
                      </table:table-cell>
                      <table:table-cell table:style-name="entry" table:number-rows-spanned="1" table:number-columns-spanned="1">
                        <text:p text:style-name="table_al">Wettelijk minimum uurloon o.b.v. 36 uur p.w.</text:p>
                      </table:table-cell>
                      <table:table-cell table:style-name="entry" table:number-rows-spanned="1" table:number-columns-spanned="1">
                        <text:p text:style-name="table_al">8% Vakantie-geld &amp; 8,33% vakantie-uren</text:p>
                      </table:table-cell>
                      <table:table-cell table:style-name="entry" table:number-rows-spanned="1" table:number-columns-spanned="2">
                        <text:p text:style-name="table_al">Overige kosten </text:p>
                      </table:table-cell>
                      <table:table-cell table:style-name="entry" table:number-rows-spanned="1" table:number-columns-spanned="2">
                        <text:p text:style-name="table_al">PGB per uur</text:p>
                      </table:table-cell>
                      <table:table-cell table:style-name="entry" table:number-rows-spanned="1" table:number-columns-spanned="1">
                        <text:p text:style-name="table_al">PGB per uur gelijktrekken aan PGB Hb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63 </text:p>
                      </table:table-cell>
                      <table:table-cell table:style-name="entry" table:number-rows-spanned="1" table:number-columns-spanned="1">
                        <text:p text:style-name="table_al">€ 1,57 </text:p>
                      </table:table-cell>
                      <table:table-cell table:style-name="entry" table:number-rows-spanned="1" table:number-columns-spanned="2">
                        <text:p text:style-name="table_al">€ 1,90 </text:p>
                      </table:table-cell>
                      <table:table-cell table:style-name="entry" table:number-rows-spanned="1" table:number-columns-spanned="2">
                        <text:p text:style-name="table_al">€ 13,10 </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8">
                        <text:p text:style-name="table_al">
                          <text:span text:style-name="nadrukvet">Tarief voor ZZP'ers en aanbieders</text:span>
                        </text:p>
                      </table:table-cell>
                    </table:table-row>
                    <table:table-row table:style-name="row">
                      <table:table-cell table:style-name="entry" table:number-rows-spanned="1" table:number-columns-spanned="1">
                        <text:p text:style-name="table_al">
                          <text:span text:style-name="nadrukvet">PGB ZZP of aanbieder</text:span>
                        </text:p>
                      </table:table-cell>
                      <table:table-cell table:style-name="entry" table:number-rows-spanned="1" table:number-columns-spanned="1">
                        <text:p text:style-name="table_al">Uurloon conform CAO GHZ</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20% van bruto uurloon </text:p>
                      </table:table-cell>
                      <table:table-cell table:style-name="entry" table:number-rows-spanned="1" table:number-columns-spanned="2">
                        <text:p text:style-name="table_al">Overige kosten </text:p>
                      </table:table-cell>
                      <table:table-cell table:style-name="entry" table:number-rows-spanned="1" table:number-columns-spanned="2">
                        <text:p text:style-name="table_al">PGB Persoonlijke begeleiding per uur</text:p>
                      </table:table-cell>
                    </table:table-row>
                    <table:table-row table:style-name="row">
                      <table:table-cell table:style-name="entry" table:number-rows-spanned="1" table:number-columns-spanned="1">
                        <text:p text:style-name="table_al">
                          <text:span text:style-name="nadrukvet">PGB laag intensieve zorg</text:span>
                        </text:p>
                      </table:table-cell>
                      <table:table-cell table:style-name="entry" table:number-rows-spanned="1" table:number-columns-spanned="1">
                        <text:p text:style-name="table_al">€ 14,51 </text:p>
                      </table:table-cell>
                      <table:table-cell table:style-name="entry" table:number-rows-spanned="1" table:number-columns-spanned="1">
                        <text:p text:style-name="table_al">€ 2,37 </text:p>
                      </table:table-cell>
                      <table:table-cell table:style-name="entry" table:number-rows-spanned="1" table:number-columns-spanned="1">
                        <text:p text:style-name="table_al">€ 2,90 </text:p>
                      </table:table-cell>
                      <table:table-cell table:style-name="entry" table:number-rows-spanned="1" table:number-columns-spanned="2">
                        <text:p text:style-name="table_al">€ 1,90 </text:p>
                      </table:table-cell>
                      <table:table-cell table:style-name="entry" table:number-rows-spanned="1" table:number-columns-spanned="2">
                        <text:p text:style-name="table_al">€ 21,68 </text:p>
                      </table:table-cell>
                    </table:table-row>
                    <table:table-row table:style-name="row">
                      <table:table-cell table:style-name="entry" table:number-rows-spanned="1" table:number-columns-spanned="1">
                        <text:p text:style-name="table_al">
                          <text:span text:style-name="nadrukvet">PGB hoog intensieve zorg </text:span>
                        </text:p>
                      </table:table-cell>
                      <table:table-cell table:style-name="entry" table:number-rows-spanned="1" table:number-columns-spanned="1">
                        <text:p text:style-name="table_al">€ 18,76 </text:p>
                      </table:table-cell>
                      <table:table-cell table:style-name="entry" table:number-rows-spanned="1" table:number-columns-spanned="1">
                        <text:p text:style-name="table_al">€ 3,06 </text:p>
                      </table:table-cell>
                      <table:table-cell table:style-name="entry" table:number-rows-spanned="1" table:number-columns-spanned="1">
                        <text:p text:style-name="table_al">€ 3,75 </text:p>
                      </table:table-cell>
                      <table:table-cell table:style-name="entry" table:number-rows-spanned="1" table:number-columns-spanned="2">
                        <text:p text:style-name="table_al">€ 1,90 </text:p>
                      </table:table-cell>
                      <table:table-cell table:style-name="entry" table:number-rows-spanned="1" table:number-columns-spanned="2">
                        <text:p text:style-name="table_al">€ 27,48 </text:p>
                      </table:table-cell>
                    </table:table-row>
                  </table:table>
                  <text:p text:style-name="table_bottom"/>
                </text:section>
                <text:p text:style-name="al">
                <text:span text:style-name="nadrukcur">Tabel 7: Uurtarief PGB ‘persoonlijke begeleid</text:span>
                <text:span text:style-name="nadrukcur">ing - individueel’</text:span>
              </text:p>
                <text:p text:style-name="al">
                <text:span text:style-name="nadrukvet">Uurtarieven persoonsgebonden budgetten</text:span>
                <text:span text:style-name="nadrukvet"> 2015</text:span>
              </text:p>
                <text:section text:name="table_id1-3-2-2-9-8-11-85" text:style-name="table">
                  <text:p text:style-name="table_top"/>
                  <table:table table:style-name="tgroup">
                    <table:table-column table:style-name="id1-3-2-2-9-8-11-85-1-1"/>
                    <table:table-column table:style-name="id1-3-2-2-9-8-11-85-1-2"/>
                    <table:table-column table:style-name="id1-3-2-2-9-8-11-85-1-3"/>
                    <table:table-row table:style-name="row">
                      <table:table-cell table:style-name="entry" table:number-rows-spanned="1" table:number-columns-spanned="1">
                        <text:p text:style-name="table_al">Hulp bij het </text:p>
                        <text:p text:style-name="table_al">huishouden</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20,94</text:p>
                      </table:table-cell>
                    </table:table-row>
                    <table:table-row table:style-name="row">
                      <table:table-cell table:style-name="entry" table:number-rows-spanned="1" table:number-columns-spanned="1">
                        <text:p text:style-name="table_al">Persoonlijke </text:p>
                        <text:p text:style-name="table_al">begeleiding –</text:p>
                        <text:p text:style-name="table_al">individuee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text:p>
                      </table:table-cell>
                      <table:table-cell table:style-name="entry" table:number-rows-spanned="1" table:number-columns-spanned="1">
                        <text:p text:style-name="table_al">€ 2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 module gedrag </text:p>
                      </table:table-cell>
                      <table:table-cell table:style-name="entry" table:number-rows-spanned="1" table:number-columns-spanned="1">
                        <text:p text:style-name="table_al">€ 27,48</text:p>
                      </table:table-cell>
                    </table:table-row>
                  </table:table>
                  <text:p text:style-name="table_bottom"/>
                </text:section>
                <text:p text:style-name="al">
                <text:span text:style-name="nadrukcur">Tabel </text:span>
                <text:span text:style-name="nadrukcur">8</text:span>
                <text:span text:style-name="nadrukcur">: Uurtarieven PGB voor ‘hulp bij het huishouden’ en ‘persoonlijke begeleiding – individueel’</text:span>
              </text:p>
                <text:p text:style-name="al">
                <text:span text:style-name="nadrukvet">Vaststelling persoonsgebonden budget kortdurend verblijf/ logeeropvang/ respijtzorg</text:span>
              </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 </text:p>
                <text:p text:style-name="al">
                <text:span text:style-name="nadrukvet">Kosten van voeding 2014 per persoon per dag</text:span>
              </text:p>
                <text:section text:name="table_id1-3-2-2-9-8-11-90" text:style-name="table">
                  <text:p text:style-name="table_top"/>
                  <table:table table:style-name="tgroup">
                    <table:table-column table:style-name="id1-3-2-2-9-8-11-90-1-1"/>
                    <table:table-column table:style-name="id1-3-2-2-9-8-11-90-1-2"/>
                    <table:table-column table:style-name="id1-3-2-2-9-8-11-90-1-3"/>
                    <table:table-column table:style-name="id1-3-2-2-9-8-11-90-1-4"/>
                    <table:table-column table:style-name="id1-3-2-2-9-8-11-90-1-5"/>
                    <table:table-column table:style-name="id1-3-2-2-9-8-11-90-1-6"/>
                    <table:table-row table:style-name="row">
                      <table:table-cell table:style-name="entry" table:number-rows-spanned="1" table:number-columns-spanned="1">
                        <text:p text:style-name="table_al"/>
                      </table:table-cell>
                      <table:table-cell table:style-name="entry" table:number-rows-spanned="1" table:number-columns-spanned="1">
                        <text:p text:style-name="table_al">ontbijt</text:p>
                      </table:table-cell>
                      <table:table-cell table:style-name="entry" table:number-rows-spanned="1" table:number-columns-spanned="1">
                        <text:p text:style-name="table_al">2e broodmaaltijd</text:p>
                      </table:table-cell>
                      <table:table-cell table:style-name="entry" table:number-rows-spanned="1" table:number-columns-spanned="1">
                        <text:p text:style-name="table_al"> warme maaltijd</text:p>
                      </table:table-cell>
                      <table:table-cell table:style-name="entry" table:number-rows-spanned="1" table:number-columns-spanned="1">
                        <text:p text:style-name="table_al"> Tussendoor-tjes</text:p>
                      </table:table-cell>
                      <table:table-cell table:style-name="entry" table:number-rows-spanned="1" table:number-columns-spanned="1">
                        <text:p text:style-name="table_al">totaal </text:p>
                      </table:table-cell>
                    </table:table-row>
                    <table:table-row table:style-name="row">
                      <table:table-cell table:style-name="entry" table:number-rows-spanned="1" table:number-columns-spanned="1">
                        <text:p text:style-name="table_al">man 14 - 65 jaar</text:p>
                      </table:table-cell>
                      <table:table-cell table:style-name="entry" table:number-rows-spanned="1" table:number-columns-spanned="1">
                        <text:p text:style-name="table_al">€ 0,58</text:p>
                      </table:table-cell>
                      <table:table-cell table:style-name="entry" table:number-rows-spanned="1" table:number-columns-spanned="1">
                        <text:p text:style-name="table_al">€ 1,42</text:p>
                      </table:table-cell>
                      <table:table-cell table:style-name="entry" table:number-rows-spanned="1" table:number-columns-spanned="1">
                        <text:p text:style-name="table_al">€ 2,39</text:p>
                      </table:table-cell>
                      <table:table-cell table:style-name="entry" table:number-rows-spanned="1" table:number-columns-spanned="1">
                        <text:p text:style-name="table_al">€ 1,96</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vrouw 14 - 65 jaar</text:p>
                      </table:table-cell>
                      <table:table-cell table:style-name="entry" table:number-rows-spanned="1" table:number-columns-spanned="1">
                        <text:p text:style-name="table_al">€ 0,53</text:p>
                      </table:table-cell>
                      <table:table-cell table:style-name="entry" table:number-rows-spanned="1" table:number-columns-spanned="1">
                        <text:p text:style-name="table_al">€ 1,33</text:p>
                      </table:table-cell>
                      <table:table-cell table:style-name="entry" table:number-rows-spanned="1" table:number-columns-spanned="1">
                        <text:p text:style-name="table_al">€ 2,33</text:p>
                      </table:table-cell>
                      <table:table-cell table:style-name="entry" table:number-rows-spanned="1" table:number-columns-spanned="1">
                        <text:p text:style-name="table_al">€ 1,62</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man en vrouw 65+</text:p>
                      </table:table-cell>
                      <table:table-cell table:style-name="entry" table:number-rows-spanned="1" table:number-columns-spanned="1">
                        <text:p text:style-name="table_al">€ 0,48</text:p>
                      </table:table-cell>
                      <table:table-cell table:style-name="entry" table:number-rows-spanned="1" table:number-columns-spanned="1">
                        <text:p text:style-name="table_al">€ 1,25</text:p>
                      </table:table-cell>
                      <table:table-cell table:style-name="entry" table:number-rows-spanned="1" table:number-columns-spanned="1">
                        <text:p text:style-name="table_al">€ 2,10</text:p>
                      </table:table-cell>
                      <table:table-cell table:style-name="entry" table:number-rows-spanned="1" table:number-columns-spanned="1">
                        <text:p text:style-name="table_al">€ 1,76</text:p>
                      </table:table-cell>
                      <table:table-cell table:style-name="entry" table:number-rows-spanned="1" table:number-columns-spanned="1">
                        <text:p text:style-name="table_al">€ 5,59</text:p>
                      </table:table-cell>
                    </table:table-row>
                  </table:table>
                  <text:p text:style-name="table_bottom"/>
                </text:section>
                <text:p text:style-name="al">
                <text:span text:style-name="nadrukvet">Waskosten 2014*</text:span>
              </text:p>
                <text:section text:name="table_id1-3-2-2-9-8-11-92" text:style-name="table">
                  <text:p text:style-name="table_top"/>
                  <table:table table:style-name="tgroup">
                    <table:table-column table:style-name="id1-3-2-2-9-8-11-92-1-1"/>
                    <table:table-column table:style-name="id1-3-2-2-9-8-11-92-1-2"/>
                    <table:table-row table:style-name="row">
                      <table:table-cell table:style-name="entry" table:number-rows-spanned="1" table:number-columns-spanned="1">
                        <text:p text:style-name="table_al">Wastemperatuur</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90°C</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60°C</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40°C</text:p>
                      </table:table-cell>
                      <table:table-cell table:style-name="entry" table:number-rows-spanned="1" table:number-columns-spanned="1">
                        <text:p text:style-name="table_al">€ 0,80</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Droogkosten 2014 </text:p>
                <text:p text:style-name="al">Ongeveer € 1,30 per droogbeurt</text:p>
                <text:p text:style-name="al">
                <text:span text:style-name="nadrukvet">Bad- en douchekosten 2014</text:span>
              </text:p>
                <text:section text:name="table_id1-3-2-2-9-8-11-97" text:style-name="table">
                  <text:p text:style-name="table_top"/>
                  <table:table table:style-name="tgroup">
                    <table:table-column table:style-name="id1-3-2-2-9-8-11-97-1-1"/>
                    <table:table-column table:style-name="id1-3-2-2-9-8-11-97-1-2"/>
                    <table:table-column table:style-name="id1-3-2-2-9-8-11-97-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ad</text:p>
                      </table:table-cell>
                      <table:table-cell table:style-name="entry" table:number-rows-spanned="1" table:number-columns-spanned="1">
                        <text:p text:style-name="table_al">Kosten douche</text:p>
                      </table:table-cell>
                    </table:table-row>
                    <table:table-row table:style-name="row">
                      <table:table-cell table:style-name="entry" table:number-rows-spanned="1" table:number-columns-spanned="1">
                        <text:p text:style-name="table_al">Gasboiler</text:p>
                      </table:table-cell>
                      <table:table-cell table:style-name="entry" table:number-rows-spanned="1" table:number-columns-spanned="1">
                        <text:p text:style-name="table_al">€ 0,57</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ische boiler</text:p>
                      </table:table-cell>
                      <table:table-cell table:style-name="entry" table:number-rows-spanned="1" table:number-columns-spanned="1">
                        <text:p text:style-name="table_al">€ 1,00</text:p>
                      </table:table-cell>
                      <table:table-cell table:style-name="entry" table:number-rows-spanned="1" table:number-columns-spanned="1">
                        <text:p text:style-name="table_al">€ 0,45</text:p>
                      </table:table-cell>
                    </table:table-row>
                  </table:table>
                  <text:p text:style-name="table_bottom"/>
                </text:section>
                <text:p text:style-name="al">
                <text:span text:style-name="nadrukvet">Kosten dagactiviteit </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 </text:p>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 </text:p>
                <text:section text:name="table_id1-3-2-2-9-8-11-101" text:style-name="table">
                  <text:p text:style-name="table_top"/>
                  <table:table table:style-name="tgroup">
                    <table:table-column table:style-name="id1-3-2-2-9-8-11-101-1-1"/>
                    <table:table-column table:style-name="id1-3-2-2-9-8-11-101-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Kosten<text:span text:style-name="sup">1</text:span></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19,85</text:span>
                          </text:span>
                        </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809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adere regels Wmo zelfredzaamheid en participatie Heer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91</meta:user-defined>
    <meta:user-defined meta:name="OVERHEIDop.GmbID/DC.identifier">gmb-2014-78091</meta:user-defined>
    <meta:user-defined meta:name="OVERHEID.Gemeente/DC.creator">Heerl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