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snuffelmarktvergunning Botermarkt</text:p>
      <text:section text:name="zakelijke-mededeling_id1-3-2" text:style-name="zakelijke-mededeling">
        <text:section text:name="zakelijke-mededeling-tekst_id1-3-2-1" text:style-name="zakelijke-mededeling-tekst">
          <text:section text:name="tekst_id1-3-2-1-1" text:style-name="tekst">
            <text:p text:style-name="common-al">2014-05427, plaatsen 23 kramen, op woensdag van 1 maart 2015 t/m 1 november 2017 van</text:p>
            <text:p text:style-name="common-al">7.00 uur tot 17.00 uur, verzonden 17 december 2014</text:p>
            <text:p text:style-name="tussenkopcur">Themamarkt</text:p>
            <text:p text:style-name="common-al">Het college van B en W heeft voor de bovenstaande aanvraag vergunning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78090</text:span><text:line-break/><text:date style:data-style-name="dag" text:fixed="true" text:date-value="2014-12-23"/><text:line-break/><text:date style:data-style-name="jaar" text:fixed="true" text:date-value="2014-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8090</text:span><text:date style:data-style-name="nicedate" text:fixed="true" text:date-value="201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8090</text:span><text:date style:data-style-name="nicedate" text:fixed="true" text:date-value="2014-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snuffelmarktvergunning Botermarkt</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3</meta:user-defined>
    <meta:user-defined meta:name="OVERHEIDop.publicationIssue">78090</meta:user-defined>
    <meta:user-defined meta:name="OVERHEIDop.GmbID/DC.identifier">gmb-2014-78090</meta:user-defined>
    <meta:user-defined meta:name="OVERHEID.Gemeente/DC.creator">Haarlem</meta:user-defined>
    <meta:user-defined meta:name="OVERHEID.TaxonomieBeleidsagenda/OVERHEID.category">Economie | Handel</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XL 17</meta:user-defined>
    <meta:user-defined meta:name="OVERHEIDop.woonplaats">Haarlem</meta:user-defined>
    <meta:user-defined meta:name="OVERHEIDop.straatnaam">Botermark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568 488254</meta:user-defined>
    <meta:user-defined meta:name="OVERHEIDop.versieInformatie"/>
  </office:meta>
</office:document-meta>
</file>