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ussen de G-pier en Vertrekha­l 3 (AI 438), Schiphol Nederland B.V., de G-pier wordt voorzien van een extra verdiepin­g en het GH-gebouw wordt gebouwd, 17-12-2014, 2014-0027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808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8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8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ussen de G-pier en Vertrekha­l 3 (AI 438), Schiphol Nederland B.V., de G-pier wordt voorzien van een extra verdiepin­g en het GH-gebouw wordt gebouwd, 17-12-2014, 2014-0027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088</meta:user-defined>
    <meta:user-defined meta:name="OVERHEIDop.GmbID/DC.identifier">gmb-2014-7808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