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Handhavingsverordening Participatiewet, IOAW en IOAZ gemeente Littenseradiel 2015</text:p>
      <text:section text:name="regeling_id1-3-2" text:style-name="regeling">
        <text:section text:name="aanhef_id1-3-2-1" text:style-name="aanhef">
          <text:section text:name="preambule_id1-3-2-1-1" text:style-name="preambule">
            <text:p text:style-name="al">De Raad van de gemeente Littenseradiel;</text:p>
            <text:p text:style-name="al">gelezen het voorstel van het college van burgemeester en wethouders van 4 november 2014;</text:p>
            <text:p text:style-name="al">gelet op artikel 8b van de Participatiewet, artikel 35, eerste lid, sub c, van de Wet inkomensvoorziening oudere en gedeeltelijke arbeidsongeschikte werknemers en artikel 35, eerste lid, sub c, van de Wet inkomensvoorziening oudere en gedeeltelijke arbeidsongeschikte gewezen zelfstandigen;</text:p>
            <text:p text:style-name="al">besluit:</text:p>
            <text:p text:style-name="al">vast te stellen de <text:span text:style-name="nadrukvet">Handhavingsverordening Participatiewet, IOAW en IOAZ gemeente Littenseradiel 2015</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 Begripsbepalingen</text:span> </text:p>
            <text:list text:style-name="id1-3-2-2-1-2">
              <text:list-item text:style-override="id1-3-2-2-1-2-1">
                <text:number>1.</text:number>
                <text:p text:style-name="al">Alle begrippen die in deze verordening worden gebruikt en die niet nader worden omschreven, hebben dezelfde betekenis als in de Participatiewet, de Wet inkomensvoorziening oudere en gedeeltelijke arbeidsongeschikte werknemers (IOAW), de Wet inkomensvoorziening oudere en gedeeltelijke arbeidsongeschikte gewezen zelfstandigen (IOAZ) en de Algemene wet bestuursrecht (Awb).</text:p>
              </text:list-item>
              <text:list-item text:style-override="id1-3-2-2-1-2-2">
                <text:number>2.</text:number>
                <text:p text:style-name="al">In deze verordening wordt verstaan onder:</text:p>
                <text:list text:style-name="id1-3-2-2-1-2-2-3">
                  <text:list-item text:style-override="id1-3-2-2-1-2-2-3-1">
                    <text:number>a.</text:number>
                    <text:p text:style-name="al">het college: het college van burgemeester en wethouders van de gemeente Littenseradiel;</text:p>
                  </text:list-item>
                  <text:list-item text:style-override="id1-3-2-2-1-2-2-3-2">
                    <text:number>b.</text:number>
                    <text:p text:style-name="al">de wet: de Participatiewet, de IOAW, de IOAZ;</text:p>
                  </text:list-item>
                  <text:list-item text:style-override="id1-3-2-2-1-2-2-3-3">
                    <text:number>c.</text:number>
                    <text:p text:style-name="al">het beleidsplan: een plan zoals bedoeld in artikel 110 van de Gemeentewet gericht op de uitvoering van de Participatiewet, IOAW en IOAZ.</text:p>
                  </text:list-item>
                </text:list>
              </text:list-item>
            </text:list>
          </text:section>
          <text:section text:name="artikel_id1-3-2-2-2" text:style-name="artikel">
            <text:p text:style-name="artikel_kop_titel"><text:span text:style-name="artikel_kop_label">Artikel</text:span> <text:span text:style-name="artikel_kop_nr">2 Doelstelling</text:span> en opdracht college</text:p>
            <text:list text:style-name="id1-3-2-2-2-2">
              <text:list-item text:style-override="id1-3-2-2-2-2-1">
                <text:number>1.</text:number>
                <text:p text:style-name="al">Het college draagt zorg voor de rechtmatige en doelmatige uitvoering van de wet, waaronder de bestrijding van fraude en voorkoming van misbruik en oneigenlijk gebruik van de wet.</text:p>
              </text:list-item>
              <text:list-item text:style-override="id1-3-2-2-2-2-2">
                <text:number>2.</text:number>
                <text:p text:style-name="al">Met inachtneming van de in het eerste lid genoemde uitvoeringsplicht draagt het college zorg voor een beleidsplan waarin het aangeeft hoe fraude wordt voorkomen en opgespoord met in achtneming van de vier (beleid)kaders van het concept programmatisch handhaven, te weten nalevingscommunicatie, optimalisering van de dienstverlening, vroegtijdige detectie en daadwerkelijk sanctioneren. </text:p>
                <text:p text:style-name="al">In het beleidsplan worden de doelstellingen met betrekking tot handhaving bepaald en objectief meetbare doelen geformuleerd.</text:p>
              </text:list-item>
            </text:list>
          </text:section>
          <text:section text:name="artikel_id1-3-2-2-3" text:style-name="artikel">
            <text:p text:style-name="artikel_kop_titel"><text:span text:style-name="artikel_kop_label">Artikel</text:span> <text:span text:style-name="artikel_kop_nr">3 Aangifte</text:span> Openbaar Ministerie</text:p>
            <text:p text:style-name="al">Indien het niet nakomen van de informatieverplichting leidt tot een benadelingbedrag dat hoger is dan de aangiftegrens, laat het college middels de Sociale Recherche Fryslân proces-verbaal opmaken om aangifte te doen bij het Openbaar Ministerie.</text:p>
          </text:section>
          <text:section text:name="artikel_id1-3-2-2-4" text:style-name="artikel">
            <text:p text:style-name="artikel_kop_titel"><text:span text:style-name="artikel_kop_label">Artikel</text:span> <text:span text:style-name="artikel_kop_nr">4 Hardheidsclausule</text:span> </text:p>
            <text:list text:style-name="id1-3-2-2-4-2">
              <text:list-item text:style-override="id1-3-2-2-4-2-1">
                <text:number>1.</text:number>
                <text:p text:style-name="al">Het college kan in bijzondere gevallen ten gunste van de cliënt afwijken van de bepalingen in deze verordening en nadere beleidsregels, indien toepassing hiervan tot onbillijkheden van overwegende aard leidt.</text:p>
              </text:list-item>
              <text:list-item text:style-override="id1-3-2-2-4-2-2">
                <text:number>2.</text:number>
                <text:p text:style-name="al">In gevallen waarin deze verordening niet voorziet, beslist het college.</text:p>
              </text:list-item>
            </text:list>
          </text:section>
          <text:section text:name="artikel_id1-3-2-2-5" text:style-name="artikel">
            <text:p text:style-name="artikel_kop_titel"><text:span text:style-name="artikel_kop_label">Artikel</text:span> <text:span text:style-name="artikel_kop_nr">5 Inwerkingtreding</text:span> en citeertitel</text:p>
            <text:list text:style-name="id1-3-2-2-5-2">
              <text:list-item text:style-override="id1-3-2-2-5-2-1">
                <text:number>1.</text:number>
                <text:p text:style-name="al">Deze verordening treedt in werking op 1 januari 2015.</text:p>
              </text:list-item>
              <text:list-item text:style-override="id1-3-2-2-5-2-2">
                <text:number>2.</text:number>
                <text:p text:style-name="al">Deze verordening wordt aangehaald als Handhavingsverordening Participatiewet, IOAW en IOAZ gemeente Littenseradiel 2015.</text:p>
              </text:list-item>
            </text:list>
            <text:p text:style-name="al"/>
            <text:p text:style-name="al">Wommels, 15 december 2014</text:p>
            <text:p text:style-name="al"/>
            <text:p text:style-name="al">De raad voornoemd,</text:p>
            <text:p text:style-name="al">, voorzitter</text:p>
            <text:p text:style-name="al">, griffier</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ttenseradiel.</text:p>
            </table:table-cell>
            <table:table-cell office:value-type="string" table:style-name="header.C">
              <text:p text:style-name="headerright"><text:span text:style-name="nr">Nr. 78080</text:span><text:line-break/><text:date style:data-style-name="dag" text:fixed="true" text:date-value="2014-12-22"/><text:line-break/><text:date style:data-style-name="jaar" text:fixed="true" text:date-value="2014-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080</text:span><text:date style:data-style-name="nicedate" text:fixed="true" text:date-value="2014-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080</text:span><text:date style:data-style-name="nicedate" text:fixed="true" text:date-value="2014-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ndhavingsverordening Participatiewet, IOAW en IOAZ gemeente Littenseradiel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2</meta:user-defined>
    <meta:user-defined meta:name="OVERHEIDop.publicationIssue">78080</meta:user-defined>
    <meta:user-defined meta:name="OVERHEIDop.GmbID/DC.identifier">gmb-2014-78080</meta:user-defined>
    <meta:user-defined meta:name="OVERHEID.Gemeente/DC.creator">Littenserad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Littenseradiel</meta:user-defined>
    <meta:user-defined meta:name="OVERHEIDgvop.Informatietype/DC.type">Verordeningen</meta:user-defined>
    <meta:user-defined meta:name="OVERHEID.Gemeente/DCTERMS.publisher">Littenseradiel</meta:user-defined>
    <meta:user-defined meta:name="OVERHEID.Gemeente/DC.spatial">Littenseradiel</meta:user-defined>
    <meta:user-defined meta:name="OVERHEIDop.versieInformatie"/>
  </office:meta>
</office:document-meta>
</file>