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228a van de Gemeentewet;</text:p>
            <text:p text:style-name="al">besluit:</text:p>
            <text:p text:style-name="al">vast te stellen de <text:span text:style-name="nadrukvet">V</text:span><text:span text:style-name="nadrukvet">erordening op de heffing en</text:span><text:span text:style-name="nadrukvet"> de i</text:span><text:span text:style-name="nadrukvet">nvordering van rioolheffing 201</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Belastbaar</text:span>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heff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 Maatstaf</text:span> van heffing</text:p>
            <text:p text:style-name="al">De heffing bedraagt per belastingjaar:</text:p>
            <text:list text:style-name="id1-3-2-2-5-3">
              <text:list-item text:style-override="id1-3-2-2-5-3-1">
                <text:number>a.</text:number>
                <text:p text:style-name="al">voor een perceel, dat uitsluitend of in hoofdzaak wordt gebruikt als woning en dat direct of indirect loost op het gemeenteriool € 195,00;</text:p>
              </text:list-item>
              <text:list-item text:style-override="id1-3-2-2-5-3-2">
                <text:number>b.</text:number>
                <text:p text:style-name="al">voor een perceel, dat uitsluitend of in hoofdzaak wordt gebruikt voor industriële doeleinden of bedrijfsdoeleinden, daaronder begrepen bijzondere gebouwen als bejaardentehuis, schoolgebouw, zwembad, sporthal, verenigingsgebouw, bibliotheek en dergelijke:</text:p>
                <text:list text:style-name="id1-3-2-2-5-3-2-3">
                  <text:list-item text:style-override="id1-3-2-2-5-3-2-3-1">
                    <text:number>1.</text:number>
                    <text:p text:style-name="al">bij een waterverbruik van minder dan 5000 m³ per kalenderjaar, het hiervoor onder a, opgenomen tarief;</text:p>
                  </text:list-item>
                  <text:list-item text:style-override="id1-3-2-2-5-3-2-3-2">
                    <text:number>2.</text:number>
                    <text:p text:style-name="al">bij een waterverbruik van 5000 m³ of meer per kalenderjaar, voor elke 1000 m³ meer boven het hiervoor onder a vermelde tarief, € 40,00 met dien verstande dat niet meer dan € 4.000,00 wegens rioolheffing geheven zal worden;</text:p>
                  </text:list-item>
                  <text:list-item text:style-override="id1-3-2-2-5-3-2-3-3">
                    <text:number>3.</text:number>
                    <text:p text:style-name="al">voor het berekenen van de heffing als bedoeld onder b, sub 1 en 2, wordt indien het water uitsluitend met gebruikmaking van een watermeter wordt betrokken van Vitens NV, de geloosde hoeveelheid afvalwater gelijk gesteld aan de hoeveelheid water, die volgens de watermeter in het kalenderjaar dat één jaar aan het belastingjaar voorafgaat van voornoemde NV is betrokken.</text:p>
                  </text:list-item>
                </text:list>
              </text:list-item>
            </text:list>
          </text:section>
          <text:section text:name="artikel_id1-3-2-2-6"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Ontstaan</text:span> van belastingschuld en heffing naar tijdsgelang</text:p>
            <text:list text:style-name="id1-3-2-2-8-2">
              <text:list-item text:style-override="id1-3-2-2-8-2-1">
                <text:number>1.</text:number>
                <text:p text:style-name="al">De belasting is verschuldigd bij het begin van het belastingjaar of voor het gebruikersdeel, zo dit later is, bij de aanvang van de belastingplicht.</text:p>
              </text:list-item>
              <text:list-item text:style-override="id1-3-2-2-8-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item text:style-override="id1-3-2-2-8-2-5">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 Termijnen</text:spa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 Inwerkingtreding</text:span> en citeertitel</text:p>
            <text:list text:style-name="id1-3-2-2-11-2">
              <text:list-item text:style-override="id1-3-2-2-11-2-1">
                <text:number>1.</text:number>
                <text:p text:style-name="al">De ‘Verordening rioolheffing 2014’ d.d.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5.</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rioolheffing 2015’.</text:p>
              </text:list-item>
            </text:list>
            <text:p text:style-name="al"/>
            <text:p text:style-name="al">Wommels, 15 december 2014</text:p>
            <text:p text:style-name="al"/>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6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63</meta:user-defined>
    <meta:user-defined meta:name="OVERHEIDop.GmbID/DC.identifier">gmb-2014-78063</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