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3-1-3">
      <text:list-level-style-bullet text:bullet-char="•" text:level="1">
        <style:list-level-properties text:min-label-width="10mm"/>
      </text:list-level-style-bullet>
    </text:list-style>
    <text:list-style style:name="id1-3-2-3-26-3-1-3-1">
      <text:list-level-style-bullet text:bullet-char="•" text:level="1">
        <style:list-level-properties text:min-label-width="10mm"/>
      </text:list-level-style-bullet>
    </text:list-style>
    <text:list-style style:name="id1-3-2-3-26-3-1-3-2">
      <text:list-level-style-bullet text:bullet-char="•" text:level="1">
        <style:list-level-properties text:min-label-width="10mm"/>
      </text:list-level-style-bullet>
    </text:list-style>
    <text:list-style style:name="id1-3-2-3-26-3-1-3-3">
      <text:list-level-style-bullet text:bullet-char="•" text:level="1">
        <style:list-level-properties text:min-label-width="10mm"/>
      </text:list-level-style-bullet>
    </text:list-style>
    <text:list-style style:name="id1-3-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7">
      <text:list-level-style-bullet text:bullet-char="-" text:level="1">
        <style:list-level-properties text:min-label-width="10mm"/>
      </text:list-level-style-bullet>
    </text:list-style>
    <text:list-style style:name="id1-3-2-3-28-7-1">
      <text:list-level-style-bullet text:bullet-char="-" text:level="1">
        <style:list-level-properties text:min-label-width="10mm"/>
      </text:list-level-style-bullet>
    </text:list-style>
    <text:list-style style:name="id1-3-2-3-28-7-2">
      <text:list-level-style-bullet text:bullet-char="-" text:level="1">
        <style:list-level-properties text:min-label-width="10mm"/>
      </text:list-level-style-bullet>
    </text:list-style>
    <text:list-style style:name="id1-3-2-3-28-7-3">
      <text:list-level-style-bullet text:bullet-char="-" text:level="1">
        <style:list-level-properties text:min-label-width="10mm"/>
      </text:list-level-style-bullet>
    </text:list-style>
    <text:list-style style:name="id1-3-2-3-28-7-4">
      <text:list-level-style-bullet text:bullet-char="-" text:level="1">
        <style:list-level-properties text:min-label-width="10mm"/>
      </text:list-level-style-bullet>
    </text:list-style>
    <text:list-style style:name="id1-3-2-3-28-7-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1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6 september 2014</text:p>
            <text:p text:style-name="al">gelet op de artikelen 2.9, 2.10, 2.12 [<text:span text:style-name="nadrukcur">en</text:span><text:span text:style-name="nadrukcur">8.1.1</text:span><text:span text:style-name="nadrukcur">, vierde lid,</text:span>] van de Jeugdwet;</text:p>
            <text:p text:style-name="al">gezien het advies van Commissie Samenleving;</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regels over de wijze waarop ingezetenen, waaronder in ieder geval cliënten of hun vertegenwoordigers, worden betrokken bij de uitvoering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 </text:p>
            <text:p text:style-name="al">besluit vast te stellen de Verordening jeugdhulp gemeente Mook en Middelaar 201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andere voorziening : voorziening anders dan in het kader van de Jeugdwet, op het gebied van zorg, onderwijs, maatschappelijke ondersteuning of werk en inkomen; </text:p>
                </text:list-item>
                <text:list-item text:style-override="id1-3-2-2-1-2-3-2">
                  <text:number>-</text:number>
                  <text:p text:style-name="al"> Besluit: B esluit nadere regeling Jeugdhulp gemeente Mook en Middelaar </text:p>
                </text:list-item>
                <text:list-item text:style-override="id1-3-2-2-1-2-3-3">
                  <text:number>-</text:number>
                  <text:p text:style-name="al"> gesprek: gesprek als bedoeld in artikel 6; </text:p>
                </text:list-item>
                <text:list-item text:style-override="id1-3-2-2-1-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5">
                  <text:number>-</text:number>
                  <text:p text:style-name="al"> individuele voorziening: op de jeugdige of zijn ouder s toegesneden voorziening als bedoeld in artikel 2, tweede lid; </text:p>
                </text:list-item>
                <text:list-item text:style-override="id1-3-2-2-1-2-3-6">
                  <text:number>-</text:number>
                  <text:p text:style-name="al"> melding: melding van een hulpvraag als bedoeld in artikel 4 , eerste lid ; </text:p>
                </text:list-item>
                <text:list-item text:style-override="id1-3-2-2-1-2-3-7">
                  <text:number>-</text:number>
                  <text:p text:style-name="al"> overige voorziening: algemeen toegankelijke voorziening in het kader van de Jeugdwet als bedoeld in artikel 2, eerste lid ; </text:p>
                </text:list-item>
                <text:list-item text:style-override="id1-3-2-2-1-2-3-8">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text:number>
                  <text:p text:style-name="al">sociaal netwerk: personen uit de huiselijke kring of andere personen met wie de jeugdige of zijn ouders een sociale relatie onderhoudt;</text:p>
                </text:list-item>
                <text:list-item text:style-override="id1-3-2-2-1-2-3-10">
                  <text:number>-</text:number>
                  <text:p text:style-name="al">verslag: schriftelijke weergave van het onderzoek als bedoeld in artikel 6, inhoudende een advies aan het college betreffende het treffen van een voorziening;</text:p>
                </text:list-item>
                <text:list-item text:style-override="id1-3-2-2-1-2-3-11">
                  <text:number>-</text:number>
                  <text:p text:style-name="al">wet: Jeugdwet<text:span text:style-name="nadrukcur">.</text:span></text:p>
                </text:list-item>
              </text:list>
            </text:section>
            <text:section text:name="artikel_id1-3-2-2-1-3" text:style-name="artikel">
              <text:p text:style-name="artikel_kop_titel"><text:span text:style-name="artikel_kop_label">Artikel</text:span> <text:span text:style-name="artikel_kop_nr">2.Vormen</text:span> van jeugdhulp</text:p>
              <text:list text:style-name="id1-3-2-2-1-3-2">
                <text:list-item text:style-override="id1-3-2-2-1-3-2">
                  <text:number>1.</text:number>
                  <text:p text:style-name="al">De volgende vormen van overige voorzieningen zijn beschikbaar: </text:p>
                  <text:list text:style-name="id1-3-2-2-1-3-2-3">
                    <text:list-item text:style-override="id1-3-2-2-1-3-2-3-1">
                      <text:number>-</text:number>
                      <text:p text:style-name="al">Welzijnswerk/sociaal cultureel werk jeugd;</text:p>
                    </text:list-item>
                    <text:list-item text:style-override="id1-3-2-2-1-3-2-3-2">
                      <text:number>-</text:number>
                      <text:p text:style-name="al">Schoolmaatschappelijk werk;</text:p>
                    </text:list-item>
                    <text:list-item text:style-override="id1-3-2-2-1-3-2-3-3">
                      <text:number>-</text:number>
                      <text:p text:style-name="al">Opvoedondersteuning en opvoedadvies;</text:p>
                    </text:list-item>
                  </text:list>
                </text:list-item>
                <text:list-item text:style-override="id1-3-2-2-1-3-3">
                  <text:number>2.</text:number>
                  <text:p text:style-name="al">De volgende vormen van individuele voorzieningen zijn beschikbaar: </text:p>
                  <text:list text:style-name="id1-3-2-2-1-3-3-3">
                    <text:list-item text:style-override="id1-3-2-2-1-3-3-3-1">
                      <text:number>-</text:number>
                      <text:p text:style-name="al">Dagbesteding, dagbehandeling, kortdurend verblijf jeugd inclusief vervoer</text:p>
                    </text:list-item>
                    <text:list-item text:style-override="id1-3-2-2-1-3-3-3-2">
                      <text:number>-</text:number>
                      <text:p text:style-name="al">Ambulante trajecten jeugd – begeleiding en jeugd- en opvoedhulp</text:p>
                    </text:list-item>
                    <text:list-item text:style-override="id1-3-2-2-1-3-3-3-3">
                      <text:number>-</text:number>
                      <text:p text:style-name="al">Ambulante trajecten jeugd – behandeling (basis en specialistische jeugd-GGZ)</text:p>
                    </text:list-item>
                    <text:list-item text:style-override="id1-3-2-2-1-3-3-3-4">
                      <text:number>-</text:number>
                      <text:p text:style-name="al">Ambulante trajecten jeugd - observatie en diagnostiek</text:p>
                    </text:list-item>
                    <text:list-item text:style-override="id1-3-2-2-1-3-3-3-5">
                      <text:number>-</text:number>
                      <text:p text:style-name="al">Pleegzorg</text:p>
                    </text:list-item>
                    <text:list-item text:style-override="id1-3-2-2-1-3-3-3-6">
                      <text:number>-</text:number>
                      <text:p text:style-name="al">(Semi-)residentiële jeugdhulp</text:p>
                    </text:list-item>
                  </text:list>
                </text:list-item>
                <text:list-item text:style-override="id1-3-2-2-1-3-4">
                  <text:number>3.</text:number>
                  <text:p text:style-name="al">Het college stelt bij nadere regeling vast welke overige en individuele 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text:p>
              <text:list text:style-name="id1-3-2-2-1-4-2">
                <text:list-item text:style-override="id1-3-2-2-1-4-2">
                  <text:number>1.</text:number>
                  <text:p text:style-name="al">Het college draagt zorg voor de inzet van gecontracteerde jeugdhulp na een verwijzing door de huisarts, medisch specialist of jeugdarts naar een jeugdhulpaanbieder, als en voor zover genoemde jeugdhulpaanbieder van oordeel is dat inzet van jeugdhulp nodig is. </text:p>
                </text:list-item>
                <text:list-item text:style-override="id1-3-2-2-1-4-3">
                  <text:number>2.</text:number>
                  <text:p text:style-name="al">Het college legt de te verlenen individuele voorziening, dan wel het afwijzen daarvan, vast in een beschikking als bedoeld in artikel 11<text:span text:style-name="nadrukcur">.</text:span></text:p>
                </text:list-item>
              </text:list>
            </text:section>
            <text:section text:name="artikel_id1-3-2-2-1-5" text:style-name="artikel">
              <text:p text:style-name="artikel_kop_titel"><text:span text:style-name="artikel_kop_label">Artikel</text:span> <text:span text:style-name="artikel_kop_nr">4.</text:span> Toegang jeugdhulp via de gemeente, melding hulpvraag</text:p>
              <text:list text:style-name="id1-3-2-2-1-5-2">
                <text:list-item text:style-override="id1-3-2-2-1-5-2">
                  <text:number>1.</text:number>
                  <text:p text:style-name="al">Jeugdigen en ouders kunnen een hulpvraag melden bij het college, of een andere daartoe door het college aangewezen organisatie, verder te noemen andere organisatie. </text:p>
                </text:list-item>
                <text:list-item text:style-override="id1-3-2-2-1-5-3">
                  <text:number>2.</text:number>
                  <text:p text:style-name="al">Het college, of andere organisatie bevestigt de ontvangst van een melding schriftelijk.</text:p>
                </text:list-item>
                <text:list-item text:style-override="id1-3-2-2-1-5-4">
                  <text:number>3.</text:number>
                  <text:p text:style-name="al">In spoedeisende gevallen treft het college, of andere organisatie, zo spoedig mogelijk een passende tijdelijke maatregel of vraagt het college een machtiging gesloten jeugdhulp als bedoeld in hoofdstuk 6 van de wet.</text:p>
                </text:list-item>
                <text:list-item text:style-override="id1-3-2-2-1-5-5">
                  <text:number>4.</text:number>
                  <text:p text:style-name="al">Jeugdigen en ouders kunnen zich rechtstreeks wenden tot een overige voorziening. </text:p>
                </text:list-item>
              </text:list>
            </text:section>
            <text:section text:name="artikel_id1-3-2-2-1-6" text:style-name="artikel">
              <text:p text:style-name="artikel_kop_titel"><text:span text:style-name="artikel_kop_label">Artikel</text:span> <text:span text:style-name="artikel_kop_nr">5.Vooronderzoek</text:span> </text:p>
              <text:list text:style-name="id1-3-2-2-1-6-2">
                <text:list-item text:style-override="id1-3-2-2-1-6-2">
                  <text:number>1.</text:number>
                  <text:p text:style-name="al">Het college of andere organisatie verzamelt alle voor het onderzoek, bedoeld in artikel 6, van belang zijnde en toegankelijke gegevens over de jeugdige en zijn situatie en maakt vervolgens zo spoedig mogelijk met hem een afspraak voor een gesprek.</text:p>
                </text:list-item>
                <text:list-item text:style-override="id1-3-2-2-1-6-3">
                  <text:number>2.</text:number>
                  <text:p text:style-name="al">Voor het gesprek verschaffen de jeugdige of zijn ouders aan het college of andere organisati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6-4">
                  <text:number>3.</text:number>
                  <text:p text:style-name="al">Het college of andere organisatie kan in overleg met de jeugdige of zijn ouders afzien van een vooronderzoek als bedoeld in het eerste en tweede lid.</text:p>
                </text:list-item>
              </text:list>
            </text:section>
            <text:section text:name="artikel_id1-3-2-2-1-7" text:style-name="artikel">
              <text:p text:style-name="artikel_kop_titel"><text:span text:style-name="artikel_kop_label">Artikel</text:span> <text:span text:style-name="artikel_kop_nr">6.</text:span> Gesprek</text:p>
              <text:list text:style-name="id1-3-2-2-1-7-2">
                <text:list-item text:style-override="id1-3-2-2-1-7-2">
                  <text:number>1.</text:number>
                  <text:p text:style-name="al">Het college, of andere organisati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1-7-2-4">
                    <text:list-item text:style-override="id1-3-2-2-1-7-2-4-1">
                      <text:number>b.</text:number>
                      <text:p text:style-name="al">het gewenste resultaat van het verzoek om jeugdhulp;</text:p>
                    </text:list-item>
                    <text:list-item text:style-override="id1-3-2-2-1-7-2-4-2">
                      <text:number>c.</text:number>
                      <text:p text:style-name="al">het vermogen van de jeugdige of zijn ouders om zelf of met ondersteuning van het sociaal netwerk een oplossing voor de hulpvraag te vinden;</text:p>
                    </text:list-item>
                    <text:list-item text:style-override="id1-3-2-2-1-7-2-4-3">
                      <text:number>d.</text:number>
                      <text:p text:style-name="al">de mogelijkheden om gebruik te maken van een andere voorziening;</text:p>
                    </text:list-item>
                    <text:list-item text:style-override="id1-3-2-2-1-7-2-4-4">
                      <text:number>e.</text:number>
                      <text:p text:style-name="al">de mogelijkheden om jeugdhulp te verlenen met gebruikmaking van een overige voorziening;</text:p>
                    </text:list-item>
                    <text:list-item text:style-override="id1-3-2-2-1-7-2-4-5">
                      <text:number>f.</text:number>
                      <text:p text:style-name="al">de mogelijkheden om een individuele voorziening te verstrekken;</text:p>
                    </text:list-item>
                    <text:list-item text:style-override="id1-3-2-2-1-7-2-4-6">
                      <text:number>g.</text:number>
                      <text:p text:style-name="al">de wijze waarop een mogelijk toe te kennen individuele voorziening wordt afgestemd met andere voorzieningen op het gebied van zorg, onderwijs, maatschappelijke ondersteuning, of werk en inkomen en</text:p>
                    </text:list-item>
                    <text:list-item text:style-override="id1-3-2-2-1-7-2-4-7">
                      <text:number>h.</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7-3">
                  <text:number>2.</text:number>
                  <text:p text:style-name="al">In de gevallen bedoeld in artikel 8.2.1 van de wet informeert het college of andere organisatie de ouders dat een ouderbijdrage is verschuldigd en hoe deze bijdrage wordt geïnd.</text:p>
                </text:list-item>
                <text:list-item text:style-override="id1-3-2-2-1-7-4">
                  <text:number>3.</text:number>
                  <text:p text:style-name="al">Het college of andere organisatie informeert de jeugdige of zijn ouders over de gang van zaken bij het gesprek, hun rechten en plichten en de vervolgprocedure en vraagt hen expliciet toestemming om hun persoonsgegevens te verwerken.</text:p>
                </text:list-item>
                <text:list-item text:style-override="id1-3-2-2-1-7-5">
                  <text:number>4.</text:number>
                  <text:p text:style-name="al">Het college of andere organisatie kan in overleg met de jeugdige of zijn ouders afzien van een gesprek. In dat geval draagt het college er zorg voor dat de jeugdige of zijn ouders expliciet gevraagd worden om toestemming als bedoeld in het derde lid.</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Het college of andere organisatie zorgt voor schriftelijke verslaglegging van het onderzoek, bedoeld in artikel 6.</text:p>
                </text:list-item>
                <text:list-item text:style-override="id1-3-2-2-1-8-3">
                  <text:number>2.</text:number>
                  <text:p text:style-name="al">Zo spoedig mogelijk na het gesprek verstrekt het college of andere organisatie aan de jeugdige of zijn ouders een verslag van de uitkomsten van het onderzoek, tenzij zij hebben meegedeeld dit niet te wensen.</text:p>
                </text:list-item>
                <text:list-item text:style-override="id1-3-2-2-1-8-4">
                  <text:number>3.</text:number>
                  <text:p text:style-name="al">Opmerkingen of latere aanvullingen van de jeugdige of zijn ouders worden aan het verslag toegevoegd<text:span text:style-name="nadrukcur">. </text:span></text:p>
                </text:list-item>
              </text:list>
            </text:section>
            <text:section text:name="artikel_id1-3-2-2-1-9" text:style-name="artikel">
              <text:p text:style-name="artikel_kop_titel"><text:span text:style-name="artikel_kop_label">Artikel</text:span> <text:span text:style-name="artikel_kop_nr">8.Aanvraag</text:span> </text:p>
              <text:list text:style-name="id1-3-2-2-1-9-2">
                <text:list-item text:style-override="id1-3-2-2-1-9-2">
                  <text:number>1.</text:number>
                  <text:p text:style-name="al">Jeugdigen en ouders kunnen een aanvraag om een individuele voorziening schriftelijk indienen bij het college. </text:p>
                </text:list-item>
                <text:list-item text:style-override="id1-3-2-2-1-9-3">
                  <text:number>2.</text:number>
                  <text:p text:style-name="al">Het college kan een ondertekend verslag van het gesprek aanmerken als aanvraag indien de jeugdige of zijn ouders dat op het verslag hebben aangegeven.</text:p>
                </text:list-item>
                <text:list-item text:style-override="id1-3-2-2-1-9-4">
                  <text:number>3.</text:number>
                  <text:p text:style-name="al">Binnen 8 weken na ontvangst van de aanvraag geeft het college een beschikking af.</text:p>
                </text:list-item>
                <text:list-item text:style-override="id1-3-2-2-1-9-5">
                  <text:number>4.</text:number>
                  <text:p text:style-name="al">‘Een aanvraag om een individuele voorziening wordt niet ingediend voordat een gesprek als bedoeld in artikel 6 heeft plaatsgevonden, tenzij het college toepassing heeft gegeven aan artikel 6, vierde lid.</text:p>
                </text:list-item>
              </text:list>
            </text:section>
            <text:section text:name="artikel_id1-3-2-2-1-10" text:style-name="artikel">
              <text:p text:style-name="artikel_kop_titel"><text:span text:style-name="artikel_kop_label">Artikel</text:span> <text:span text:style-name="artikel_kop_nr">9.</text:span> Criteria voor toekenning van een individuele voorziening</text:p>
              <text:list text:style-name="id1-3-2-2-1-10-2">
                <text:list-item text:style-override="id1-3-2-2-1-10-2">
                  <text:number>1.</text:number>
                  <text:p text:style-name="al">Het college neemt het verslag als bedoeld in artikel 7 als uitgangspunt voor de beoordeling van een aanvraag voor een individuele voorziening.</text:p>
                </text:list-item>
                <text:list-item text:style-override="id1-3-2-2-1-10-3">
                  <text:number>2.</text:number>
                  <text:p text:style-name="al">Het college kan een individuele voorziening toekennen voor zover in het verslag als bedoeld in artikel 7, eerste lid, wordt vastgesteld dat de jeugdige: </text:p>
                  <text:list text:style-name="id1-3-2-2-1-10-3-3">
                    <text:list-item text:style-override="id1-3-2-2-1-10-3-3-1">
                      <text:number>a.</text:number>
                      <text:p text:style-name="al">op eigen kracht of met zijn ouders of andere personen uit zijn naaste omgeving geen oplossing voor zijn ondersteuningsvraag kan vinden; </text:p>
                    </text:list-item>
                    <text:list-item text:style-override="id1-3-2-2-1-10-3-3-2">
                      <text:number>b.</text:number>
                      <text:p text:style-name="al">geen oplossing kan vinden voor zijn ondersteuningsvraag door, al dan niet gedeeltelijk, gebruik te maken van een algemeen toegankelijke voorziening, of </text:p>
                    </text:list-item>
                    <text:list-item text:style-override="id1-3-2-2-1-10-3-3-3">
                      <text:number>c.</text:number>
                      <text:p text:style-name="al">geen oplossing kan vinden voor zijn ondersteuningsvraag door, al dan niet gedeeltelijk, gebruik te maken van een andere voorziening; </text:p>
                    </text:list-item>
                  </text:list>
                </text:list-item>
                <text:list-item text:style-override="id1-3-2-2-1-10-4">
                  <text:number>3.</text:number>
                  <text:p text:style-name="al">Het college kent een individuele voorziening toe voor zover met betrekking tot de jeugdige een verwijzing zoals bedoeld in artikel 3, eerste lid, is afgegeven en de jeugdhulpaanbieder van oordeel is dat inzet van jeugdhulp nodig is. </text:p>
                </text:list-item>
              </text:list>
            </text:section>
            <text:section text:name="artikel_id1-3-2-2-1-11" text:style-name="artikel">
              <text:p text:style-name="artikel_kop_titel"><text:span text:style-name="artikel_kop_label">Artikel</text:span> <text:span text:style-name="artikel_kop_nr">10.</text:span> Afwijzingsgronden</text:p>
              <text:list text:style-name="id1-3-2-2-1-11-2">
                <text:list-item text:style-override="id1-3-2-2-1-11-2">
                  <text:number>1.</text:number>
                  <text:p text:style-name="al">Geen individuele voorziening wordt verstrekt:</text:p>
                  <text:list text:style-name="id1-3-2-2-1-11-2-3">
                    <text:list-item text:style-override="id1-3-2-2-1-11-2-3-1">
                      <text:number>a.</text:number>
                      <text:p text:style-name="al">indien met betrekking tot de problematiek die in het gegeven geval aanleiding geeft voor de noodzaak tot jeugdhulp, een aanspraak bestaat op zorg als bedoeld in artikel 1.2 van de wet;</text:p>
                    </text:list-item>
                    <text:list-item text:style-override="id1-3-2-2-1-11-2-3-2">
                      <text:number>b.</text:number>
                      <text:p text:style-name="al">voor zover de jeugdige op eigen kracht, met behulp van zijn ouders of andere personen uit zijn sociale netwerk een oplossing kan vinden voor zijn hulpvraag;</text:p>
                    </text:list-item>
                    <text:list-item text:style-override="id1-3-2-2-1-11-2-3-3">
                      <text:number>c.</text:number>
                      <text:p text:style-name="al">indien de jeugdige zijn woonplaats, als bedoeld in artikel 1.1 van de wet, niet binnen de gemeente heeft;</text:p>
                    </text:list-item>
                  </text:list>
                </text:list-item>
                <text:list-item text:style-override="id1-3-2-2-1-11-3">
                  <text:number>2.</text:number>
                  <text:p text:style-name="al">Geen pgb wordt verstrekt indien, naast de in de wet genoemde gronden,:</text:p>
                  <text:list text:style-name="id1-3-2-2-1-11-3-3">
                    <text:list-item text:style-override="id1-3-2-2-1-11-3-3-1">
                      <text:number>a.</text:number>
                      <text:p text:style-name="al">de jeugdige of zijn ouders geen of geen volledig plan overleggen als bedoeld in artikel 12, derde lid jo. vierde lid onder a.</text:p>
                    </text:list-item>
                    <text:list-item text:style-override="id1-3-2-2-1-11-3-3-2">
                      <text:number>b.</text:number>
                      <text:p text:style-name="al">
                    <text:span text:style-name="nadrukvet">niet voldaan wordt aan de voorwaarden voor een pgb zoals bedoeld in artikel 12.</text:span>
                  </text:p>
                    </text:list-item>
                  </text:list>
                </text:list-item>
              </text:list>
            </text:section>
            <text:section text:name="artikel_id1-3-2-2-1-12" text:style-name="artikel">
              <text:p text:style-name="artikel_kop_titel"><text:span text:style-name="artikel_kop_label">Artikel</text:span> <text:span text:style-name="artikel_kop_nr">11.</text:span> Inhoud beschikking</text:p>
              <text:list text:style-name="id1-3-2-2-1-12-2">
                <text:list-item text:style-override="id1-3-2-2-1-1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span text:style-name="nadrukcur">.</text:span></text:p>
                </text:list-item>
                <text:list-item text:style-override="id1-3-2-2-1-12-3">
                  <text:number>2.</text:number>
                  <text:p text:style-name="al">Bij het verstrekken van een individuele voorziening in natura wordt in de beschikking tevens in ieder geval vastgelegd:</text:p>
                  <text:list text:style-name="id1-3-2-2-1-12-3-3">
                    <text:list-item text:style-override="id1-3-2-2-1-12-3-3-1">
                      <text:number>a.</text:number>
                      <text:p text:style-name="al">welke de te verstrekken voorziening is en wat het beoogde resultaat daarvan is;</text:p>
                    </text:list-item>
                    <text:list-item text:style-override="id1-3-2-2-1-12-3-3-2">
                      <text:number>b.</text:number>
                      <text:p text:style-name="al">wat de ingangsdatum en duur van de verstrekking is;</text:p>
                    </text:list-item>
                    <text:list-item text:style-override="id1-3-2-2-1-12-3-3-3">
                      <text:number>c.</text:number>
                      <text:p text:style-name="al">hoe de voorziening wordt verstrekt en, indien van toepassing,</text:p>
                    </text:list-item>
                    <text:list-item text:style-override="id1-3-2-2-1-12-3-3-4">
                      <text:number>d.</text:number>
                      <text:p text:style-name="al">welke andere voorzieningen relevant zijn of kunnen zijn.</text:p>
                    </text:list-item>
                  </text:list>
                </text:list-item>
                <text:list-item text:style-override="id1-3-2-2-1-12-4">
                  <text:number>3.</text:number>
                  <text:p text:style-name="al">Bij het verstrekken van een voorziening in de vorm van een pgb wordt in de beschikking in ieder geval vastgelegd:</text:p>
                  <text:list text:style-name="id1-3-2-2-1-12-4-3">
                    <text:list-item text:style-override="id1-3-2-2-1-12-4-3-1">
                      <text:number>a.</text:number>
                      <text:p text:style-name="al">voor welk resultaat het pgb kan worden aangewend;</text:p>
                    </text:list-item>
                    <text:list-item text:style-override="id1-3-2-2-1-12-4-3-2">
                      <text:number>b.</text:number>
                      <text:p text:style-name="al">welke kwaliteitseisen gelden voor de besteding van het pgb;</text:p>
                    </text:list-item>
                    <text:list-item text:style-override="id1-3-2-2-1-12-4-3-3">
                      <text:number>c.</text:number>
                      <text:p text:style-name="al">wat de hoogte van het pgb is en hoe hiertoe is gekomen;</text:p>
                    </text:list-item>
                    <text:list-item text:style-override="id1-3-2-2-1-12-4-3-4">
                      <text:number>d.</text:number>
                      <text:p text:style-name="al">wat de duur is van de verstrekking waarvoor het pgb is bedoeld, en </text:p>
                    </text:list-item>
                    <text:list-item text:style-override="id1-3-2-2-1-12-4-3-5">
                      <text:number>e.</text:number>
                      <text:p text:style-name="al">de wijze van verantwoording van de besteding van het pgb.</text:p>
                    </text:list-item>
                  </text:list>
                </text:list-item>
                <text:list-item text:style-override="id1-3-2-2-1-12-5">
                  <text:number>4.</text:number>
                  <text:p text:style-name="al">Als sprake is van een te betalen ouderbijdrage worden de jeugdige of zijn ouders daarover in de beschikking geïnformeerd<text:span text:style-name="nadrukcur">.</text:span></text:p>
                </text:list-item>
              </text:list>
            </text:section>
            <text:section text:name="artikel_id1-3-2-2-1-13" text:style-name="artikel">
              <text:p text:style-name="artikel_kop_titel"><text:span text:style-name="artikel_kop_label">Artikel</text:span> <text:span text:style-name="artikel_kop_nr">12.</text:span> Regels voor pgb</text:p>
              <text:list text:style-name="id1-3-2-2-1-13-2">
                <text:list-item text:style-override="id1-3-2-2-1-13-2">
                  <text:number>1.</text:number>
                  <text:p text:style-name="al">Het college verstrekt een pgb in overeenstemming met artikel 8.1.1 van de wet.</text:p>
                </text:list-item>
                <text:list-item text:style-override="id1-3-2-2-1-13-3">
                  <text:number>2.</text:number>
                  <text:p text:style-name="al">De jeugdige of zijn ouders die een pgb wensen, geven schriftelijk in een plan aan hoe zij het pgb gaan besteden. Daarnaast motiveren zij in dit plan:</text:p>
                  <text:list text:style-name="id1-3-2-2-1-13-3-3">
                    <text:list-item text:style-override="id1-3-2-2-1-13-3-3-1">
                      <text:number>a.</text:number>
                      <text:p text:style-name="al">waarom zij op eigen kracht voldoende in staat zijn tot een redelijke waardering van de belangen ter zake dan wel met hulp uit hun sociale netwerk dan wel met een curator, bewindvoerder, mentor, gecertificeerde instelling of aanbieder van gesloten jeugdhulp, in staat zijn de aan het pgb verbonden taken op verantwoorde wijze uit te voeren;</text:p>
                    </text:list-item>
                    <text:list-item text:style-override="id1-3-2-2-1-13-3-3-2">
                      <text:number>b.</text:number>
                      <text:p text:style-name="al">waarom zij de individuele voorziening die wordt geleverd door de aanbieder niet passend achten;</text:p>
                    </text:list-item>
                    <text:list-item text:style-override="id1-3-2-2-1-13-3-3-3">
                      <text:number>c.</text:number>
                      <text:p text:style-name="al">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text:span text:style-name="nadrukondlijn">artikel 28 van de Wet justitiële en strafvorderlijke gegevens</text:span>. </text:p>
                    </text:list-item>
                  </text:list>
                </text:list-item>
                <text:list-item text:style-override="id1-3-2-2-1-13-4">
                  <text:number>3.</text:number>
                  <text:p text:style-name="al">Indien de jeugdige niet de leeftijd van achttien jaar heeft bereikt, wordt hij niet in staat geacht de aan het pgb verbonden taken op een verantwoorde wijze uit te voeren. </text:p>
                </text:list-item>
                <text:list-item text:style-override="id1-3-2-2-1-13-5">
                  <text:number>4.</text:number>
                  <text:p text:style-name="al">Onverminderd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1-13-6">
                  <text:number>5.</text:number>
                  <text:p text:style-name="al">Het tarief voor een pgb: </text:p>
                  <text:list text:style-name="id1-3-2-2-1-13-6-3">
                    <text:list-item text:style-override="id1-3-2-2-1-13-6-3-1">
                      <text:number>a.</text:number>
                      <text:p text:style-name="al">is gebaseerd op een door de jeugdige of zijn ouders opgesteld plan als bedoeld in het tweede lid;</text:p>
                    </text:list-item>
                    <text:list-item text:style-override="id1-3-2-2-1-13-6-3-2">
                      <text:number>b.</text:number>
                      <text:p text:style-name="al">is toereikend om effectieve en kwalitatief goede zorg in te kopen;</text:p>
                    </text:list-item>
                    <text:list-item text:style-override="id1-3-2-2-1-13-6-3-3">
                      <text:number>c.</text:number>
                      <text:p text:style-name="al">wordt afgestemd op de verschillende vormen van ondersteuning en de verschillende typen hulpverleners, en </text:p>
                    </text:list-item>
                    <text:list-item text:style-override="id1-3-2-2-1-13-6-3-4">
                      <text:number>d.</text:number>
                      <text:p text:style-name="al">bedraagt ten hoogste de kostprijs van de in de betreffende situatie goedkoopst adequate individuele voorziening in natura.</text:p>
                    </text:list-item>
                  </text:list>
                </text:list-item>
                <text:list-item text:style-override="id1-3-2-2-1-13-7">
                  <text:number> 6. </text:number>
                  <text:p text:style-name="al">Het college kan een vordering op grond van ten onrechte genoten pbg verrekenen met te verstrekken pgb.</text:p>
                </text:list-item>
                <text:list-item text:style-override="id1-3-2-2-1-13-8">
                  <text:number>7.</text:number>
                  <text:p text:style-name="al">De aanvrager die in aanmerking komt voor een pgb kan de jeugdhulp slechts betrekken van een persoon die tot zijn sociale netwerk behoort indien dat aantoonbaar tot betere en efficiëntere ondersteuning leidt en aantoonbaar doelmatiger is.</text:p>
                  <text:list text:style-name="id1-3-2-2-1-13-8-3">
                    <text:list-item text:style-override="id1-3-2-2-1-13-8-3-1">
                      <text:number>a.</text:number>
                      <text:p text:style-name="al">Deze persoon krijgt een lager tarief betaald voor zijn diensten dan door het college in het Besluit vastgestelde tarief voor professionals. Dit lagere tarief wordt door het college in het Besluit vastgesteld.</text:p>
                    </text:list-item>
                    <text:list-item text:style-override="id1-3-2-2-1-13-8-3-2">
                      <text:number>b.</text:number>
                      <text:p text:style-name="al">Tussenpersonen of belangenbehartigers mogen niet uit het persoonsgebonden budget worden betaald. </text:p>
                    </text:list-item>
                  </text:list>
                </text:list-item>
                <text:list-item text:style-override="id1-3-2-2-1-13-9">
                  <text:number>8.</text:number>
                  <text:p text:style-name="al">Het college bepaalt bij nadere regeling onder welke voorwaarden de persoon aan wie een pgb wordt verstrekt, de jeugdhulp kan betrekken van een persoon die behoort tot het sociale netwerk. </text:p>
                </text:list-item>
                <text:list-item text:style-override="id1-3-2-2-1-13-10">
                  <text:number>9.</text:number>
                  <text:p text:style-name="al">Een pgb dient door de jeugdige of zijn ouders binnen zes maanden na verzending van de toekenningsbeschikking te worden aangewend ten behoeve van de jeugdhulp waarvoor het is verstrekt.</text:p>
                </text:list-item>
              </text:list>
            </text:section>
            <text:section text:name="artikel_id1-3-2-2-1-14" text:style-name="artikel">
              <text:p text:style-name="artikel_kop_titel"><text:span text:style-name="artikel_kop_label">Artikel</text:span> <text:span text:style-name="artikel_kop_nr">13.Nieuwe</text:span> feiten en omstandigheden, herziening, intrekking of terugvordering</text:p>
              <text:list text:style-name="id1-3-2-2-1-14-2">
                <text:list-item text:style-override="id1-3-2-2-1-1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4-2-2">
                  <text:number>2.</text:number>
                  <text:p text:style-name="al">Onverminderd artikel 8.1.4 van de wet kan het college een beslissing aangaande een individuele voorziening beëindigen, herzien dan wel intrekken als het college vaststelt dat:</text:p>
                  <text:list text:style-name="id1-3-2-2-1-14-2-2-3">
                    <text:list-item text:style-override="id1-3-2-2-1-14-2-2-3-1">
                      <text:number>a.</text:number>
                      <text:p text:style-name="al">de jeugdige of zijn ouders onjuiste of onvolledige gegevens hebben verstrekt en de verstrekking van juiste of volledige gegevens tot een andere beslissing zou hebben geleid;</text:p>
                    </text:list-item>
                    <text:list-item text:style-override="id1-3-2-2-1-14-2-2-3-2">
                      <text:number>b.</text:number>
                      <text:p text:style-name="al">de jeugdige of zijn ouders niet langer op de individuele voorziening of op het pgb zijn aangewezen;</text:p>
                    </text:list-item>
                    <text:list-item text:style-override="id1-3-2-2-1-14-2-2-3-3">
                      <text:number>c.</text:number>
                      <text:p text:style-name="al">de individuele voorziening of het pgb niet meer toereikend is te achten;</text:p>
                    </text:list-item>
                    <text:list-item text:style-override="id1-3-2-2-1-14-2-2-3-4">
                      <text:number>d.</text:number>
                      <text:p text:style-name="al">de jeugdige of zijn ouders niet voldoen aan de voorwaarden van de individuele voorziening of het pgb, of</text:p>
                    </text:list-item>
                    <text:list-item text:style-override="id1-3-2-2-1-14-2-2-3-5">
                      <text:number>e.</text:number>
                      <text:p text:style-name="al">de jeugdige of zijn ouders de individuele voorziening of het pgb niet of voor een ander doel gebruiken dan waarvoor het is bestemd.</text:p>
                    </text:list-item>
                    <text:list-item text:style-override="id1-3-2-2-1-14-2-2-3-6">
                      <text:number>f.</text:number>
                      <text:p text:style-name="al">de jeugdige of zijn ouders het pgb niet binnen zes maanden na de verzenddatum van de toekenningsbeschikking hebben aangewend voor de bekostiging van de jeugdhulp waarvoor de verlening heeft plaatsgevonden.</text:p>
                    </text:list-item>
                  </text:list>
                </text:list-item>
                <text:list-item text:style-override="id1-3-2-2-1-14-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bij dwangbevel geheel of gedeeltelijk de geldswaarde vorderen van de ten onrechte genoten individuele voorziening of het ten onrechte genoten pgb.</text:p>
                </text:list-item>
                <text:list-item text:style-override="id1-3-2-2-1-14-2-4">
                  <text:number>4.</text:number>
                  <text:p text:style-name="al">Als het college een beslissing op grond van het tweede lid, onder d of e heeft ingetrokken en de jeugdige of zijn ouders redelijkerwijs konden begrijpen dat zij ten onrechte een individuele voorziening of daaraan gekoppeld pgb ontvingen kan het college van degene die niet voldeed aan de voorwaarden van de individuele voorziening of het pgb, of de individuele voorziening of het pgb niet of voor een ander doel gebruikt heeft dan waarvoor het is bestemd geheel of gedeeltelijk de geldswaarde vorderen van de ten onrechte genoten individuele voorziening of het ten onrechte genoten pgb.</text:p>
                </text:list-item>
                <text:list-item text:style-override="id1-3-2-2-1-14-2-5">
                  <text:number>5.</text:number>
                  <text:p text:style-name="al">Het college kan een vordering op grond van ten onrechte genoten pbg verrekenen met te verstrekken pgb.</text:p>
                </text:list-item>
                <text:list-item text:style-override="id1-3-2-2-1-14-2-6">
                  <text:number>6.</text:number>
                  <text:p text:style-name="al">Het college kan uit het oogpunt van kwaliteit van de geleverde zorg, al dan niet steekproefsgewijs, de inzet van individuele voorzieningen en de bestedingen van pgb’s onderzoeken.</text:p>
                </text:list-item>
              </text:list>
            </text:section>
            <text:section text:name="artikel_id1-3-2-2-1-15"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1-16" text:style-name="artikel">
              <text:p text:style-name="artikel_kop_titel"><text:span text:style-name="artikel_kop_label">Artikel</text:span> <text:span text:style-name="artikel_kop_nr">15.</text:span> Vertrouwenspersoon</text:p>
              <text:list text:style-name="id1-3-2-2-1-16-2">
                <text:list-item text:style-override="id1-3-2-2-1-16-2">
                  <text:number>1.</text:number>
                  <text:p text:style-name="al">Het college zorgt ervoor dat jeugdigen, ouders en pleegouders een beroep kunnen doen op een onafhankelijke vertrouwenspersoon.</text:p>
                </text:list-item>
                <text:list-item text:style-override="id1-3-2-2-1-16-3">
                  <text:number>2.</text:number>
                  <text:p text:style-name="al">Het college wijst jeugdigen en ouders erop dat zij zich desgewenst kunnen laten bijstaan door een onafhankelijke vertrouwenspersoon.</text:p>
                </text:list-item>
              </text:list>
            </text:section>
            <text:section text:name="artikel_id1-3-2-2-1-17"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18" text:style-name="artikel">
              <text:p text:style-name="artikel_kop_titel"><text:span text:style-name="artikel_kop_label">Artikel</text:span> <text:span text:style-name="artikel_kop_nr">17.Inspraak</text:span> en medezeggenschap</text:p>
              <text:list text:style-name="id1-3-2-2-1-18-2">
                <text:list-item text:style-override="id1-3-2-2-1-1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8-5">
                  <text:number>4.</text:number>
                  <text:p text:style-name="al">Het college stelt nadere regels vast ter uitvoering van het tweede en derde lid.</text:p>
                </text:list-item>
              </text:list>
            </text:section>
            <text:section text:name="artikel_id1-3-2-2-1-19" text:style-name="artikel">
              <text:p text:style-name="artikel_kop_titel"><text:span text:style-name="artikel_kop_label">Artikel</text:span> <text:span text:style-name="artikel_kop_nr">18.</text:span> Nadere regels en hardheidsclausule</text:p>
              <text:list text:style-name="id1-3-2-2-1-19-2">
                <text:list-item text:style-override="id1-3-2-2-1-19-2">
                  <text:number>1.</text:number>
                  <text:p text:style-name="al">In gevallen, de uitvoering van deze verordening betreffend, waarin deze verordening niet voorziet, beslist het college. </text:p>
                </text:list-item>
                <text:list-item text:style-override="id1-3-2-2-1-19-3">
                  <text:number>2.</text:number>
                  <text:p text:style-name="al">Het college kan nadere regels stellen over de uitvoering van deze verordening. </text:p>
                </text:list-item>
                <text:list-item text:style-override="id1-3-2-2-1-19-4">
                  <text:number>3.</text:number>
                  <text:p text:style-name="al">Het college kan in bijzondere gevallen ten gunste van de jeugdige of zijn ouders afwijken van de bepalingen van deze verordening indien toepassing van de verordening tot onbillijkheden van overwegende aard leidt. </text:p>
                </text:list-item>
              </text:list>
            </text:section>
            <text:section text:name="artikel_id1-3-2-2-1-20" text:style-name="artikel">
              <text:p text:style-name="artikel_kop_titel"><text:span text:style-name="artikel_kop_label">Artikel</text:span> <text:span text:style-name="artikel_kop_nr">19.</text:span> Inwerkingtreding en citeertitel</text:p>
              <text:list text:style-name="id1-3-2-2-1-20-2">
                <text:list-item text:style-override="id1-3-2-2-1-20-2">
                  <text:number>1.</text:number>
                  <text:p text:style-name="al">Deze verordening treedt in werking op 1 januari 2015.</text:p>
                </text:list-item>
                <text:list-item text:style-override="id1-3-2-2-1-20-3">
                  <text:number>2.</text:number>
                  <text:p text:style-name="al">Deze verordening wordt aangehaald als: Verordening jeugdhulp gemeente Mook en Middelaar 2015. </text:p>
                  <text:p text:style-name="al"/>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Artikel I: over de door het college te verlenen individuele voorzieningen en overige (jeugdhulp)voorzieningen;</text:p>
              </text:list-item>
              <text:list-item text:style-override="id1-3-2-3-2-4-2">
                <text:number>-.</text:number>
                <text:p text:style-name="al">Artikel II: betrekking tot de voorwaarden voor toekenning, de wijze van beoordeling van en de afwegingsfactoren bij een individuele voorziening;</text:p>
              </text:list-item>
              <text:list-item text:style-override="id1-3-2-3-2-4-3">
                <text:number>-.</text:number>
                <text:p text:style-name="al">Artikel III: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Artikel IV:de wijze waarop de hoogte van een persoonsgebonden budget wordt vastgesteld;</text:p>
              </text:list-item>
              <text:list-item text:style-override="id1-3-2-3-2-4-5">
                <text:number>-.</text:number>
                <text:p text:style-name="al">Artikel V:de bestrijding van het ten onrechte ontvangen van een individuele voorziening of persoonsgebonden budget, alsmede van misbruik of oneigenlijke gebruik van de Jeugdwet;</text:p>
              </text:list-item>
              <text:list-item text:style-override="id1-3-2-3-2-4-6">
                <text:number>-.</text:number>
                <text:p text:style-name="al">Artikel VI:de wijze waarop ingezetenen worden betrokken bij de uitvoering van de Jeugdwet, en</text:p>
              </text:list-item>
              <text:list-item text:style-override="id1-3-2-3-2-4-7">
                <text:number>-.</text:number>
                <text:p text:style-name="al">Artikel VII: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ection>
          <text:section text:name="divisie_id1-3-2-3-3" text:style-name="divisie">
            <text:p text:style-name="kop_level1">Toeleiding naar de jeugdhulp</text:p>
            <text:p text:style-name="al">De toeleiding naar de jeugdhulp kan op verschillende manieren plaatsvinden.</text:p>
            <text:p text:style-name="al"/>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wie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al"/>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3-8" text:style-name="divisie">
            <text:p text:style-name="kop_level1">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span text:style-name="nadrukcur">.</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Onder het begrip <text:span text:style-name="nadrukondlijn">sociaal netwerk </text:span>wordt in deze verordening verstaan iemand uit de huiselijke kring en andere personen met wie iemand een sociale relatie onderhoudt. Bij deze laatste groep kan gedacht worden aan familieleden die niet in hetzelfde huis wonen, buren, vrienden, kennissen, etc.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2"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3"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algemene, vrij toegankelijke voorziening wordt in deze verordening omschreven als een overig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
          </text:section>
          <text:section text:name="divisie_id1-3-2-3-15"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alle gevallen vast in een beschikking aan de jeugdige of zijn ouders<text:span text:style-name="nadrukcur">.</text:span></text:p>
            <text:p text:style-name="al"/>
          </text:section>
          <text:section text:name="divisie_id1-3-2-3-16" text:style-name="divisie">
            <text:p text:style-name="kop_level1">Artikel 4.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4 tot en met 10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Het college kan deze bevoegdheid mandateren, behoudens de vaststelling van rechten en plichten van de jeugdige of zijn ouders. In de praktijk zal het college de procedure betreffende melding, onderzoek en verslag laten uitvoeren door daartoe door het college aangewezen deskundigen. Voor jeugdhulp kan gedacht worden aan Sociaal wijkteams, of Kernteams, lokale zorgnetwerken, het veiligheidshuis en schol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section>
          <text:section text:name="divisie_id1-3-2-3-17" text:style-name="divisie">
            <text:p text:style-name="kop_level1">Artikel 5.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jeugdigen of hu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ection>
          <text:section text:name="divisie_id1-3-2-3-18"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al netwerk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dat is het CAK)’ wordt vastgesteld en ten behoeve van de gemeente wordt geïnd. De ouderbijdrage geldt op grond van art. 8.2.1 van de wet alleen in situaties van jeugdhulp buiten de thuissituatie. </text:p>
            <text:p text:style-name="al">Er wordt een toestemmingsformulier ontwikkeld waarmee de toestemming bedoeld in het derde lid schriftelijk gevraagd wordt. Indien toestemming gegeven wordt, dient het toestemmingsformulier ondertekend te worden geretourneerd aan het college, of de andere daartoe door het college aangewezen organisatie. </text:p>
            <text:p text:style-name="al"/>
          </text:section>
          <text:section text:name="divisie_id1-3-2-3-19"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jeugdige of zijn ouders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jeugdige of zijn ouders. Uiteraard zal de weergave van de uitkomsten van het onderzoek variëren met de uitkomsten van het onderzoek.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of zijn ouders overeengekomen plan (arrangement) waarin de gemaakte afspraken en de verplichtingen die daaruit voortvloeien, zijn vastgelegd. Het is in dat geval passend dat het college en de jeugdige of zijn ouders dit plan ondertekenen. </text:p>
            <text:p text:style-name="al">Het later toevoegen van opmerkingen of het aanbrengen van wijzigingen of het herstellen van feitelijke onjuistheden is eveneens vormvrij (derde lid).</text:p>
            <text:p text:style-name="al"/>
          </text:section>
          <text:section text:name="divisie_id1-3-2-3-20"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span text:style-name="nadrukcur">.</text:span></text:p>
            <text:p text:style-name="al"/>
          </text:section>
          <text:section text:name="divisie_id1-3-2-3-21" text:style-name="divisie">
            <text:p text:style-name="kop_level1">Artikel 9 Criteria voor individuele voorzieningen</text:p>
            <text:p text:style-name="al">Dit artikel is gebaseerd op artikel 2.3 van de Jeugdwet. Uit de memorie van toelichting bij dit artikel blijkt dat daar waar een jeugdige of zijn ouders dit nodig hebben bij problemen met het opgroeien, de zelfredzaamheid of maatschappelijke participatie, de gemeente een voorziening treft op het gebied van jeugdhulp. Uitgangspunt hierbij blijft echter de eigen kracht van jeugdige en zijn ouders. Overeenkomstig het in de considerans van de wet vermelde uitgangspunt dat de verantwoordelijkheid voor het gezond en veilig opgroeien van jeugdigen allereerst bij de ouders en de jeugdige zelf ligt, wordt eerst onderzocht of de jeugdige of zijn ouders zelf of met behulp van hun sociale netwerk het probleem kunnen aanpakken. </text:p>
            <text:p text:style-name="al"> Het college is alleen gehouden een voorziening te treffen als de jeugdige en zijn ouders er op eigen kracht niet uitkomen. Vervolgens beslist de gemeente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Dit maakt de omslag mogelijk van een systeem van een recht van de burger naar een plicht van de gemeente om waar nodig voorzieningen te treffen, waarbij meer ingespeeld wordt op de lokale en persoonlijke omstandigheden en de efficiënte uitvoering daarvan door de gemeente. De door de gemeente te treffen voorziening kan zowel een algemene, vrij toegankelijke voorziening zijn als een individuele voorziening. Een individuele voorziening zal vaak betrekking hebben op meer gespecialiseerde zorg. </text:p>
            <text:p text:style-name="al"/>
          </text:section>
          <text:section text:name="divisie_id1-3-2-3-22" text:style-name="divisie">
            <text:p text:style-name="kop_level1">Artikel 10 Afwijzingsgronden</text:p>
            <text:p text:style-name="al">1 a Artikel 1.2 van de Jeugwet luidt: </text:p>
          </text:section>
          <text:section text:name="divisie_id1-3-2-3-23" text:style-name="divisie">
            <text:p text:style-name="kop_level1">1. Het college is niet gehouden een voorziening op grond van deze wet te treffen:</text:p>
            <text:p text:style-name="al">
            <text:span text:style-name="nadrukcur">a. indien er met betrekking tot de problematiek een aanspraak bestaat op zorg als bedoeld bij of krachtens de </text:span>
            <text:span text:style-name="nadrukcur">
              <text:span text:style-name="nadrukondlijn">Algemene Wet Bijzondere Ziektekosten</text:span>
            </text:span>
            <text:span text:style-name="nadrukcur"> of de </text:span>
            <text:span text:style-name="nadrukcur">
              <text:span text:style-name="nadrukondlijn">Beginselenwet justitiële jeugdinrichtingen</text:span>
            </text:span>
            <text:span text:style-name="nadrukcur"> of een recht op zorg als bedoeld bij of krachtens de </text:span>
            <text:span text:style-name="nadrukcur">
              <text:span text:style-name="nadrukondlijn">Zorgverzekeringswet</text:span>
            </text:span>
            <text:span text:style-name="nadrukcur">, of</text:span>
          </text:p>
          </text:section>
          <text:section text:name="divisie_id1-3-2-3-24" text:style-name="divisie">
            <text:p text:style-name="kop_level1">b.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p text:style-name="al">
            <text:span text:style-name="nadrukcur">2. Indien er meerdere oorzaken ten grondslag liggen aan de betreffende problematiek en daardoor zowel een vorm van zorg, op grond van een aanspraak op zorg als bedoeld bij of krachtens de </text:span>
            <text:span text:style-name="nadrukcur">
              <text:span text:style-name="nadrukondlijn">Algemene Wet Bijzondere Ziektekosten</text:span>
            </text:span>
            <text:span text:style-name="nadrukcur"> of een recht op zorg als bedoeld bij of krachtens de </text:span>
            <text:span text:style-name="nadrukcur">
              <text:span text:style-name="nadrukondlijn">Zorgverzekeringswet</text:span>
            </text:span>
            <text:span text:style-name="nadrukcur">, als een soortgelijke voorziening op grond van deze wet kan worden verkregen, is het college gehouden deze voorziening op grond van deze wet te treffen.</text:span>
          </text:p>
          </text:section>
          <text:section text:name="divisie_id1-3-2-3-25" text:style-name="divisie">
            <text:p text:style-name="kop_level1">3. In afwijking van het eerste lid is het college gehouden een voorziening op grond van deze wet te treffen, indien jeugdhulp voortvloeit uit een strafrechtelijke beslissing.</text:p>
          </text:section>
          <text:section text:name="divisie_id1-3-2-3-26" text:style-name="divisie">
            <text:p text:style-name="kop_level1"> Volgens bij of krachtens de Algemene Wet Bijzondere Ziektekosten voorliggende voorziening bestaat als bedoeld in artikel.</text:p>
            <text:p text:style-name="al">b. </text:p>
            <text:list text:style-name="id1-3-2-3-26-3">
              <text:list-item text:style-override="id1-3-2-3-26-3-1">
                <text:number>c.</text:number>
                <text:p text:style-name="al">Woonplaats is volgens de definitie van de wet<text:span text:style-name="nadrukcur">:</text:span></text:p>
                <text:list text:style-name="id1-3-2-3-26-3-1-3">
                  <text:list-item text:style-override="id1-3-2-3-26-3-1-3-1">
                    <text:number>•</text:number>
                    <text:p text:style-name="al">1°. woonplaats als bedoeld in <text:span text:style-name="nadrukondlijn">artikel 12 van Boek 1 van het Burgerlijk Wetboek</text:span>;</text:p>
                  </text:list-item>
                  <text:list-item text:style-override="id1-3-2-3-26-3-1-3-2">
                    <text:number>•</text:number>
                    <text:p text:style-name="al">2°. ingeval de voogdij over de jeugdige berust bij een instelling als bedoeld in <text:span text:style-name="nadrukondlijn">artikel 302 van Boek 1 van het Burgerlijk Wetboek</text:span>: de plaats van het werkelijke verblijf van de jeugdige;</text:p>
                  </text:list-item>
                  <text:list-item text:style-override="id1-3-2-3-26-3-1-3-3">
                    <text:number>•</text:number>
                    <text:p text:style-name="al">3°. ingeval de woonplaats, bedoeld onder 1° en 2°, onbekend is dan wel buiten Nederland is: de plaats van het werkelijke verblijf van de jeugdige op het moment van de hulpvraag.</text:p>
                  </text:list-item>
                </text:list>
              </text:list-item>
              <text:list-item text:style-override="id1-3-2-3-26-3-2">
                <text:number>2.</text:number>
                <text:p text:style-name="al">Uit de wet volgt dat geen pgb verstrekt wordt indien een minderjarige een kinderbeschermingsmaatregel of jeugdreclassering heeft gekregen, of indien een jeugdige is opgenomen in een gesloten accommodatie met een machtiging op grond van hoofdstuk 6 van de wet. Het college kan een pgb weigeren voor zover de kosten van het betrekken van jeugdhulp van derden hoger zijn dan de kosten van de individuele voorziening, of indien het college eerder een beslissing aangaande een pgb heeft herzien dan wel ingetrokken omdat de jeugdige of zijn ouders onjuiste of onvolledige gegevens hebben verstrekt en verstrekking van de juiste gegevens tot een andere beslissing zou hebben geleid, omdat zij niet hebben voldaan aan de voorwaarden van het pgb, of omdat het pgb niet of voor een ander doel gebruikt is dan waarvoor het bestemd is (art. 8.1.1 van de wet). In andere gevallen dient het college te beoordelen of een jeugdige of zijn ouders die een pgb wensen voldoen aan de voorwaarden genoemd in artikel 8.1.1 van de wet. Het college heeft daartoe informatie van de jeugdige of zijn ouders nodig. Het door de jeugdige en zijn ouders ingediende plan dient als basis voor de beoordeling. Zonder een volledig plan kan het college deze beoordeling niet maken.</text:p>
                <text:p text:style-name="al"/>
              </text:list-item>
            </text:list>
          </text:section>
          <text:section text:name="divisie_id1-3-2-3-27" text:style-name="divisie">
            <text:p text:style-name="kop_level1">Artikel 11.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section>
          <text:section text:name="divisie_id1-3-2-3-28" text:style-name="divisie">
            <text:p text:style-name="kop_level1">Artikel 12.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lid geeft aan dat het in beginsel niet mogelijk is om achteraf kosten te declareren.</text:p>
            <text:p text:style-name="al">In het tweede lid is geregeld dat de jeugdige of zijn ouders die een pgb aanvragen schriftelijk moeten onderbouwen dat zij voldoen aan de voorwaarden die de wet stelt in artikel 8.1.1, derde lid. Het college dient de afweging te maken of de jeugdige of zijn ouders voldoen aan deze voorwaarden en kan dat niet zonder de gevraagde informatie. Bij onderdeel b van het tweede lid gaat het er om dat uit de onderbouwing van de jeugdige of zijn ouders duidelijk moet worden dat zij zich voldoende georiënteerd hebben op de voorziening in natura. </text:p>
            <text:p text:style-name="al"> In onderdeel c is opgenomen dat de jeugdige of zijn ouders motiveren 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zij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artikel 28 van de Wet justitiële en strafvorderlijke gegevens. Het eerste deel is toegevoegd vanuit de wens om af te stemmen met de Wmo verordening. Vragen die hierbij moeten worden beantwoord zijn:</text:p>
            <text:list text:style-name="id1-3-2-3-28-7">
              <text:list-item text:style-override="id1-3-2-3-28-7-1">
                <text:number>-</text:number>
                <text:p text:style-name="al">hoe is de veiligheid geborgd?</text:p>
              </text:list-item>
              <text:list-item text:style-override="id1-3-2-3-28-7-2">
                <text:number>-</text:number>
                <text:p text:style-name="al">hoe worden de gestelde doelen bereikt?</text:p>
              </text:list-item>
              <text:list-item text:style-override="id1-3-2-3-28-7-3">
                <text:number>-</text:number>
                <text:p text:style-name="al">hoe en wanneer wordt geëvalueerd?</text:p>
              </text:list-item>
              <text:list-item text:style-override="id1-3-2-3-28-7-4">
                <text:number>-</text:number>
                <text:p text:style-name="al">hoe is de ondersteuning afgestemd op de jeugdige of zijn ouders?</text:p>
              </text:list-item>
              <text:list-item text:style-override="id1-3-2-3-28-7-5">
                <text:number>-</text:number>
                <text:p text:style-name="al">heeft degene van wie de hulp betrokken wordt een verklaring omtrent het gedrag (vog)?</text:p>
              </text:list-item>
            </text:list>
            <text:p text:style-name="al">De voorwaarde van het beschikken over een vog is opgenomen met het oog op de veiligheid van de jeugdige (artikel 4.1.6 van de wet). Net zoals de wet deze eis stelt voor alle medewerkers van een jeugdhulpaanbieder, inclusief vrijwilligers, stelt het college deze eis aan degene die, betaald uit het pgb, jeugdhulp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jeugdige of zijn ouder de vog kunnen overleggen aan de gemeente. </text:p>
            <text:p text:style-name="al">Het vierde en vijfde lid berusten op artikel 2.9, onder c, van de wet. In deze wetsbepaling staat dat in de verordening in ieder geval wordt bepaald op welke wijze de hoogte van een pgb wordt vastgesteld. Dat zal, gegeven het maatwerkkarakter van de te verstrekken individuele voorziening, per jeugdhulpvorm kunnen verschillen. Hier is van belang dat de hoogte van het budget, wil een budget voor de jeugdige of zijn ouders een zinvol alternatief zijn, zodanig zal moeten zijn dat deze met het budget de vastgestelde jeugdhulp ook werkelijk kan inkopen, terwijl anderzijds voor de gemeente van belang is dat dit alternatief slechts zinnig zal zijn wanneer het budget lager is dan de kosten van een voorziening die voor een gemeente door een aanbieder wordt geleverd. De gemeenten kunnen in de verordening differentiëren tussen de hoogte van het budget voor professionele jeugdhulp en niet-professionele jeugdhulp.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Een pgb kan worden ingezet om niet-professionele zorgverleners mee te betalen (zesde lid). Dit kan bijvoorbeeld iemand zijn uit het sociale netwerk van de aanvrager. Het uitgangspunt van de wetgever hierbij is dat het pgb voor niet-professionele zorgverleners beperkt dient te blijven tot die gevallen waarin dit aantoonbaar tot betere en effectievere ondersteuning leidt en aantoonbaar doelmatiger is.</text:p>
            <text:p text:style-name="al">Het is niet wenselijk dat een verwijzing door de huisarts, de medisch specialist of de jeugdarts naar de jeugdhulp een aanspraak kan vestigen op een pgb. Het moet in alle gevallen de gemeente zijn die bepaalt of er de mogelijkheid is om te kiezen voor een pgb in plaats van een voorziening in natura. 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De jeugdige of zijn ouders dienen schriftelijk te motiveren waarom het pgb, bij wijze van uitzondering, dient te worden ingezet om het sociale netwerk (alsnog) te betalen. Uit de motivatie van de cliënt moet blijken dat de inkoop van de ondersteuning bij een persoon die behoort tot zijn sociale netwerk tot betere en efficiënte ondersteuning leidt en aantoonbaar doelmatiger is. </text:p>
            <text:p text:style-name="al">In het achtste lid is geregeld dat het college een jeugdige, die jonger is dan achttien jaar, niet in staat acht zelf een pgb te beheren. Motivering is dat het uitvoeren van de aan het pgb verbonden taken echter op een dusdanige en verantwoorde wijze te geschieden, dat het niet wenselijk is dit door minderjarigen te laten doen. </text:p>
            <text:p text:style-name="al">In het negende lid is geconcretiseerd welke termijn is verbonden aan de besteding van het pgb. Dit dient de rechtszekerheid en voorkomt de situatie waarin het recht oneindig open zou moeten staan. Een periode van zes maanden wordt geacht voldoende lang te zijn voor de jeugdige of zijn ouders om de hulp te organiseren. </text:p>
            <text:p text:style-name="al"/>
          </text:section>
          <text:section text:name="divisie_id1-3-2-3-29" text:style-name="divisie">
            <text:p text:style-name="kop_level1">Artikel 13.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2.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Het derde en vierde lid geven de gronden voor terugvordering. Als het college een beslissing op grond van het tweede lid, onder a, d of e heeft ingetrokken kan het college geheel of gedeeltelijk de geldswaarde vorderen van de ten onrechte genoten individuele voorziening of het ten onrechte genoten pgb. Dit artikellid is opgenomen ter uitvoering van artikel 2.9 onder d van de Jeugdwet, dat luidt dat de gemeenteraad bij verordening regels stelt voor de bestrijding van het ten onrechte ontvangen van een individuele voorziening of een pgb, alsmede van misbruik of oneigenlijk gebruik van de wet. </text:p>
            <text:p text:style-name="al">Indien het pgb niet binnen 6 maanden aangewend is voor de voorziening waarvoor het verleend is, staat niet meer onomstotelijk vast dat er (nog) behoefte aan (dezelfde) hulp bestaat. </text:p>
            <text:p text:style-name="al"/>
          </text:section>
          <text:section text:name="divisie_id1-3-2-3-30" text:style-name="divisie">
            <text:p text:style-name="kop_level1">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31" text:style-name="divisie">
            <text:p text:style-name="kop_level1">Artikel 15.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Er zal een regionale vertrouwenspersoon worden ingesteld.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divisie_id1-3-2-3-32" text:style-name="divisie">
            <text:p text:style-name="kop_level1">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divisie_id1-3-2-3-33" text:style-name="divisie">
            <text:p text:style-name="kop_level1">Artikel 17.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7803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3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3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8037</meta:user-defined>
    <meta:user-defined meta:name="OVERHEIDop.GmbID/DC.identifier">gmb-2014-78037</meta:user-defined>
    <meta:user-defined meta:name="OVERHEID.Gemeente/DC.creator">Mook en Middelaar</meta:user-defined>
    <meta:user-defined meta:name="OVERHEID.TaxonomieBeleidsagenda/OVERHEID.category">Sociale zekerheid | Jongeren</meta:user-defined>
    <meta:user-defined meta:name="OVERHEIDop.referentienummer">30 oktober 2014, </meta:user-defined>
    <meta:user-defined meta:name="DCTERMS.abstract">verordening Jeugdhulp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